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0.66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4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靖_西鶯0618-07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51" table:default-cell-style-name="ce2"/>
        <table:table-column table:style-name="co10" table:number-columns-repeated="960" table:default-cell-style-name="ce2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2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南靖里</text:p>
          </table:table-cell>
          <table:table-cell office:value-type="string" table:style-name="ce7">
            <text:p><text:span text:style-name="T1">113</text:span><text:span text:style-name="T1">年度鶯歌區南靖里辦理自然生態研習活動</text:span></text:p>
          </table:table-cell>
          <table:table-cell office:value-type="string" table:style-name="ce8">
            <text:p>台南</text:p>
          </table:table-cell>
          <table:table-cell office:value-type="string" table:style-name="ce7">
            <text:p><text:span text:style-name="T1">113/6/18-113/6/19(2</text:span><text:span text:style-name="T1">天一夜</text:span><text:span text:style-name="T1">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約40人</text:p>
          </table:table-cell>
          <table:table-cell office:value-type="string" table:style-name="ce11">
            <text:p><text:span text:style-name="T1">113/6/18-113/6/19(2</text:span><text:span text:style-name="T1">天一夜</text:span><text:span text:style-name="T1">)<text:s text:c="28"/></text:span><text:span text:style-name="T1">集合時間</text:span><text:span text:style-name="T1">:</text:span><text:span text:style-name="T1">早上</text:span><text:span text:style-name="T1">6:00</text:span></text:p>
            <text:p><text:span text:style-name="T1">集合地點</text:span><text:span text:style-name="T1">:</text:span><text:span text:style-name="T1">陶瓷博物館<text:s text:c="6"/></text:span></text:p>
            <text:p><text:span text:style-name="T1">晚餐</text:span><text:span text:style-name="T1">:6/19(17:00)</text:span><text:span text:style-name="T1">幸福饗宴</text:span><text:span text:style-name="T1">(</text:span><text:span text:style-name="T1">新竹縣關西鎮中山東路</text:span><text:span text:style-name="T1">5</text:span><text:span text:style-name="T1">號</text:span><text:span text:style-name="T1">03-5875285)<text:s text:c="3"/></text:span></text:p>
            <text:p><text:span text:style-name="T1">聯絡人</text:span><text:span text:style-name="T1">:</text:span><text:span text:style-name="T1">南靖里里長 吳金定</text:span><text:span text:style-name="T1">(0935-501-219)</text:span></text:p>
          </table:table-cell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西鶯里</text:p>
          </table:table-cell>
          <table:table-cell office:value-type="string" table:style-name="ce7">
            <text:p><text:span text:style-name="T1">113</text:span><text:span text:style-name="T1">年度鶯歌區西鶯里辦理自然生態及環境保護觀摩活動</text:span>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<text:span text:style-name="T1">113/7/11(</text:span><text:span text:style-name="T1">四</text:span><text:span text:style-name="T1">)</text:span><text:span text:style-name="T1">、</text:span><text:span text:style-name="T1">113/7/13(</text:span><text:span text:style-name="T1">六</text:span><text:span text:style-name="T1">) <text:s text:c="4"/>2</text:span><text:span text:style-name="T1">個梯次</text:span>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約280人</text:p>
          </table:table-cell>
          <table:table-cell office:value-type="string" table:style-name="ce11">
            <text:p><text:span text:style-name="T1">113/7/11</text:span><text:span text:style-name="T1">、</text:span><text:span text:style-name="T1">113/7/13 2</text:span><text:span text:style-name="T1">個梯次 <text:s text:c="22"/>集合時間</text:span><text:span text:style-name="T1">:</text:span><text:span text:style-name="T1">早上</text:span><text:span text:style-name="T1">06:00-6:30</text:span></text:p>
            <text:p><text:span text:style-name="T1">集合地點</text:span><text:span text:style-name="T1">:</text:span><text:span text:style-name="T1">於公所旁集合<text:s text:c="8"/></text:span></text:p>
            <text:p><text:span text:style-name="T1">晚餐時間</text:span><text:span text:style-name="T1">17:30-18:30</text:span></text:p>
            <text:p><text:span text:style-name="T1">晚餐地點</text:span><text:span text:style-name="T1">:</text:span><text:span text:style-name="T1">深坑桔山餐廳</text:span></text:p>
            <text:p><text:span text:style-name="T1">(</text:span><text:span text:style-name="T1">石碇區豐林里</text:span><text:span text:style-name="T1">43</text:span><text:span text:style-name="T1">號</text:span><text:span text:style-name="T1">2663-2099)</text:span></text:p>
            <text:p><text:span text:style-name="T1">聯絡人</text:span><text:span text:style-name="T1">:</text:span><text:span text:style-name="T1">西鶯里里長 蘇炳輝</text:span><text:span text:style-name="T1">(0935-194-810)</text:span></text:p>
          </table:table-cell>
          <table:table-cell table:number-columns-repeated="16376"/>
        </table:table-row>
        <table:table-row table:style-name="ro7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6"/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3"/>
          <table:table-cell table:style-name="ce17"/>
          <table:table-cell table:style-name="ce13"/>
          <table:table-cell table:style-name="ce12"/>
          <table:table-cell table:style-name="ce13"/>
          <table:table-cell table:style-name="ce18"/>
          <table:table-cell table:number-columns-repeated="16376"/>
        </table:table-row>
        <table:table-row table:style-name="ro8">
          <table:table-cell table:number-columns-repeated="2" table:style-name="ce15"/>
          <table:table-cell table:style-name="ce13"/>
          <table:table-cell table:style-name="ce19"/>
          <table:table-cell table:style-name="ce13"/>
          <table:table-cell table:style-name="ce15"/>
          <table:table-cell table:style-name="ce13"/>
          <table:table-cell table:style-name="ce20"/>
          <table:table-cell table:number-columns-repeated="16376"/>
        </table:table-row>
        <table:table-row table:number-rows-repeated="3" table:style-name="ro8"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0"/>
          <table:table-cell table:number-columns-repeated="16376"/>
        </table:table-row>
        <table:table-row table:style-name="ro8"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南靖_西鶯0618-0713.$A$1:南靖_西鶯0618-0713.$H$6" table:base-cell-address="南靖_西鶯0618-07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4-06-12T02:51:42Z</dc:date>
    <meta:print-date>2023-02-22T03:12:50Z</meta:print-date>
    <meta:template xlink:href="" xlink:type="simple"/>
    <meta:editing-cycles>1</meta:editing-cycles>
    <meta:editing-duration>PT120S</meta:editing-duration>
  </office:meta>
</office:document-meta>
</file>