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54in"/>
    </style:style>
    <style:style style:name="TableColumn3" style:family="table-column">
      <style:table-column-properties style:column-width="0.884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625in"/>
    </style:style>
    <style:style style:name="Table1" style:family="table" style:master-page-name="MP0">
      <style:table-properties style:width="6.0194in" fo:margin-left="0in" table:align="left"/>
    </style:style>
    <style:style style:name="TableRow7" style:family="table-row">
      <style:table-row-properties style:min-row-height="0.552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" style:parent-style-name="內文" style:family="paragraph">
      <style:paragraph-properties fo:widows="2" fo:orphans="2" style:line-break="normal" fo:text-align="end" style:line-height-at-least="0in" fo:margin-right="0.0694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" style:family="table-row">
      <style:table-row-properties style:min-row-height="0.487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" style:family="table-row">
      <style:table-row-properties style:min-row-height="0.4875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" style:family="table-row">
      <style:table-row-properties style:min-row-height="0.5138in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" style:family="table-row">
      <style:table-row-properties style:min-row-height="0.4493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" style:family="table-row">
      <style:table-row-properties style:min-row-height="0.4493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" style:family="table-row">
      <style:table-row-properties style:min-row-height="0.4347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 style:min-row-height="0.4381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" style:family="table-row">
      <style:table-row-properties style:min-row-height="0.4875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4875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" style:family="table-row">
      <style:table-row-properties style:min-row-height="0.5895in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2777in"/>
    </style:style>
    <style:style style:name="T98" style:parent-style-name="預設段落字型" style:family="text">
      <style:text-properties style:font-name="標楷體" style:font-name-asian="標楷體" style:font-name-complex="新細明體" fo:letter-spacing="0.0319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2" style:family="table-row">
      <style:table-row-properties style:min-row-height="0.6215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8" style:family="table-row">
      <style:table-row-properties style:min-row-height="0.4875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4" style:family="table-row">
      <style:table-row-properties style:min-row-height="1.2652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justify" fo:line-height="0.1944in" fo:margin-left="0.2777in" fo:text-indent="-0.2777in">
        <style:tab-stops>
          <style:tab-stop style:type="left" style:position="0.397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2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22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 fo:language="zh" fo:country="TW" style:language-complex="hi" style:country-complex="IN"/>
    </style:style>
    <style:style style:name="T1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2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2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26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 fo:language="zh" fo:country="TW" style:language-complex="hi" style:country-complex="IN"/>
    </style:style>
    <style:style style:name="T12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2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2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P130" style:parent-style-name="內文" style:family="paragraph">
      <style:paragraph-properties fo:text-align="justify" fo:line-height="0.1944in" fo:margin-left="0.2777in" fo:text-indent="-0.2777in">
        <style:tab-stops>
          <style:tab-stop style:type="left" style:position="0.397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3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34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 fo:language="zh" fo:country="TW" style:language-complex="hi" style:country-complex="IN"/>
    </style:style>
    <style:style style:name="T13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3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3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38" style:parent-style-name="預設段落字型" style:family="text">
      <style:text-properties style:font-name="標楷體" style:font-name-asian="標楷體" style:font-name-complex="細明體" fo:color="#FF0000" style:letter-kerning="false" fo:font-size="10pt" style:font-size-asian="10pt" style:font-size-complex="10pt" fo:language="zh" fo:country="TW" style:language-complex="hi" style:country-complex="IN"/>
    </style:style>
    <style:style style:name="T13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4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4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P142" style:parent-style-name="內文" style:family="paragraph">
      <style:paragraph-properties fo:widows="2" fo:orphans="2" fo:text-align="justify" fo:line-height="0.1944in" fo:margin-left="0.2791in" fo:text-indent="-0.27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T15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 fo:language="zh" fo:country="TW" style:language-complex="hi" style:country-complex="IN"/>
    </style:style>
    <style:style style:name="P155" style:parent-style-name="內文" style:family="paragraph">
      <style:text-properties text:display="none"/>
    </style:style>
    <style:style style:name="TableColumn157" style:family="table-column">
      <style:table-column-properties style:column-width="1.9166in"/>
    </style:style>
    <style:style style:name="Table156" style:family="table">
      <style:table-properties style:width="1.9166in" fo:margin-left="0.009in" table:align="left"/>
    </style:style>
    <style:style style:name="TableRow158" style:family="table-row">
      <style:table-row-properties style:min-row-height="0.2291in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margin-top="0.125in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新北市鶯歌區公所公立骨灰（骸）存放設施暫厝使用許可證</text:p>
            <text:p text:style-name="P11">中華民國<text:s text:c="3"/>年<text:s text:c="3"/>月<text:s text:c="3"/>日</text:p>
            <text:p text:style-name="P12"><text:span text:style-name="T13">證號：</text:span><text:span text:style-name="T14"><text:s text:c="4"/></text:span><text:span text:style-name="T15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5">
            <text:p text:style-name="P18">申請人</text:p>
          </table:table-cell>
          <table:table-cell table:style-name="TableCell19">
            <text:p text:style-name="P20">姓<text:s text:c="4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統號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聯絡電話</text:p>
          </table:table-cell>
          <table:table-cell table:style-name="TableCell31">
            <text:p text:style-name="P32">市內：</text:p>
            <text:p text:style-name="P33"><text:span text:style-name="T34">手機：</text:span></text:p>
          </table:table-cell>
          <table:table-cell table:style-name="TableCell35">
            <text:p text:style-name="P36">與亡者關係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戶籍地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電子信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7">
            <text:p text:style-name="P59">亡者資料</text:p>
          </table:table-cell>
          <table:table-cell table:style-name="TableCell60">
            <text:p text:style-name="P61">姓<text:s text:c="4"/>名</text:p>
          </table:table-cell>
          <table:table-cell table:style-name="TableCell62">
            <text:p text:style-name="P63"/>
          </table:table-cell>
          <table:table-cell table:style-name="TableCell64">
            <text:p text:style-name="P65">身分證統號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出生日期</text:p>
          </table:table-cell>
          <table:table-cell table:style-name="TableCell72">
            <text:p text:style-name="P73"/>
          </table:table-cell>
          <table:table-cell table:style-name="TableCell74">
            <text:p text:style-name="P75">性<text:s text:c="6"/>別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戶籍地址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死亡日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火化（撿骨）日期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暫厝日</text:span><text:span text:style-name="T99">期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暫厝位置</text:p>
          </table:table-cell>
          <table:table-cell table:style-name="TableCell106" table:number-columns-spanned="3">
            <text:p text:style-name="P107"><text:s text:c="6"/>塔<text:s text:c="5"/>樓<text:s text:c="5"/>區<text:s text:c="5"/>排<text:s text:c="4"/>層<text:s text:c="4"/>號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預定遷出日<text:s text:c="4"/>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備<text:s text:c="4"/>註</text:p>
          </table:table-cell>
          <table:table-cell table:style-name="TableCell117" table:number-columns-spanned="4">
            <text:p text:style-name="P118"><text:span text:style-name="T119">一、暫厝期間</text:span><text:span text:style-name="T120">1</text:span><text:span text:style-name="T121">次以</text:span><text:span text:style-name="T122">3</text:span><text:span text:style-name="T123">個月為限，區公所應於期間屆滿前</text:span><text:span text:style-name="T124">1</text:span><text:span text:style-name="T125">個月通知申請人。申請人</text:span><text:span text:style-name="T126">得申請</text:span><text:span text:style-name="T127">延長暫厝期間，但合計不得超過</text:span><text:span text:style-name="T128">2</text:span><text:span text:style-name="T129">年。</text:span></text:p>
            <text:p text:style-name="P130"><text:span text:style-name="T131">二、暫厝</text:span><text:span text:style-name="T132">1</text:span><text:span text:style-name="T133">次收取保管費新臺幣</text:span><text:span text:style-name="T134">900</text:span><text:span text:style-name="T135">元及保證金</text:span><text:span text:style-name="T136">2</text:span><text:span text:style-name="T137">萬元，未滿</text:span><text:span text:style-name="T138">3</text:span><text:span text:style-name="T139">個月以</text:span><text:span text:style-name="T140">1</text:span><text:span text:style-name="T141">次計收。</text:span></text:p>
            <text:p text:style-name="P142"><text:span text:style-name="T143">三、</text:span><text:span text:style-name="T144">暫厝期間屆滿，申請人未領回骨灰罈</text:span><text:span text:style-name="T145">(</text:span><text:span text:style-name="T146">罐</text:span><text:span text:style-name="T147">)</text:span><text:span text:style-name="T148">，區公所應於屆滿後，再通知其於</text:span><text:span text:style-name="T149">1</text:span><text:span text:style-name="T150">個月內前往補辦遷出或延長暫厝期間手續。屆期仍未處理者，得由區公所代為處理，選擇存放之骨灰</text:span><text:span text:style-name="T151">(</text:span><text:span text:style-name="T152">骸</text:span><text:span text:style-name="T153">)</text:span><text:span text:style-name="T154">存放設施，並以保證金充抵相關費用。</text:span></text:p>
          </table:table-cell>
          <table:covered-table-cell/>
          <table:covered-table-cell/>
          <table:covered-table-cell/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□第一聯<text:s/>申請人收執</text:p>
          </table:table-cell>
        </table:table-row>
        <table:table-row table:style-name="TableRow161">
          <table:table-cell table:style-name="TableCell162">
            <text:p text:style-name="P163">□第二聯<text:s/>區公所留存</text:p>
          </table:table-cell>
        </table:table-row>
        <table:table-row table:style-name="TableRow164">
          <table:table-cell table:style-name="TableCell165">
            <text:p text:style-name="P166">□第三聯<text:s/>服務中心留存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0">（民）民殯葬（區）08-表二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公立納骨塔(堂)使用許可證</dc:title>
    <dc:description/>
    <dc:subject/>
    <meta:initial-creator>簡秀容</meta:initial-creator>
    <dc:creator>簡秀容</dc:creator>
    <meta:creation-date>2026-01-05T03:04:00Z</meta:creation-date>
    <dc:date>2026-01-05T03:09:00Z</dc:date>
    <meta:print-date>2012-10-30T09:27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75" meta:character-count="503" meta:row-count="3" meta:non-whitespace-character-count="429"/>
  </office:meta>
</office:document-meta>
</file>