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777in"/>
    </style:style>
    <style:style style:name="Table1" style:family="table" style:master-page-name="MP0">
      <style:table-properties style:width="7.0777in" fo:margin-left="-0.105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 fo:margin-right="0.2777in" fo:text-indent="4.44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style:line-height-at-least="0in" fo:margin-right="0.2777in" fo:text-indent="5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text:display="none" fo:color="#000000" fo:background-color="#FFFF00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284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7375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1.6208in" style:use-optimal-column-width="false"/>
    </style:style>
    <style:style style:name="Table17" style:family="table">
      <style:table-properties style:width="6.9527in" fo:margin-left="0in" table:align="left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hyphenate="false"/>
    </style:style>
    <style:style style:name="T38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hyphenate="false"/>
    </style:style>
    <style:style style:name="T42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letter-spacing="0.0416in" fo:hyphenate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5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Row52" style:family="table-row">
      <style:table-row-properties style:min-row-height="0.4333in" style:use-optimal-row-height="false" fo:keep-together="always"/>
    </style:style>
    <style:style style:name="P53" style:parent-style-name="內文" style:family="paragraph">
      <style:text-properties style:font-name="標楷體" style:font-name-asian="標楷體" fo:color="#000000" fo:hyphenate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Row64" style:family="table-row">
      <style:table-row-properties style:min-row-height="0.4333in"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hyphenate="false"/>
    </style:style>
    <style:style style:name="TableRow68" style:family="table-row">
      <style:table-row-properties style:min-row-height="0.4333in" style:use-optimal-row-height="false" fo:keep-together="always"/>
    </style:style>
    <style:style style:name="P69" style:parent-style-name="內文" style:family="paragraph">
      <style:text-properties style:font-name="標楷體" style:font-name-asian="標楷體" fo:color="#000000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hyphenate="false"/>
    </style:style>
    <style:style style:name="TableRow72" style:family="table-row">
      <style:table-row-properties style:min-row-height="0.4333in" style:use-optimal-row-height="false" fo:keep-together="always"/>
    </style:style>
    <style:style style:name="P73" style:parent-style-name="內文" style:family="paragraph">
      <style:text-properties style:font-name="標楷體" style:font-name-asian="標楷體" fo:color="#000000" fo:hyphenate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hyphenate="false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hyphenate="false"/>
    </style:style>
    <style:style style:name="T83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hyphenate="false"/>
    </style:style>
    <style:style style:name="T87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88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hyphenate="false"/>
    </style:style>
    <style:style style:name="T92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93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94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9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hyphenate="false"/>
    </style:style>
    <style:style style:name="T98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10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Row101" style:family="table-row">
      <style:table-row-properties style:min-row-height="0.4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hyphenate="false"/>
    </style:style>
    <style:style style:name="T118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hyphenate="false"/>
    </style:style>
    <style:style style:name="T122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hyphenate="false"/>
    </style:style>
    <style:style style:name="T12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hyphenate="false"/>
    </style:style>
    <style:style style:name="T130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ableRow132" style:family="table-row">
      <style:table-row-properties style:min-row-height="0.4333in" style:use-optimal-row-height="false" fo:keep-together="always"/>
    </style:style>
    <style:style style:name="P133" style:parent-style-name="內文" style:family="paragraph">
      <style:text-properties style:font-name="標楷體" style:font-name-asian="標楷體" fo:color="#000000" fo:hyphenate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hyphenate="false"/>
    </style:style>
    <style:style style:name="T138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hyphenate="false"/>
    </style:style>
    <style:style style:name="T142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Row146" style:family="table-row">
      <style:table-row-properties style:min-row-height="0.3152in" style:use-optimal-row-height="false" fo:keep-together="always"/>
    </style:style>
    <style:style style:name="P147" style:parent-style-name="內文" style:family="paragraph">
      <style:text-properties style:font-name="標楷體" style:font-name-asian="標楷體" fo:color="#000000" fo:hyphenate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Row152" style:family="table-row">
      <style:table-row-properties style:min-row-height="0.4333in" style:use-optimal-row-height="false" fo:keep-together="always"/>
    </style:style>
    <style:style style:name="P153" style:parent-style-name="內文" style:family="paragraph">
      <style:text-properties style:font-name="標楷體" style:font-name-asian="標楷體" fo:color="#000000" fo:hyphenate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3333in"/>
      <style:text-properties style:font-name="標楷體" style:font-name-asian="標楷體" fo:color="#000000" fo:hyphenate="false"/>
    </style:style>
    <style:style style:name="TableRow158" style:family="table-row">
      <style:table-row-properties style:min-row-height="0.3152in" style:use-optimal-row-height="false" fo:keep-together="always"/>
    </style:style>
    <style:style style:name="P159" style:parent-style-name="內文" style:family="paragraph">
      <style:text-properties style:font-name="標楷體" style:font-name-asian="標楷體" fo:color="#000000" fo:hyphenate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hyphenate="false"/>
    </style:style>
    <style:style style:name="T162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16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hyphenate="false"/>
    </style:style>
    <style:style style:name="T166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16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hyphenate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hyphenate="false"/>
    </style:style>
    <style:style style:name="T174" style:parent-style-name="預設段落字型" style:family="text">
      <style:text-properties style:font-name="標楷體" style:font-name-asian="標楷體" fo:color="#000000" fo:letter-spacing="0.052in" style:letter-kerning="false"/>
    </style:style>
    <style:style style:name="T17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Row176" style:family="table-row">
      <style:table-row-properties style:min-row-height="0.4333in" style:use-optimal-row-height="false" fo:keep-together="always"/>
    </style:style>
    <style:style style:name="P177" style:parent-style-name="內文" style:family="paragraph">
      <style:text-properties style:font-name="標楷體" style:font-name-asian="標楷體" fo:color="#000000" fo:hyphenate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fo:hyphenate="false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 fo:hyphenate="false"/>
    </style:style>
    <style:style style:name="TableCell18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text-indent="0.0027in"/>
      <style:text-properties fo:hyphenate="false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197" style:parent-style-name="內文" style:family="paragraph">
      <style:paragraph-properties fo:line-height="0.25in" fo:margin-left="0.0034in" fo:text-indent="0.002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9pt" fo:hyphenate="false"/>
    </style:style>
    <style:style style:name="P198" style:parent-style-name="內文" style:family="paragraph">
      <style:paragraph-properties fo:line-height="0.25in" fo:margin-left="0.0034in" fo:text-indent="0.002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9pt" fo:hyphenate="false"/>
    </style:style>
    <style:style style:name="P199" style:parent-style-name="內文" style:family="paragraph">
      <style:paragraph-properties fo:line-height="0.25in" fo:margin-left="0.0034in" fo:text-indent="0.002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9pt" fo:hyphenate="false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 fo:hyphenate="false"/>
    </style:style>
    <style:style style:name="TableCell203" style:family="table-cell">
      <style:table-cell-properties fo:border-top="0.0625in double #FF0000" style:border-line-width-top="0.0208in 0.0208in 0.0208in" fo:border-left="0.0069in solid #000000" fo:border-bottom="0.0034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19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25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228" style:parent-style-name="內文" style:family="paragraph">
      <style:paragraph-properties fo:text-align="justify" fo:line-height="0.25in" fo:margin-left="0.2in" fo:text-indent="-0.2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30" style:parent-style-name="內文" style:family="paragraph">
      <style:paragraph-properties fo:line-height="0.25in" fo:margin-left="0.2in" fo:text-indent="-0.2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9pt" fo:hyphenate="false"/>
    </style:style>
    <style:style style:name="P231" style:parent-style-name="內文" style:family="paragraph">
      <style:paragraph-properties fo:line-height="0.25in" fo:margin-left="0.2in" fo:text-indent="-0.2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234" style:parent-style-name="內文" style:family="paragraph">
      <style:paragraph-properties fo:line-height="0.25in" fo:margin-left="0.2in" fo:text-indent="-0.2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138in solid #000000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239" style:family="table-cell">
      <style:table-cell-properties fo:border-top="0.0034in solid #000000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paragraph-properties fo:text-align="end"/>
      <style:text-properties style:font-name="標楷體" style:font-name-asian="標楷體" fo:color="#000000" fo:letter-spacing="0.0944in" fo:hyphenate="false"/>
    </style:style>
    <style:style style:name="TableCell251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 fo:color="#000000" fo:hyphenate="false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hyphenate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list-style-name="LFO1" style:family="paragraph">
      <style:paragraph-properties fo:line-height="0.2777in" fo:margin-left="0.1375in" fo:text-indent="-0.1458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61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63" style:parent-style-name="內文" style:list-style-name="LFO1" style:family="paragraph">
      <style:paragraph-properties fo:margin-left="0.1569in" fo:text-indent="-0.156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64" style:parent-style-name="內文" style:list-style-name="LFO1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FF0000" fo:font-size="11pt" style:font-size-asian="11pt" style:font-size-complex="11pt" fo:hyphenate="false"/>
    </style:style>
    <style:style style:name="P265" style:parent-style-name="內文" style:list-style-name="LFO1" style:family="paragraph">
      <style:paragraph-properties fo:line-height="0.2777in"/>
      <style:text-properties style:font-name="標楷體" style:font-name-asian="標楷體" fo:color="#FF0000" fo:font-size="11pt" style:font-size-asian="11pt" style:font-size-complex="11pt" fo:hyphenate="false"/>
    </style:style>
    <style:style style:name="P26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P267" style:parent-style-name="內文" style:family="paragraph">
      <style:paragraph-properties style:snap-to-layout-grid="false" fo:text-align="center" fo:line-height="150%" fo:margin-right="1.1666in"/>
      <style:text-properties fo:hyphenate="false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hyphenate="false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T286" style:parent-style-name="預設段落字型" style:family="text">
      <style:text-properties fo:color="#000000"/>
    </style:style>
    <style:style style:name="P287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新北市鶯歌</text:span><text:span text:style-name="T9">區公所公立骨灰（骸）存放設施使用許可證申請書</text:span></text:p>
            <text:p text:style-name="P10">中華民國 <text:s/><text:s text:c="2"/><text:s/>年<text:s/><text:s text:c="2"/><text:s text:c="2"/>月 <text:s text:c="2"/><text:s text:c="2"/>日</text:p>
            <text:p text:style-name="P11"><text:span text:style-name="T12"><draw:frame draw:z-index="251657216" draw:id="id0" draw:style-name="a0" draw:name="Text Box 5" text:anchor-type="paragraph" svg:x="-0.49514in" svg:y="9.92292in" svg:width="1.24931in" svg:height="0.18194in" style:rel-width="scale" style:rel-height="scale"><draw:text-box><text:p text:style-name="P13">申請案編碼：5070034<text:s text:c="2"/>公告期限：9天。</text:p></draw:text-box><svg:title/><svg:desc/></draw:frame></text:span><text:span text:style-name="T14">證號</text:span><text:span text:style-name="T15">：</text:span></text:p>
          </table:table-cell>
        </table:table-row>
      </table:table>
      <text:p text:style-name="內文"><text:span text:style-name="T16">申請人簽名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/>
            <text:p text:style-name="P33">請</text:p>
            <text:p text:style-name="P34"/>
            <text:p text:style-name="P35">人</text:p>
          </table:table-cell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 table:number-columns-spanned="3">
            <text:p text:style-name="P41"><text:span text:style-name="T42">出生日期</text:span></text:p>
          </table:table-cell>
          <table:covered-table-cell/>
          <table:covered-table-cell/>
          <table:table-cell table:style-name="TableCell43" table:number-columns-spanned="2">
            <text:p text:style-name="P44">與亡者關係</text:p>
          </table:table-cell>
          <table:covered-table-cell/>
          <table:table-cell table:style-name="TableCell45" table:number-columns-spanned="3">
            <text:p text:style-name="P46">身分證統號</text:p>
          </table:table-cell>
          <table:covered-table-cell/>
          <table:covered-table-cell/>
          <table:table-cell table:style-name="TableCell47">
            <text:p text:style-name="P48"><text:span text:style-name="T49">聯絡</text:span><text:span text:style-name="T50">電</text:span><text:span text:style-name="T51">話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0">
            <text:p text:style-name="P6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0">
            <text:p text:style-name="P71">通訊地址：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聯</text:p>
            <text:p text:style-name="P79">絡</text:p>
            <text:p text:style-name="P80">人</text:p>
          </table:table-cell>
          <table:table-cell table:style-name="TableCell81" table:number-columns-spanned="2">
            <text:p text:style-name="P82"><text:span text:style-name="T83">姓</text:span><text:span text:style-name="T84">名</text:span></text:p>
          </table:table-cell>
          <table:covered-table-cell/>
          <table:table-cell table:style-name="TableCell85" table:number-columns-spanned="3">
            <text:p text:style-name="P86"><text:span text:style-name="T87">與亡</text:span><text:span text:style-name="T88">者關</text:span><text:span text:style-name="T89">係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聯</text:span><text:span text:style-name="T93">絡</text:span><text:span text:style-name="T94">電</text:span><text:span text:style-name="T95">話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行</text:span><text:span text:style-name="T99">動電</text:span><text:span text:style-name="T100">話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6">
            <text:p text:style-name="P113">亡</text:p>
            <text:p text:style-name="P114"/>
            <text:p text:style-name="P115">者</text:p>
          </table:table-cell>
          <table:table-cell table:style-name="TableCell116" table:number-columns-spanned="2">
            <text:p text:style-name="P117"><text:span text:style-name="T118">姓</text:span><text:span text:style-name="T119">名</text:span></text:p>
          </table:table-cell>
          <table:covered-table-cell/>
          <table:table-cell table:style-name="TableCell120" table:number-columns-spanned="3">
            <text:p text:style-name="P121"><text:span text:style-name="T122">出生日</text:span><text:span text:style-name="T123">期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死亡日</text:span><text:span text:style-name="T127">期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身分證統</text:span><text:span text:style-name="T131">號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<text:span text:style-name="T138">年月</text:span><text:span text:style-name="T139">日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年月</text:span><text:span text:style-name="T143">日</text:span>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>戶 籍 地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火化(起掘)日期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年<text:s text:c="2"/>月 <text:s/>日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遷出地</text:span><text:span text:style-name="T163">點</text:span></text:p>
          </table:table-cell>
          <table:covered-table-cell/>
          <table:table-cell table:style-name="TableCell164" table:number-columns-spanned="3">
            <text:p text:style-name="P165"><text:span text:style-name="T166">遷出日</text:span><text:span text:style-name="T167">期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預定</text:span><text:span text:style-name="T171">晉塔日期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存放位</text:span><text:span text:style-name="T175">置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年 <text:s/>月 <text:s/>日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檢附證件</text:p>
          </table:table-cell>
          <table:table-cell table:style-name="TableCell189" table:number-columns-spanned="10">
            <text:p text:style-name="P190"><text:span text:style-name="T191">□申請人身分證正、反面影本及印章或簽名</text:span><text:span text:style-name="T192"><text:s/></text:span><text:span text:style-name="T193">□亡者除戶謄本 <text:s/></text:span><text:span text:style-name="T194"><text:s/></text:span><text:span text:style-name="T195"><text:s/></text:span><text:span text:style-name="T196">□申請人與亡者關係之證明文件</text:span></text:p>
            <text:p text:style-name="P197">□死亡證明書或相驗屍體證明書<text:s text:c="11"/>□火化許可證<text:s/><text:s/><text:s/><text:s text:c="3"/>□起掘或遷出許可證明<text:s/><text:s text:c="2"/><text:s/><text:s/></text:p>
            <text:p text:style-name="P198">□申請人戶籍謄本 <text:s text:c="6"/><text:s text:c="13"/><text:s text:c="3"/>□國外之死亡證明或火化許可證明（含認證中文譯本）<text:s/><text:s/></text:p>
            <text:p text:style-name="P199">□中低或低收入戶等證明文件<text:s/><text:s text:c="11"/><text:s/>□委託書 <text:s/><text:s text:c="5"/>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審查申請資格</text:p>
          </table:table-cell>
          <table:table-cell table:style-name="TableCell203" table:number-columns-spanned="10">
            <text:p text:style-name="P204"><text:span text:style-name="T205">□</text:span><text:span text:style-name="T206">本市籍亡者(</text:span><text:span text:style-name="T207">一般身分</text:span><text:span text:style-name="T208">)</text:span><text:span text:style-name="T209">。</text:span><text:span text:style-name="T210"><text:s text:c="4"/></text:span><text:span text:style-name="T211"><text:s/></text:span><text:span text:style-name="T212"><text:s/></text:span><text:span text:style-name="T213">□</text:span><text:span text:style-name="T214">亡者係列冊之低收入戶。</text:span><text:span text:style-name="T215"><text:s text:c="2"/></text:span><text:span text:style-name="T216"><text:s text:c="3"/></text:span><text:span text:style-name="T217">□亡者</text:span><text:span text:style-name="T218">設籍於回饋里4年以上</text:span></text:p>
            <text:p text:style-name="P219"><text:span text:style-name="T220">□</text:span><text:span text:style-name="T221">亡者</text:span><text:span text:style-name="T222">因公死亡之軍公教人員。 <text:s/>□本市籍亡者於醫療院所捐贈器官或遺體者</text:span><text:span text:style-name="T223">之市民</text:span><text:span text:style-name="T224">。</text:span></text:p>
            <text:p text:style-name="P225"><text:span text:style-name="T226">□</text:span><text:span text:style-name="T227">亡者係本市原住民、中低收入戶、中低收入老人、請領身心障礙生活補助者、請領兒童少年生活扶助補助者之市民。</text:span></text:p>
            <text:p text:style-name="P228"><text:span text:style-name="T229">□非本市籍亡者，申請人為本市市民連續設籍本市四年以上，其配偶或直系血親使用公立骨灰骸存放設施者。</text:span></text:p>
            <text:p text:style-name="P230">□申請人為本市列冊之中低收入戶或低收入戶，且為亡者之配偶或四親等內直系血親者。</text:p>
            <text:p text:style-name="P231"><text:span text:style-name="T232">□</text:span><text:span text:style-name="T233">因天災、事變、不可抗力或特殊原因死亡或其家屬生活陷於困難，經新北市政府專案核准之市民。</text:span></text:p>
            <text:p text:style-name="P234"><text:span text:style-name="T235">□其他特殊情形經本府簽准者，依本府核准金額減免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審查結果</text:p>
          </table:table-cell>
          <table:table-cell table:style-name="TableCell239" table:number-columns-spanned="10">
            <text:p text:style-name="P240"><text:span text:style-name="T241">□</text:span><text:span text:style-name="T242">核可 <text:s text:c="3"/>入塔費用</text:span><text:span text:style-name="T243"><text:s text:c="14"/></text:span><text:span text:style-name="T244">元，減免</text:span><text:span text:style-name="T245"><text:s text:c="13"/></text:span><text:span text:style-name="T246">元，應繳納</text:span><text:span text:style-name="T247"><text:s text:c="13"/></text:span><text:span text:style-name="T248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0">
            <text:p text:style-name="P252">備註： <text:s text:c="37"/>(審查完畢請確實填寫入塔應繳納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重要告知事項及備註</text:p>
          </table:table-cell>
          <table:table-cell table:style-name="TableCell256" table:number-columns-spanned="10">
            <text:list text:style-name="LFO1" text:continue-numbering="true">
              <text:list-item>
                <text:p text:style-name="P257"><text:span text:style-name="T258">申請人應依「新北市公立公墓及公立骨灰骸存放設施使用收費標準」及「新北市公立公墓及公立骨灰骸存放設施使用管理要點」之規定使用本市各公立骨灰(骸)存放設施及繳納</text:span><text:span text:style-name="T259">使用</text:span><text:span text:style-name="T260">費。</text:span></text:p>
              </text:list-item>
              <text:list-item>
                <text:p text:style-name="P261"><text:span text:style-name="T262">申請人通訊地址及聯絡電話有變更，請主動聯繫公所辦理異動，俾利後續管理。</text:span></text:p>
              </text:list-item>
              <text:list-item>
                <text:p text:style-name="P263">櫃位與牌位使用年限為五十年；使用年限屆滿時，應通知遺族依規定之骨灰拋灑、植存或其他方式處理。無遺族或遺族不處理者，由本府存放於骨灰（骸）存放設施或以其他方式處理之。</text:p>
              </text:list-item>
              <text:list-item>
                <text:p text:style-name="P264">櫃位或牌位之使用年限未屆滿時，因天災、戰爭、政府法令變更、建物自然老舊無法修復等不可抗力之事由，以致櫃位損毀無法使用，本府通知申請人限期處理，通知第二次仍未處理時，得由本府依上開第3點方式代為處理，其費用由申請人負擔。</text:p>
              </text:list-item>
              <text:list-item>
                <text:p text:style-name="P265">本申請案之聯絡人僅於申請人無法聯繫時，協助聯繫申請人之用，不得辦理本申請案有關之事項。</text:p>
              </text:list-item>
            </text:list>
            <text:p text:style-name="P266">此致<text:s/>新北市鶯歌區公所</text:p>
            <text:p text:style-name="P267"><text:span text:style-name="T268"><text:s text:c="16"/></text:span><text:span text:style-name="T269"><text:s text:c="4"/></text:span><text:span text:style-name="T270">立同意書人（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承辦人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課 <text:s/>長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區 <text:s/>長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內文"><text:span text:style-name="T286"><draw:frame draw:z-index="251658240" draw:id="id1" draw:style-name="a1" draw:name="Text Box 6" text:anchor-type="paragraph" svg:x="-0.43403in" svg:y="10.55903in" svg:width="1.24931in" svg:height="0.18194in" style:rel-width="scale" style:rel-height="scale"><draw:text-box><text:p text:style-name="P287">申請案編碼：5070034<text:s text:c="2"/>公告期限：9天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（民）表一</text:p>
      </style:footer>
      <style:footer-left>
        <text:p text:style-name="P7">（民）民殯葬（區）06-（民）表一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公立納骨塔(堂)使用許可申請書</dc:title>
    <meta:initial-creator>USER</meta:initial-creator>
    <dc:creator>楊志誠</dc:creator>
    <meta:creation-date>2026-01-05T08:13:00Z</meta:creation-date>
    <dc:date>2026-01-05T08:13:00Z</dc:date>
    <meta:print-date>2026-01-05T05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