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0" style:family="table-column">
      <style:table-column-properties fo:break-before="auto" style:column-width="2.35cm"/>
    </style:style>
    <style:style style:name="co11" style:family="table-column">
      <style:table-column-properties fo:break-before="auto" style:column-width="1.757cm"/>
    </style:style>
    <style:style style:name="co12" style:family="table-column">
      <style:table-column-properties fo:break-before="auto" style:column-width="1.947cm"/>
    </style:style>
    <style:style style:name="co13" style:family="table-column">
      <style:table-column-properties fo:break-before="auto" style:column-width="1.799cm"/>
    </style:style>
    <style:style style:name="co14" style:family="table-column">
      <style:table-column-properties fo:break-before="auto" style:column-width="1.693cm"/>
    </style:style>
    <style:style style:name="co15" style:family="table-column">
      <style:table-column-properties fo:break-before="auto" style:column-width="2.519cm"/>
    </style:style>
    <style:style style:name="co5" style:family="table-column">
      <style:table-column-properties fo:break-before="auto" style:column-width="1.736cm"/>
    </style:style>
    <style:style style:name="co16" style:family="table-column">
      <style:table-column-properties fo:break-before="auto" style:column-width="2.138cm"/>
    </style:style>
    <style:style style:name="co17" style:family="table-column">
      <style:table-column-properties fo:break-before="auto" style:column-width="3.662cm"/>
    </style:style>
    <style:style style:name="co18" style:family="table-column">
      <style:table-column-properties fo:break-before="auto" style:column-width="2.117cm"/>
    </style:style>
    <style:style style:name="co19" style:family="table-column">
      <style:table-column-properties fo:break-before="auto" style:column-width="2.371cm"/>
    </style:style>
    <style:style style:name="co20" style:family="table-column">
      <style:table-column-properties fo:break-before="auto" style:column-width="2.392cm"/>
    </style:style>
    <style:style style:name="co21" style:family="table-column">
      <style:table-column-properties fo:break-before="auto" style:column-width="2.307cm"/>
    </style:style>
    <style:style style:name="co22" style:family="table-column">
      <style:table-column-properties fo:break-before="auto" style:column-width="2.328cm"/>
    </style:style>
    <style:style style:name="co23" style:family="table-column">
      <style:table-column-properties fo:break-before="auto" style:column-width="2.286cm"/>
    </style:style>
    <style:style style:name="co24" style:family="table-column">
      <style:table-column-properties fo:break-before="auto" style:column-width="2.265cm"/>
    </style:style>
    <style:style style:name="co25" style:family="table-column">
      <style:table-column-properties fo:break-before="auto" style:column-width="3.323cm"/>
    </style:style>
    <style:style style:name="co26" style:family="table-column">
      <style:table-column-properties fo:break-before="auto" style:column-width="2.921cm"/>
    </style:style>
    <style:style style:name="co27" style:family="table-column">
      <style:table-column-properties fo:break-before="auto" style:column-width="6.519cm"/>
    </style:style>
    <style:style style:name="co28" style:family="table-column">
      <style:table-column-properties fo:break-before="auto" style:column-width="6.117cm"/>
    </style:style>
    <style:style style:name="co29" style:family="table-column">
      <style:table-column-properties fo:break-before="auto" style:column-width="5.313cm"/>
    </style:style>
    <style:style style:name="co30" style:family="table-column">
      <style:table-column-properties fo:break-before="auto" style:column-width="3.217cm"/>
    </style:style>
    <style:style style:name="co31" style:family="table-column">
      <style:table-column-properties fo:break-before="auto" style:column-width="4.149cm"/>
    </style:style>
    <style:style style:name="co32" style:family="table-column">
      <style:table-column-properties fo:break-before="auto" style:column-width="3.747cm"/>
    </style:style>
    <style:style style:name="co33" style:family="table-column">
      <style:table-column-properties fo:break-before="auto" style:column-width="3.344cm"/>
    </style:style>
    <style:style style:name="co7" style:family="table-column">
      <style:table-column-properties fo:break-before="auto" style:column-width="1.778cm"/>
    </style:style>
    <style:style style:name="co35" style:family="table-column">
      <style:table-column-properties fo:break-before="auto" style:column-width="0.741cm"/>
    </style:style>
    <style:style style:name="co36" style:family="table-column">
      <style:table-column-properties fo:break-before="auto" style:column-width="3.45cm"/>
    </style:style>
    <style:style style:name="co37" style:family="table-column">
      <style:table-column-properties fo:break-before="auto" style:column-width="2.815cm"/>
    </style:style>
    <style:style style:name="co38" style:family="table-column">
      <style:table-column-properties fo:break-before="auto" style:column-width="13.42cm"/>
    </style:style>
    <style:style style:name="co39" style:family="table-column">
      <style:table-column-properties fo:break-before="auto" style:column-width="1.08cm"/>
    </style:style>
    <style:style style:name="co40" style:family="table-column">
      <style:table-column-properties fo:break-before="auto" style:column-width="1.334cm"/>
    </style:style>
    <style:style style:name="co41" style:family="table-column">
      <style:table-column-properties fo:break-before="auto" style:column-width="3.048cm"/>
    </style:style>
    <style:style style:name="ro18" style:family="table-row">
      <style:table-row-properties style:row-height="2.688cm" fo:break-before="auto" style:use-optimal-row-height="false"/>
    </style:style>
    <style:style style:name="ro19" style:family="table-row">
      <style:table-row-properties style:row-height="0.878cm" fo:break-before="auto" style:use-optimal-row-height="false"/>
    </style:style>
    <style:style style:name="ro20" style:family="table-row">
      <style:table-row-properties style:row-height="1.238cm" fo:break-before="auto" style:use-optimal-row-height="false"/>
    </style:style>
    <style:style style:name="ro2" style:family="table-row">
      <style:table-row-properties style:row-height="1.058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0.55cm" fo:break-before="auto" style:use-optimal-row-height="false"/>
    </style:style>
    <style:style style:name="ro23" style:family="table-row">
      <style:table-row-properties style:row-height="1.767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2.117cm" fo:break-before="auto" style:use-optimal-row-height="false"/>
    </style:style>
    <style:style style:name="ro26" style:family="table-row">
      <style:table-row-properties style:row-height="1.207cm" fo:break-before="auto" style:use-optimal-row-height="false"/>
    </style:style>
    <style:style style:name="ro27" style:family="table-row">
      <style:table-row-properties style:row-height="1.122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1.27cm" fo:break-before="auto" style:use-optimal-row-height="false"/>
    </style:style>
    <style:style style:name="ro30" style:family="table-row">
      <style:table-row-properties style:row-height="1.291cm" fo:break-before="auto" style:use-optimal-row-height="false"/>
    </style:style>
    <style:style style:name="ro31" style:family="table-row">
      <style:table-row-properties style:row-height="1.249cm" fo:break-before="auto" style:use-optimal-row-height="false"/>
    </style:style>
    <style:style style:name="ro32" style:family="table-row">
      <style:table-row-properties style:row-height="1.312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0.9cm" fo:break-before="auto" style:use-optimal-row-height="false"/>
    </style:style>
    <style:style style:name="ro35" style:family="table-row">
      <style:table-row-properties style:row-height="0.868cm" fo:break-before="auto" style:use-optimal-row-height="false"/>
    </style:style>
    <style:style style:name="ro36" style:family="table-row">
      <style:table-row-properties style:row-height="0.974cm" fo:break-before="auto" style:use-optimal-row-height="false"/>
    </style:style>
    <style:style style:name="ro37" style:family="table-row">
      <style:table-row-properties style:row-height="0.556cm" fo:break-before="auto" style:use-optimal-row-height="false"/>
    </style:style>
    <style:style style:name="ro38" style:family="table-row">
      <style:table-row-properties style:row-height="0.783cm" fo:break-before="auto" style:use-optimal-row-height="false"/>
    </style:style>
    <style:style style:name="ro39" style:family="table-row">
      <style:table-row-properties style:row-height="0.741cm" fo:break-before="auto" style:use-optimal-row-height="false"/>
    </style:style>
    <style:style style:name="ro40" style:family="table-row">
      <style:table-row-properties style:row-height="0.81cm" fo:break-before="auto" style:use-optimal-row-height="false"/>
    </style:style>
    <style:style style:name="ro41" style:family="table-row">
      <style:table-row-properties style:row-height="0.709cm" fo:break-before="auto" style:use-optimal-row-height="false"/>
    </style:style>
    <style:style style:name="ro42" style:family="table-row">
      <style:table-row-properties style:row-height="0.656cm" fo:break-before="auto" style:use-optimal-row-height="false"/>
    </style:style>
    <style:style style:name="ro43" style:family="table-row">
      <style:table-row-properties style:row-height="0.677cm" fo:break-before="auto" style:use-optimal-row-height="false"/>
    </style:style>
    <style:style style:name="ro44" style:family="table-row">
      <style:table-row-properties style:row-height="1.233cm" fo:break-before="auto" style:use-optimal-row-height="false"/>
    </style:style>
    <style:style style:name="ro45" style:family="table-row">
      <style:table-row-properties style:row-height="1.418cm" fo:break-before="auto" style:use-optimal-row-height="false"/>
    </style:style>
    <style:style style:name="ro46" style:family="table-row">
      <style:table-row-properties style:row-height="1.63cm" fo:break-before="auto" style:use-optimal-row-height="false"/>
    </style:style>
    <style:style style:name="ro47" style:family="table-row">
      <style:table-row-properties style:row-height="0.931cm" fo:break-before="auto" style:use-optimal-row-height="false"/>
    </style:style>
    <style:style style:name="ro48" style:family="table-row">
      <style:table-row-properties style:row-height="1.482cm" fo:break-before="auto" style:use-optimal-row-height="false"/>
    </style:style>
    <style:style style:name="ro16" style:family="table-row">
      <style:table-row-properties style:row-height="0.572cm" fo:break-before="auto" style:use-optimal-row-height="false"/>
    </style:style>
    <style:style style:name="ro50" style:family="table-row">
      <style:table-row-properties style:row-height="1.937cm" fo:break-before="auto" style:use-optimal-row-height="false"/>
    </style:style>
    <style:style style:name="ro51" style:family="table-row">
      <style:table-row-properties style:row-height="0.582cm" fo:break-before="auto" style:use-optimal-row-height="false"/>
    </style:style>
    <style:style style:name="ro52" style:family="table-row">
      <style:table-row-properties style:row-height="0.593cm" fo:break-before="auto" style:use-optimal-row-height="false"/>
    </style:style>
    <style:style style:name="ro53" style:family="table-row">
      <style:table-row-properties style:row-height="1.757cm" fo:break-before="auto" style:use-optimal-row-height="false"/>
    </style:style>
    <style:style style:name="ro54" style:family="table-row">
      <style:table-row-properties style:row-height="4.805cm" fo:break-before="auto" style:use-optimal-row-height="false"/>
    </style:style>
    <style:style style:name="ro55" style:family="table-row">
      <style:table-row-properties style:row-height="2.879cm" fo:break-before="auto" style:use-optimal-row-height="false"/>
    </style:style>
    <style:style style:name="ro56" style:family="table-row">
      <style:table-row-properties style:row-height="3.514cm" fo:break-before="page" style:use-optimal-row-height="false"/>
    </style:style>
    <style:style style:name="ro57" style:family="table-row">
      <style:table-row-properties style:row-height="1.842cm" fo:break-before="auto" style:use-optimal-row-height="false"/>
    </style:style>
    <style:style style:name="ro58" style:family="table-row">
      <style:table-row-properties style:row-height="2.307cm" fo:break-before="auto" style:use-optimal-row-height="false"/>
    </style:style>
    <style:style style:name="ro59" style:family="table-row">
      <style:table-row-properties style:row-height="2.011cm" fo:break-before="auto" style:use-optimal-row-height="false"/>
    </style:style>
    <style:style style:name="ro60" style:family="table-row">
      <style:table-row-properties style:row-height="2.265cm" fo:break-before="page" style:use-optimal-row-height="false"/>
    </style:style>
    <style:style style:name="ro61" style:family="table-row">
      <style:table-row-properties style:row-height="3.016cm" fo:break-before="auto" style:use-optimal-row-height="false"/>
    </style:style>
    <style:style style:name="ro62" style:family="table-row">
      <style:table-row-properties style:row-height="2.91cm" fo:break-before="auto" style:use-optimal-row-height="true"/>
    </style:style>
    <style:style style:name="ro63" style:family="table-row">
      <style:table-row-properties style:row-height="2.337cm" fo:break-before="auto" style:use-optimal-row-height="true"/>
    </style:style>
    <style:style style:name="ro64" style:family="table-row">
      <style:table-row-properties style:row-height="0.45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1">
      <style:table-properties table:display="true" style:writing-mode="lr-tb"/>
    </style:style>
    <number:text-style style:name="N100">
      <number:text-content/>
    </number:text-style>
    <style:style style:name="ce155" style:family="table-cell" style:parent-style-name="千分位" style:data-style-name="N153">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微軟正黑體" fo:font-size="9pt" style:font-name-asian="微軟正黑體2" style:font-size-asian="9pt" style:font-name-complex="微軟正黑體2" style:font-size-complex="9pt"/>
    </style:style>
    <style:style style:name="ce159" style:family="table-cell" style:parent-style-name="Default" style:data-style-name="N0"/>
    <style:style style:name="ce183" style:family="table-cell" style:parent-style-name="Default" style:data-style-name="N0">
      <style:text-properties style:font-name="微軟正黑體" style:font-name-asian="微軟正黑體2" style:font-name-complex="微軟正黑體2"/>
    </style:style>
    <style:style style:name="ce24" style:family="table-cell" style:parent-style-name="Default" style:data-style-name="N0">
      <style:table-cell-properties style:vertical-align="middle"/>
      <style:text-properties style:font-name="微軟正黑體" fo:font-size="20pt" fo:font-weight="bold" style:font-name-asian="微軟正黑體2" style:font-size-asian="20pt" style:font-weight-asian="bold" style:font-name-complex="微軟正黑體2" style:font-size-complex="20pt" style:font-weight-complex="bold"/>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7"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2" style:font-name-complex="微軟正黑體2"/>
    </style:style>
    <style:style style:name="ce29"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0" style:family="table-cell" style:parent-style-name="Default" style:data-style-name="N0">
      <style:table-cell-properties fo:border-bottom="0.06pt solid #000000" fo:background-color="#ffff00" style:text-align-source="fix" style:repeat-content="false" fo:border-left="0.06pt solid #000000" fo:border-right="none"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31"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32"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4" style:family="table-cell" style:parent-style-name="Excel_5f_BuiltIn_5f_Comma" style:data-style-name="N14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35" style:family="table-cell" style:parent-style-name="Default" style:data-style-name="N147">
      <style:table-cell-properties style:text-align-source="fix" style:repeat-content="false" fo:border="0.06pt solid #000000" fo:padding-bottom="0.035cm" fo:padding-left="0.035cm" fo:padding-right="0cm" fo:padding-top="0.035cm"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36" style:family="table-cell" style:parent-style-name="Default" style:data-style-name="N148">
      <style:table-cell-properties fo:border-bottom="0.06pt solid #000000" fo:background-color="#ffff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37" style:family="table-cell" style:parent-style-name="Default" style:data-style-name="N144">
      <style:table-cell-properties style:text-align-source="fix" style:repeat-content="false" fo:border="0.06pt solid #000000" fo:padding-bottom="0.035cm" fo:padding-left="0.035cm" fo:padding-right="0cm" fo:padding-top="0.035cm"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38" style:family="table-cell" style:parent-style-name="Default" style:data-style-name="N148">
      <style:table-cell-properties fo:background-color="#ffff00" style:text-align-source="fix" style:repeat-content="false" fo:border="0.06pt solid #000000" fo:padding-bottom="0.035cm" fo:padding-left="0.035cm" fo:padding-right="0cm" fo:padding-top="0.035cm" style:vertical-align="middle"/>
      <style:paragraph-properties fo:text-align="end"/>
      <style:text-properties fo:color="#ff0000" style:font-name="微軟正黑體" style:font-name-asian="微軟正黑體2" style:font-name-complex="微軟正黑體2"/>
    </style:style>
    <style:style style:name="ce39" style:family="table-cell" style:parent-style-name="Default" style:data-style-name="N141">
      <style:table-cell-properties fo:background-color="#ffff00" style:text-align-source="fix" style:repeat-content="false" fo:border="0.06pt solid #000000" fo:padding-bottom="0.035cm" fo:padding-left="0.035cm" fo:padding-right="0cm" fo:padding-top="0.035cm" style:vertical-align="middle"/>
      <style:paragraph-properties fo:text-align="end"/>
      <style:text-properties fo:color="#ff0000" style:font-name="微軟正黑體" style:font-name-asian="微軟正黑體2" style:font-name-complex="微軟正黑體2"/>
    </style:style>
    <style:style style:name="ce40" style:family="table-cell" style:parent-style-name="Default" style:data-style-name="N141">
      <style:table-cell-properties fo:border-bottom="0.06pt solid #000000" fo:background-color="#ffff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42" style:family="table-cell" style:parent-style-name="Default" style:data-style-name="N0">
      <style:table-cell-properties fo:border-bottom="0.06pt solid #000000" fo:border-left="none"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43" style:family="table-cell" style:parent-style-name="Default" style:data-style-name="N147">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44" style:family="table-cell" style:parent-style-name="Default" style:data-style-name="N144">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45" style:family="table-cell" style:parent-style-name="Default" style:data-style-name="N148">
      <style:table-cell-properties fo:border-bottom="0.06pt solid #000000" fo:background-color="#ffff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ff0000" style:font-name="微軟正黑體" style:font-name-asian="微軟正黑體2" style:font-name-complex="微軟正黑體2"/>
    </style:style>
    <style:style style:name="ce46" style:family="table-cell" style:parent-style-name="Default" style:data-style-name="N141">
      <style:table-cell-properties fo:border-bottom="0.06pt solid #000000" fo:background-color="#ffff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ff0000" style:font-name="微軟正黑體" style:font-name-asian="微軟正黑體2" style:font-name-complex="微軟正黑體2"/>
    </style:style>
    <style:style style:name="ce47" style:family="table-cell" style:parent-style-name="Default" style:data-style-name="N141">
      <style:table-cell-properties fo:border-bottom="0.06pt solid #000000" fo:background-color="#ffff00" style:text-align-source="fix" style:repeat-content="false" fo:border-left="0.06pt solid #000000" fo:padding-bottom="0.035cm" fo:padding-left="0.035cm" fo:padding-right="0cm" fo:padding-top="0.035cm" fo:border-right="none" fo:border-top="none" style:vertical-align="middle"/>
      <style:paragraph-properties fo:text-align="end"/>
      <style:text-properties fo:color="#ff0000" style:font-name="微軟正黑體" style:font-name-asian="微軟正黑體2" style:font-name-complex="微軟正黑體2"/>
    </style:style>
    <style:style style:name="ce48" style:family="table-cell" style:parent-style-name="Default" style:data-style-name="N100">
      <style:table-cell-properties style:text-align-source="fix" style:repeat-content="false" fo:background-color="transparent" style:vertical-align="middle"/>
      <style:paragraph-properties fo:text-align="center"/>
      <style:text-properties style:font-name="微軟正黑體" fo:font-size="24pt" fo:font-weight="bold" style:font-name-asian="微軟正黑體2" style:font-size-asian="24pt" style:font-weight-asian="bold" style:font-name-complex="微軟正黑體2" style:font-size-complex="24pt" style:font-weight-complex="bold"/>
    </style:style>
    <style:style style:name="ce49" style:family="table-cell" style:parent-style-name="Default" style:data-style-name="N10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微軟正黑體" style:font-name-asian="微軟正黑體2" style:font-name-complex="微軟正黑體2"/>
    </style:style>
    <style:style style:name="ce50"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5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52"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11" style:family="table-cell" style:parent-style-name="Default" style:data-style-name="N0">
      <style:table-cell-properties fo:background-color="transparent"/>
      <style:text-properties style:font-name="微軟正黑體" style:font-name-asian="微軟正黑體2" style:font-name-complex="微軟正黑體2"/>
    </style:style>
    <style:style style:name="ce53"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微軟正黑體" style:font-name-asian="微軟正黑體2" style:font-name-complex="微軟正黑體2"/>
    </style:style>
    <style:style style:name="ce5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微軟正黑體" style:font-name-asian="微軟正黑體2" style:font-name-complex="微軟正黑體2"/>
    </style:style>
    <style:style style:name="ce5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56"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57"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5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59" style:family="table-cell" style:parent-style-name="Default" style:data-style-name="N0">
      <style:table-cell-properties fo:border-bottom="0.06pt solid #000000" fo:background-color="#ffff00" style:text-align-source="fix" style:repeat-content="false" fo:wrap-option="wrap" fo:border-left="0.06pt solid #000000" fo:border-right="none"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61" style:family="table-cell" style:parent-style-name="Default" style:data-style-name="N146">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2" style:font-name-complex="微軟正黑體2"/>
    </style:style>
    <style:style style:name="ce62" style:family="table-cell" style:parent-style-name="Default" style:data-style-name="N146">
      <style:table-cell-properties style:text-align-source="fix" style:repeat-content="false" fo:border="0.06pt solid #000000"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63" style:family="table-cell" style:parent-style-name="Default" style:data-style-name="N146">
      <style:table-cell-properties fo:border-bottom="0.06pt solid #0000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64" style:family="table-cell" style:parent-style-name="Default" style:data-style-name="N146">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2" style:font-name-complex="微軟正黑體2"/>
    </style:style>
    <style:style style:name="ce65" style:family="table-cell" style:parent-style-name="Default" style:data-style-name="N146">
      <style:table-cell-properties fo:border-bottom="none"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66" style:family="table-cell" style:parent-style-name="Default" style:data-style-name="N146">
      <style:table-cell-properties fo:border-bottom="non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2" style:font-name-complex="微軟正黑體2"/>
    </style:style>
    <style:style style:name="ce67" style:family="table-cell" style:parent-style-name="Default" style:data-style-name="N146">
      <style:table-cell-properties fo:border-bottom="0.06pt solid #000000"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68" style:family="table-cell" style:parent-style-name="Default" style:data-style-name="N146">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69" style:family="table-cell" style:parent-style-name="Default" style:data-style-name="N146">
      <style:table-cell-properties fo:border-bottom="0.06pt solid #000000"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微軟正黑體" style:font-name-asian="微軟正黑體2" style:font-name-complex="微軟正黑體2"/>
    </style:style>
    <style:style style:name="ce70" style:family="table-cell" style:parent-style-name="Default" style:data-style-name="N0">
      <style:table-cell-properties fo:background-color="transparent"/>
      <style:text-properties style:font-name="微軟正黑體" style:font-name-asian="微軟正黑體2" style:font-name-complex="微軟正黑體2"/>
    </style:style>
    <style:style style:name="ce71"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微軟正黑體" fo:font-size="24pt" fo:font-weight="bold" style:font-name-asian="微軟正黑體2" style:font-size-asian="24pt" style:font-weight-asian="bold" style:font-name-complex="微軟正黑體2" style:font-size-complex="24pt" style:font-weight-complex="bold"/>
    </style:style>
    <style:style style:name="ce7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25"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73"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2" style:font-name-complex="微軟正黑體2"/>
    </style:style>
    <style:style style:name="ce74" style:family="table-cell" style:parent-style-name="Default" style:data-style-name="N0">
      <style:table-cell-properties fo:wrap-option="wrap" style:vertical-align="middle"/>
      <style:text-properties style:font-name="微軟正黑體" style:font-name-asian="微軟正黑體2" style:font-name-complex="微軟正黑體2"/>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76"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77" style:family="table-cell" style:parent-style-name="Default" style:data-style-name="N146">
      <style:table-cell-properties fo:border-bottom="0.06pt solid #000000" fo:border-left="0.06pt solid #000000" fo:border-right="0.06pt solid #000000" fo:border-top="none" style:vertical-align="middle"/>
      <style:text-properties style:font-name="微軟正黑體" fo:font-size="14pt" style:font-name-asian="微軟正黑體2" style:font-size-asian="14pt" style:font-name-complex="微軟正黑體2" style:font-size-complex="14pt"/>
    </style:style>
    <style:style style:name="ce78" style:family="table-cell" style:parent-style-name="Default" style:data-style-name="N146">
      <style:table-cell-properties fo:border="0.06pt solid #000000" style:vertical-align="middle"/>
      <style:text-properties style:font-name="微軟正黑體" fo:font-size="14pt" style:font-name-asian="微軟正黑體2" style:font-size-asian="14pt" style:font-name-complex="微軟正黑體2" style:font-size-complex="14pt"/>
    </style:style>
    <style:style style:name="ce79" style:family="table-cell" style:parent-style-name="Default" style:data-style-name="N143">
      <style:table-cell-properties fo:border-bottom="0.06pt solid #000000" fo:background-color="#ffff00" style:text-align-source="fix" style:repeat-content="false" fo:border-left="0.06pt solid #000000" fo:border-right="none"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80" style:family="table-cell" style:parent-style-name="Default" style:data-style-name="N143">
      <style:table-cell-properties fo:background-color="#ffff00" fo:border="0.06pt solid #000000" style:vertical-align="middle"/>
      <style:text-properties fo:color="#ff0000" style:font-name="微軟正黑體" fo:font-size="14pt" style:font-name-asian="微軟正黑體2" style:font-size-asian="14pt" style:font-name-complex="微軟正黑體2" style:font-size-complex="14pt"/>
    </style:style>
    <style:style style:name="ce81" style:family="table-cell" style:parent-style-name="Default" style:data-style-name="N146">
      <style:table-cell-properties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82" style:family="table-cell" style:parent-style-name="Default" style:data-style-name="N143">
      <style:table-cell-properties fo:background-color="#ffff00" style:text-align-source="fix" style:repeat-content="false" fo:border="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83" style:family="table-cell" style:parent-style-name="Default" style:data-style-name="N146">
      <style:table-cell-properties fo:border-bottom="0.06pt solid #000000" fo:border-left="0.06pt solid #000000" fo:border-right="none" fo:border-top="0.06pt solid #000000" style:vertical-align="middle"/>
      <style:text-properties style:font-name="微軟正黑體" fo:font-size="14pt" style:font-name-asian="微軟正黑體2" style:font-size-asian="14pt" style:font-name-complex="微軟正黑體2" style:font-size-complex="14pt"/>
    </style:style>
    <style:style style:name="ce84" style:family="table-cell" style:parent-style-name="Default" style:data-style-name="N146">
      <style:table-cell-properties fo:wrap-option="wrap" style:vertical-align="middle"/>
      <style:text-properties style:font-name="微軟正黑體" style:font-name-asian="微軟正黑體2" style:font-name-complex="微軟正黑體2"/>
    </style:style>
    <style:style style:name="ce85" style:family="table-cell" style:parent-style-name="Default" style:data-style-name="N146">
      <style:table-cell-properties fo:border-bottom="0.06pt solid #000000" fo:border-left="none"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86" style:family="table-cell" style:parent-style-name="Default" style:data-style-name="N146">
      <style:text-properties style:font-name="微軟正黑體" fo:font-size="14pt" style:font-name-asian="微軟正黑體2" style:font-size-asian="14pt" style:font-name-complex="微軟正黑體2" style:font-size-complex="14pt"/>
    </style:style>
    <style:style style:name="ce87" style:family="table-cell" style:parent-style-name="Default" style:data-style-name="N146">
      <style:table-cell-properties fo:border-bottom="none" fo:border-left="0.06pt solid #000000"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88" style:family="table-cell" style:parent-style-name="Default" style:data-style-name="N146">
      <style:table-cell-properties fo:border-bottom="none" fo:border-left="0.06pt solid #000000" fo:border-right="none" fo:border-top="0.06pt solid #000000" style:vertical-align="middle"/>
      <style:text-properties style:font-name="微軟正黑體" fo:font-size="14pt" style:font-name-asian="微軟正黑體2" style:font-size-asian="14pt" style:font-name-complex="微軟正黑體2" style:font-size-complex="14pt"/>
    </style:style>
    <style:style style:name="ce89" style:family="table-cell" style:parent-style-name="Default" style:data-style-name="N146">
      <style:table-cell-properties style:vertical-align="middle"/>
      <style:text-properties style:font-name="微軟正黑體" fo:font-size="14pt" style:font-name-asian="微軟正黑體2" style:font-size-asian="14pt" style:font-name-complex="微軟正黑體2" style:font-size-complex="14pt"/>
    </style:style>
    <style:style style:name="ce90" style:family="table-cell" style:parent-style-name="Default" style:data-style-name="N0">
      <style:table-cell-properties style:vertical-align="middle"/>
      <style:text-properties style:font-name="微軟正黑體" style:font-name-asian="微軟正黑體2" style:font-name-complex="微軟正黑體2"/>
    </style:style>
    <style:style style:name="ce91" style:family="table-cell" style:parent-style-name="Default" style:data-style-name="N146">
      <style:table-cell-properties fo:border-bottom="none" fo:border-left="none"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92"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93" style:family="table-cell" style:parent-style-name="Default" style:data-style-name="N146">
      <style:table-cell-properties fo:border-bottom="0.06pt solid #000000" fo:border-left="none" fo:border-right="0.06pt solid #000000" fo:border-top="none" style:vertical-align="middle"/>
      <style:text-properties style:font-name="微軟正黑體" fo:font-size="14pt" style:font-name-asian="微軟正黑體2" style:font-size-asian="14pt" style:font-name-complex="微軟正黑體2" style:font-size-complex="14pt"/>
    </style:style>
    <style:style style:name="ce94" style:family="table-cell" style:parent-style-name="Default" style:data-style-name="N146">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95" style:family="table-cell" style:parent-style-name="Default" style:data-style-name="N146">
      <style:table-cell-properties fo:border-bottom="0.06pt solid #000000" fo:border-left="0.06pt solid #000000" fo:border-right="none" fo:border-top="none" style:vertical-align="middle"/>
      <style:text-properties style:font-name="微軟正黑體" fo:font-size="14pt" style:font-name-asian="微軟正黑體2" style:font-size-asian="14pt" style:font-name-complex="微軟正黑體2" style:font-size-complex="14pt"/>
    </style:style>
    <style:style style:name="ce96" style:family="table-cell" style:parent-style-name="Excel_5f_BuiltIn_5f_Hyperlink" style:data-style-name="N0">
      <style:table-cell-properties fo:background-color="transparent" style:vertical-align="automatic"/>
      <style:text-properties fo:color="#0000ff" style:font-name="微軟正黑體" fo:font-size="12pt" style:text-underline-style="solid" style:text-underline-width="auto" style:text-underline-color="font-color" style:font-name-asian="微軟正黑體2" style:font-size-asian="12pt" style:font-name-complex="微軟正黑體2" style:font-size-complex="12pt"/>
    </style:style>
    <style:style style:name="ce97"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微軟正黑體" style:font-name-asian="微軟正黑體2" style:font-name-complex="微軟正黑體2"/>
    </style:style>
    <style:style style:name="ce9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0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01"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102" style:family="table-cell" style:parent-style-name="Default" style:data-style-name="N0">
      <style:table-cell-properties fo:border-bottom="none" fo:background-color="#ffff00" style:text-align-source="fix" style:repeat-content="false" fo:wrap-option="wrap" fo:border-left="0.06pt solid #000000" fo:border-right="none"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103" style:family="table-cell" style:parent-style-name="Default" style:data-style-name="N141">
      <style:table-cell-properties fo:border-bottom="none" fo:background-color="#ffff00"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104" style:family="table-cell" style:parent-style-name="Default" style:data-style-name="N141">
      <style:table-cell-properties fo:border-bottom="none" fo:background-color="#ffff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105"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06"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107" style:family="table-cell" style:parent-style-name="Default" style:data-style-name="N0">
      <style:table-cell-properties fo:border-bottom="none" fo:background-color="#ffff00" style:text-align-source="fix" style:repeat-content="false" fo:border-left="none" fo:border-right="0.06pt solid #000000"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108" style:family="table-cell" style:parent-style-name="Default" style:data-style-name="N141">
      <style:table-cell-properties fo:border-bottom="none" fo:background-color="#ffff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109" style:family="table-cell" style:parent-style-name="Default" style:data-style-name="N146">
      <style:table-cell-properties fo:border-bottom="none" fo:background-color="#ffff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110" style:family="table-cell" style:parent-style-name="Default" style:data-style-name="N141">
      <style:table-cell-properties fo:border-bottom="none" fo:background-color="#ffff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111" style:family="table-cell" style:parent-style-name="Default" style:data-style-name="N146">
      <style:table-cell-properties fo:border-bottom="none"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112" style:family="table-cell" style:parent-style-name="Default" style:data-style-name="N141">
      <style:table-cell-properties fo:border-bottom="0.06pt solid #000000" fo:background-color="#ffff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113" style:family="table-cell" style:parent-style-name="Default" style:data-style-name="N146">
      <style:table-cell-properties fo:border-bottom="0.06pt solid #000000" fo:background-color="#ffff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114" style:family="table-cell" style:parent-style-name="Default" style:data-style-name="N141">
      <style:table-cell-properties fo:border-bottom="0.06pt solid #000000" fo:background-color="#ffff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115" style:family="table-cell" style:parent-style-name="Default" style:data-style-name="N146">
      <style:table-cell-properties fo:border-bottom="0.06pt solid #0000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116" style:family="table-cell" style:parent-style-name="Default" style:data-style-name="N0">
      <style:table-cell-properties fo:background-color="transparent"/>
    </style:style>
    <style:style style:name="ce117"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118"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微軟正黑體" style:font-name-asian="微軟正黑體2" style:font-name-complex="微軟正黑體2"/>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2" style:font-name-complex="微軟正黑體2"/>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2" style:font-name-complex="微軟正黑體2"/>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119" style:family="table-cell" style:parent-style-name="Default" style:data-style-name="N147">
      <style:table-cell-properties fo:border-bottom="0.06pt solid #0000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120" style:family="table-cell" style:parent-style-name="Default" style:data-style-name="N144">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2" style:font-name-complex="微軟正黑體2"/>
    </style:style>
    <style:style style:name="ce121" style:family="table-cell" style:parent-style-name="Default" style:data-style-name="N144">
      <style:table-cell-properties style:text-align-source="fix" style:repeat-content="false" fo:border="0.06pt solid #000000"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122" style:family="table-cell" style:parent-style-name="Default" style:data-style-name="N149">
      <style:table-cell-properties fo:border-bottom="none" fo:background-color="#ffff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123" style:family="table-cell" style:parent-style-name="Default" style:data-style-name="N149">
      <style:table-cell-properties fo:border-bottom="none" fo:background-color="#ffff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124" style:family="table-cell" style:parent-style-name="Default" style:data-style-name="N149">
      <style:table-cell-properties fo:background-color="#ffff00" style:text-align-source="fix" style:repeat-content="false" fo:border="0.06pt solid #000000" fo:padding-bottom="0.035cm" fo:padding-left="0.035cm" fo:padding-right="0cm" fo:padding-top="0.035cm" style:vertical-align="middle"/>
      <style:paragraph-properties fo:text-align="end"/>
      <style:text-properties fo:color="#ff0000" style:font-name="微軟正黑體" style:font-name-asian="微軟正黑體2" style:font-name-complex="微軟正黑體2"/>
    </style:style>
    <style:style style:name="ce125" style:family="table-cell" style:parent-style-name="Default" style:data-style-name="N146">
      <style:table-cell-properties fo:border-bottom="none" fo:background-color="#ffff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126" style:family="table-cell" style:parent-style-name="Default" style:data-style-name="N144">
      <style:table-cell-properties fo:border-bottom="non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2" style:font-name-complex="微軟正黑體2"/>
    </style:style>
    <style:style style:name="ce127" style:family="table-cell" style:parent-style-name="Default" style:data-style-name="N147">
      <style:table-cell-properties fo:border-bottom="none"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128" style:family="table-cell" style:parent-style-name="Default" style:data-style-name="N149">
      <style:table-cell-properties fo:border-bottom="none" fo:background-color="#ffff00"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129" style:family="table-cell" style:parent-style-name="Default" style:data-style-name="N0">
      <style:table-cell-properties fo:border-bottom="0.06pt solid #000000" fo:background-color="#ffff00" style:text-align-source="fix" style:repeat-content="false" fo:border-left="none" fo:border-right="0.06pt solid #000000"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130" style:family="table-cell" style:parent-style-name="Default" style:data-style-name="N149">
      <style:table-cell-properties fo:border-bottom="0.06pt solid #000000" fo:background-color="#ffff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131" style:family="table-cell" style:parent-style-name="Default" style:data-style-name="N149">
      <style:table-cell-properties fo:border-bottom="0.06pt solid #000000" fo:background-color="#ffff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132" style:family="table-cell" style:parent-style-name="Default" style:data-style-name="N146">
      <style:table-cell-properties fo:border-bottom="0.06pt solid #000000" fo:background-color="#ffff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133" style:family="table-cell" style:parent-style-name="Default" style:data-style-name="N144">
      <style:table-cell-properties fo:border-bottom="0.06pt solid #000000"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134" style:family="table-cell" style:parent-style-name="Default" style:data-style-name="N144">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135" style:family="table-cell" style:parent-style-name="Default" style:data-style-name="N147">
      <style:table-cell-properties fo:border-bottom="0.06pt solid #000000"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微軟正黑體" style:font-name-asian="微軟正黑體2" style:font-name-complex="微軟正黑體2"/>
    </style:style>
    <style:style style:name="ce136" style:family="table-cell" style:parent-style-name="Default" style:data-style-name="N147">
      <style:table-cell-properties fo:border-bottom="0.06pt solid #0000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137" style:family="table-cell" style:parent-style-name="Default" style:data-style-name="N146">
      <style:table-cell-properties fo:background-color="#ffff00" style:text-align-source="fix" style:repeat-content="false" fo:border="0.06pt solid #000000" fo:padding-bottom="0.035cm" fo:padding-left="0.035cm" fo:padding-right="0cm" fo:padding-top="0.035cm" style:vertical-align="middle"/>
      <style:paragraph-properties fo:text-align="end"/>
      <style:text-properties fo:color="#ff0000" style:font-name="微軟正黑體" style:font-name-asian="微軟正黑體2" style:font-name-complex="微軟正黑體2"/>
    </style:style>
    <style:style style:name="ce138" style:family="table-cell" style:parent-style-name="Default" style:data-style-name="N149">
      <style:table-cell-properties fo:border-bottom="none" fo:background-color="#ffff00" style:text-align-source="fix" style:repeat-content="false" fo:border-left="none" fo:border-right="0.06pt solid #000000"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17"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139"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微軟正黑體" fo:font-size="20pt" fo:font-weight="bold" style:font-name-asian="微軟正黑體2" style:font-size-asian="20pt" style:font-weight-asian="bold" style:font-name-complex="微軟正黑體2" style:font-size-complex="20pt" style:font-weight-complex="bold"/>
    </style:style>
    <style:style style:name="ce140"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ff0000" style:font-name="微軟正黑體" style:font-name-asian="微軟正黑體2" style:font-name-complex="微軟正黑體2"/>
    </style:style>
    <style:style style:name="ce141" style:family="table-cell" style:parent-style-name="Default" style:data-style-name="N0">
      <style:table-cell-properties fo:border-bottom="0.06pt solid #000000" fo:background-color="#ffff00" style:text-align-source="fix" style:repeat-content="false" fo:border-left="0.06pt solid #000000" fo:border-right="none" fo:border-top="0.06pt solid #000000" style:vertical-align="middle"/>
      <style:paragraph-properties fo:text-align="center"/>
      <style:text-properties fo:color="#ff0000" style:font-name="微軟正黑體" style:font-name-asian="微軟正黑體2" style:font-name-complex="微軟正黑體2"/>
    </style:style>
    <style:style style:name="ce142"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text-properties style:font-name="微軟正黑體" style:font-name-asian="微軟正黑體2" style:font-name-complex="微軟正黑體2"/>
    </style:style>
    <style:style style:name="ce143" style:family="table-cell" style:parent-style-name="Default" style:data-style-name="N100">
      <style:table-cell-properties style:text-align-source="fix" style:repeat-content="false" fo:background-color="transparent" style:vertical-align="middle"/>
      <style:paragraph-properties fo:text-align="center"/>
      <style:text-properties style:font-name="微軟正黑體" fo:font-size="20pt" fo:font-weight="bold" style:font-name-asian="微軟正黑體2" style:font-size-asian="20pt" style:font-weight-asian="bold" style:font-name-complex="微軟正黑體2" style:font-size-complex="20pt"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2" style:font-name-complex="微軟正黑體2"/>
    </style:style>
    <style:style style:name="ce4"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144" style:family="table-cell" style:parent-style-name="Default" style:data-style-name="N147">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2" style:font-name-complex="微軟正黑體2"/>
    </style:style>
    <style:style style:name="ce145" style:family="table-cell" style:parent-style-name="Default" style:data-style-name="N149">
      <style:table-cell-properties fo:border-bottom="none" fo:background-color="#ffff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14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微軟正黑體" style:font-name-asian="微軟正黑體2" style:font-name-complex="微軟正黑體2"/>
    </style:style>
    <style:style style:name="ce147" style:family="table-cell" style:parent-style-name="Default" style:data-style-name="N147">
      <style:table-cell-properties style:text-align-source="fix" style:repeat-content="false" fo:border="0.06pt solid #000000"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148" style:family="table-cell" style:parent-style-name="Default" style:data-style-name="N149">
      <style:table-cell-properties fo:border-bottom="0.06pt solid #000000" fo:background-color="#ffff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149" style:family="table-cell" style:parent-style-name="Default" style:data-style-name="N147">
      <style:table-cell-properties fo:border="0.06pt solid #000000" style:vertical-align="middle"/>
      <style:text-properties style:font-name="微軟正黑體" style:font-name-asian="微軟正黑體2" style:font-name-complex="微軟正黑體2"/>
    </style:style>
    <style:style style:name="ce150" style:family="table-cell" style:parent-style-name="Default" style:data-style-name="N150">
      <style:table-cell-properties fo:border-bottom="none" fo:background-color="#ffff00"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151" style:family="table-cell" style:parent-style-name="Default" style:data-style-name="N150">
      <style:table-cell-properties fo:background-color="#ffff00" style:text-align-source="fix" style:repeat-content="false" fo:border="0.06pt solid #000000" fo:padding-bottom="0.035cm" fo:padding-left="0.035cm" fo:padding-right="0cm" fo:padding-top="0.035cm" style:vertical-align="middle"/>
      <style:paragraph-properties fo:text-align="end"/>
      <style:text-properties fo:color="#ff0000" style:font-name="微軟正黑體" style:font-name-asian="微軟正黑體2" style:font-name-complex="微軟正黑體2"/>
    </style:style>
    <style:style style:name="ce152" style:family="table-cell" style:parent-style-name="Default" style:data-style-name="N150">
      <style:table-cell-properties fo:border-bottom="0.06pt solid #000000" fo:background-color="#ffff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ff0000" style:font-name="微軟正黑體" style:font-name-asian="微軟正黑體2" style:font-name-complex="微軟正黑體2"/>
    </style:style>
    <style:style style:name="ce153" style:family="table-cell" style:parent-style-name="Default" style:data-style-name="N149">
      <style:table-cell-properties fo:border-bottom="0.06pt solid #000000" fo:background-color="#ffff00" style:text-align-source="fix" style:repeat-content="false" fo:border-left="0.06pt solid #000000" fo:padding-bottom="0.035cm" fo:padding-left="0.035cm" fo:padding-right="0cm" fo:padding-top="0.035cm" fo:border-right="none" fo:border-top="none" style:vertical-align="middle"/>
      <style:paragraph-properties fo:text-align="end"/>
      <style:text-properties fo:color="#ff0000" style:font-name="微軟正黑體" style:font-name-asian="微軟正黑體2" style:font-name-complex="微軟正黑體2"/>
    </style:style>
    <style:style style:name="ce154" style:family="table-cell" style:parent-style-name="Default" style:data-style-name="N146">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18"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24pt" fo:font-weight="bold" style:font-name-asian="微軟正黑體2" style:font-size-asian="24pt" style:font-weight-asian="bold" style:font-name-complex="微軟正黑體2" style:font-size-complex="24pt" style:font-weight-complex="bold"/>
    </style:style>
    <style:style style:name="ce19"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cm"/>
      <style:text-properties fo:font-weight="bold" style:font-weight-asian="bold" style:font-weight-complex="bold"/>
    </style:style>
    <style:style style:name="ce30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303" style:family="table-cell" style:parent-style-name="Default" style:data-style-name="N0"/>
    <style:style style:name="ce304"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12"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color="#ff0000" style:font-name="微軟正黑體" style:font-name-asian="微軟正黑體2" style:font-name-complex="微軟正黑體2"/>
    </style:style>
    <style:style style:name="ce306"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1" style:family="table-cell" style:parent-style-name="Default" style:data-style-name="N0"/>
    <style:style style:name="ce3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2" style:font-name-complex="微軟正黑體2"/>
    </style:style>
    <style:style style:name="ce5" style:family="table-cell" style:parent-style-name="Excel_5f_BuiltIn_5f_Hyperlink" style:data-style-name="N0">
      <style:table-cell-properties fo:background-color="transparent" fo:wrap-option="wrap" fo:border="0.06pt solid #000000" style:vertical-align="middle"/>
      <style:text-properties fo:color="#0000ff" fo:font-size="12pt" style:text-underline-style="solid" style:text-underline-width="auto" style:text-underline-color="font-color" style:font-size-asian="12pt" style:font-size-complex="12pt"/>
    </style:style>
    <style:style style:name="ce13" style:family="table-cell" style:parent-style-name="Excel_5f_BuiltIn_5f_Hyperlink" style:data-style-name="N0">
      <style:table-cell-properties fo:background-color="transparent" fo:wrap-option="wrap" fo:border="0.06pt solid #000000" style:vertical-align="middle"/>
      <style:text-properties fo:color="#0000ff" style:font-name="微軟正黑體" fo:font-size="12pt" style:text-underline-style="solid" style:text-underline-width="auto" style:text-underline-color="font-color" style:font-name-asian="微軟正黑體2" style:font-size-asian="12pt" style:font-name-complex="微軟正黑體2" style:font-size-complex="12pt"/>
    </style:style>
    <style:style style:name="ce31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2" style:font-name-complex="微軟正黑體2"/>
    </style:style>
    <style:style style:name="ce6" style:family="table-cell" style:parent-style-name="Default" style:data-style-name="N0">
      <style:table-cell-properties fo:wrap-option="wrap" fo:border="0.06pt solid #000000" style:vertical-align="middle"/>
      <style:text-properties style:font-name="微軟正黑體" style:font-name-asian="微軟正黑體2" style:font-name-complex="微軟正黑體2"/>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14" style:family="table-cell" style:parent-style-name="Default" style:data-style-name="N0">
      <style:table-cell-properties fo:background-color="transparent" fo:wrap-option="wrap" fo:border="0.06pt solid #000000" style:vertical-align="middle"/>
      <style:text-properties fo:color="#ff0000" style:font-name="微軟正黑體" style:font-name-asian="微軟正黑體2" style:font-name-complex="微軟正黑體2"/>
    </style:style>
    <style:style style:name="ce9" style:family="table-cell" style:parent-style-name="Default" style:data-style-name="N0">
      <style:table-cell-properties fo:background-color="transparent" fo:wrap-option="wrap" fo:border="0.06pt solid #000000" style:vertical-align="middle"/>
      <style:text-properties style:font-name="微軟正黑體" style:font-name-asian="微軟正黑體2" style:font-name-complex="微軟正黑體2"/>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微軟正黑體" style:font-name-asian="微軟正黑體2" style:font-name-complex="微軟正黑體2"/>
    </style:style>
    <style:style style:name="ce3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微軟正黑體" style:font-name-asian="微軟正黑體2" style:font-name-complex="微軟正黑體2"/>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2" style:font-name-complex="微軟正黑體2"/>
    </style:style>
    <style:style style:name="ce15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微軟正黑體" style:font-name-asian="微軟正黑體2" style:font-name-complex="微軟正黑體2"/>
    </style:style>
    <style:style style:name="ce2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style:font-name-asian="微軟正黑體2" style:font-name-complex="微軟正黑體2"/>
    </style:style>
    <style:style style:name="ce8"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微軟正黑體" style:font-name-asian="微軟正黑體2" style:font-name-complex="微軟正黑體2"/>
    </style:style>
    <style:style style:name="ce16" style:family="table-cell" style:parent-style-name="Excel_5f_BuiltIn_5f_Hyperlink" style:data-style-name="N0">
      <style:table-cell-properties fo:border-bottom="0.06pt solid #000000" fo:background-color="transparent" fo:wrap-option="wrap" fo:border-left="0.06pt solid #000000" fo:border-right="none" fo:border-top="0.06pt solid #000000" style:vertical-align="middle"/>
      <style:text-properties fo:color="#0000ff" style:font-name="微軟正黑體" fo:font-size="12pt" style:text-underline-style="solid" style:text-underline-width="auto" style:text-underline-color="font-color" style:font-name-asian="微軟正黑體2" style:font-size-asian="12pt" style:font-name-complex="微軟正黑體2" style:font-size-complex="12pt"/>
    </style:style>
    <style:style style:name="ce324" style:family="table-cell" style:parent-style-name="Default" style:data-style-name="N100">
      <style:table-cell-properties style:text-align-source="fix" style:repeat-content="false" fo:background-color="transparent" style:vertical-align="middle"/>
      <style:paragraph-properties fo:text-align="center"/>
      <style:text-properties style:font-name="微軟正黑體" fo:font-size="24pt" fo:font-weight="bold" style:font-name-asian="微軟正黑體2" style:font-size-asian="24pt" style:font-weight-asian="bold" style:font-name-complex="微軟正黑體2" style:font-size-complex="24pt" style:font-weight-complex="bold"/>
    </style:style>
    <style:style style:name="ce325" style:family="table-cell" style:parent-style-name="Default" style:data-style-name="N10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微軟正黑體" style:font-name-asian="微軟正黑體2" style:font-name-complex="微軟正黑體2"/>
    </style:style>
    <style:style style:name="ce326"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27" style:family="table-cell" style:parent-style-name="Default" style:data-style-name="N0">
      <style:text-properties style:font-name="微軟正黑體" style:font-name-asian="微軟正黑體2" style:font-name-complex="微軟正黑體2"/>
    </style:style>
    <style:style style:name="ce32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29" style:family="table-cell" style:parent-style-name="Default" style:data-style-name="N0">
      <style:table-cell-properties fo:border-bottom="0.06pt solid #000000" fo:border-left="none"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3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31"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32" style:family="table-cell" style:parent-style-name="Excel_5f_BuiltIn_5f_Comma" style:data-style-name="N14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333" style:family="table-cell" style:parent-style-name="Default" style:data-style-name="N147">
      <style:table-cell-properties style:text-align-source="fix" style:repeat-content="false" fo:border="0.06pt solid #000000" fo:padding-bottom="0.035cm" fo:padding-left="0.035cm" fo:padding-right="0cm" fo:padding-top="0.035cm"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334"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35" style:family="table-cell" style:parent-style-name="千分位" style:data-style-name="N153">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微軟正黑體" fo:font-size="9pt" style:font-name-asian="微軟正黑體2" style:font-size-asian="9pt" style:font-name-complex="微軟正黑體2" style:font-size-complex="9pt"/>
    </style:style>
    <style:style style:name="ce336" style:family="table-cell" style:parent-style-name="Default" style:data-style-name="N0">
      <style:table-cell-properties fo:border-bottom="0.06pt solid #000000" fo:background-color="#ffff00" style:text-align-source="fix" style:repeat-content="false" fo:border-left="0.06pt solid #000000" fo:border-right="none"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337" style:family="table-cell" style:parent-style-name="Default" style:data-style-name="N148">
      <style:table-cell-properties fo:border-bottom="0.06pt solid #000000" fo:background-color="#ffff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338" style:family="table-cell" style:parent-style-name="Default" style:data-style-name="N147">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339"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340"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41" style:family="table-cell" style:parent-style-name="Default" style:data-style-name="N144">
      <style:table-cell-properties style:text-align-source="fix" style:repeat-content="false" fo:border="0.06pt solid #000000" fo:padding-bottom="0.035cm" fo:padding-left="0.035cm" fo:padding-right="0cm" fo:padding-top="0.035cm"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342" style:family="table-cell" style:parent-style-name="Default" style:data-style-name="N144">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343" style:family="table-cell" style:parent-style-name="Default" style:data-style-name="N148">
      <style:table-cell-properties fo:background-color="#ffff00" style:text-align-source="fix" style:repeat-content="false" fo:border="0.06pt solid #000000" fo:padding-bottom="0.035cm" fo:padding-left="0.035cm" fo:padding-right="0cm" fo:padding-top="0.035cm" style:vertical-align="middle"/>
      <style:paragraph-properties fo:text-align="end"/>
      <style:text-properties fo:color="#ff0000" style:font-name="微軟正黑體" style:font-name-asian="微軟正黑體2" style:font-name-complex="微軟正黑體2"/>
    </style:style>
    <style:style style:name="ce344" style:family="table-cell" style:parent-style-name="Default" style:data-style-name="N148">
      <style:table-cell-properties fo:border-bottom="0.06pt solid #000000" fo:background-color="#ffff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ff0000" style:font-name="微軟正黑體" style:font-name-asian="微軟正黑體2" style:font-name-complex="微軟正黑體2"/>
    </style:style>
    <style:style style:name="ce345" style:family="table-cell" style:parent-style-name="Default" style:data-style-name="N141">
      <style:table-cell-properties fo:background-color="#ffff00" style:text-align-source="fix" style:repeat-content="false" fo:border="0.06pt solid #000000" fo:padding-bottom="0.035cm" fo:padding-left="0.035cm" fo:padding-right="0cm" fo:padding-top="0.035cm" style:vertical-align="middle"/>
      <style:paragraph-properties fo:text-align="end"/>
      <style:text-properties fo:color="#ff0000" style:font-name="微軟正黑體" style:font-name-asian="微軟正黑體2" style:font-name-complex="微軟正黑體2"/>
    </style:style>
    <style:style style:name="ce346" style:family="table-cell" style:parent-style-name="Default" style:data-style-name="N141">
      <style:table-cell-properties fo:border-bottom="0.06pt solid #000000" fo:background-color="#ffff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ff0000" style:font-name="微軟正黑體" style:font-name-asian="微軟正黑體2" style:font-name-complex="微軟正黑體2"/>
    </style:style>
    <style:style style:name="ce347" style:family="table-cell" style:parent-style-name="Default" style:data-style-name="N141">
      <style:table-cell-properties fo:border-bottom="0.06pt solid #000000" fo:background-color="#ffff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348" style:family="table-cell" style:parent-style-name="Default" style:data-style-name="N141">
      <style:table-cell-properties fo:border-bottom="0.06pt solid #000000" fo:background-color="#ffff00" style:text-align-source="fix" style:repeat-content="false" fo:border-left="0.06pt solid #000000" fo:padding-bottom="0.035cm" fo:padding-left="0.035cm" fo:padding-right="0cm" fo:padding-top="0.035cm" fo:border-right="none" fo:border-top="none" style:vertical-align="middle"/>
      <style:paragraph-properties fo:text-align="end"/>
      <style:text-properties fo:color="#ff0000" style:font-name="微軟正黑體" style:font-name-asian="微軟正黑體2" style:font-name-complex="微軟正黑體2"/>
    </style:style>
    <style:style style:name="ce349" style:family="table-cell" style:parent-style-name="Default" style:data-style-name="N0">
      <style:table-cell-properties style:vertical-align="middle"/>
      <style:text-properties style:font-name="微軟正黑體" fo:font-size="20pt" fo:font-weight="bold" style:font-name-asian="微軟正黑體2" style:font-size-asian="20pt" style:font-weight-asian="bold" style:font-name-complex="微軟正黑體2" style:font-size-complex="20pt" style:font-weight-complex="bold"/>
    </style:style>
    <style:style style:name="ce350"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2" style:font-name-complex="微軟正黑體2"/>
    </style:style>
    <style:style style:name="ce351"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微軟正黑體" fo:font-size="24pt" fo:font-weight="bold" style:font-name-asian="微軟正黑體2" style:font-size-asian="24pt" style:font-weight-asian="bold" style:font-name-complex="微軟正黑體2" style:font-size-complex="24pt" style:font-weight-complex="bold"/>
    </style:style>
    <style:style style:name="ce35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53" style:family="table-cell" style:parent-style-name="Default" style:data-style-name="N0">
      <style:table-cell-properties fo:background-color="transparent"/>
      <style:text-properties style:font-name="微軟正黑體" style:font-name-asian="微軟正黑體2" style:font-name-complex="微軟正黑體2"/>
    </style:style>
    <style:style style:name="ce35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微軟正黑體" style:font-name-asian="微軟正黑體2" style:font-name-complex="微軟正黑體2"/>
    </style:style>
    <style:style style:name="ce3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5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微軟正黑體" style:font-name-asian="微軟正黑體2" style:font-name-complex="微軟正黑體2"/>
    </style:style>
    <style:style style:name="ce357" style:family="table-cell" style:parent-style-name="Default" style:data-style-name="N146">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2" style:font-name-complex="微軟正黑體2"/>
    </style:style>
    <style:style style:name="ce358" style:family="table-cell" style:parent-style-name="Default" style:data-style-name="N146">
      <style:table-cell-properties fo:border-bottom="non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2" style:font-name-complex="微軟正黑體2"/>
    </style:style>
    <style:style style:name="ce359" style:family="table-cell" style:parent-style-name="Default" style:data-style-name="N146">
      <style:table-cell-properties fo:border-bottom="0.06pt solid #000000"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360"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61" style:family="table-cell" style:parent-style-name="Default" style:data-style-name="N146">
      <style:table-cell-properties style:text-align-source="fix" style:repeat-content="false" fo:border="0.06pt solid #000000"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362" style:family="table-cell" style:parent-style-name="Default" style:data-style-name="N146">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2" style:font-name-complex="微軟正黑體2"/>
    </style:style>
    <style:style style:name="ce363" style:family="table-cell" style:parent-style-name="Default" style:data-style-name="N146">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364" style:family="table-cell" style:parent-style-name="Default" style:data-style-name="N146">
      <style:table-cell-properties fo:border-bottom="0.06pt solid #0000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365" style:family="table-cell" style:parent-style-name="Default" style:data-style-name="N146">
      <style:table-cell-properties fo:border-bottom="none"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366" style:family="table-cell" style:parent-style-name="Default" style:data-style-name="N146">
      <style:table-cell-properties fo:border-bottom="0.06pt solid #000000"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微軟正黑體" style:font-name-asian="微軟正黑體2" style:font-name-complex="微軟正黑體2"/>
    </style:style>
    <style:style style:name="ce36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36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6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370" style:family="table-cell" style:parent-style-name="Default" style:data-style-name="N0">
      <style:table-cell-properties fo:border-bottom="0.06pt solid #000000" fo:background-color="#ffff00" style:text-align-source="fix" style:repeat-content="false" fo:wrap-option="wrap" fo:border-left="0.06pt solid #000000" fo:border-right="none"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371"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微軟正黑體" style:font-name-asian="微軟正黑體2" style:font-name-complex="微軟正黑體2"/>
    </style:style>
    <style:style style:name="ce372"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73"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74" style:family="table-cell" style:parent-style-name="Default" style:data-style-name="N146">
      <style:table-cell-properties fo:border-bottom="0.06pt solid #000000" fo:border-left="0.06pt solid #000000" fo:border-right="0.06pt solid #000000" fo:border-top="none" style:vertical-align="middle"/>
      <style:text-properties style:font-name="微軟正黑體" fo:font-size="14pt" style:font-name-asian="微軟正黑體2" style:font-size-asian="14pt" style:font-name-complex="微軟正黑體2" style:font-size-complex="14pt"/>
    </style:style>
    <style:style style:name="ce375" style:family="table-cell" style:parent-style-name="Default" style:data-style-name="N146">
      <style:table-cell-properties fo:border-bottom="0.06pt solid #000000" fo:border-left="none"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376" style:family="table-cell" style:parent-style-name="Default" style:data-style-name="N146">
      <style:table-cell-properties fo:border="0.06pt solid #000000" style:vertical-align="middle"/>
      <style:text-properties style:font-name="微軟正黑體" fo:font-size="14pt" style:font-name-asian="微軟正黑體2" style:font-size-asian="14pt" style:font-name-complex="微軟正黑體2" style:font-size-complex="14pt"/>
    </style:style>
    <style:style style:name="ce377" style:family="table-cell" style:parent-style-name="Default" style:data-style-name="N146">
      <style:table-cell-properties fo:border-bottom="none" fo:border-left="none"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378" style:family="table-cell" style:parent-style-name="Default" style:data-style-name="N146">
      <style:table-cell-properties fo:border-bottom="0.06pt solid #000000" fo:border-left="none" fo:border-right="0.06pt solid #000000" fo:border-top="none" style:vertical-align="middle"/>
      <style:text-properties style:font-name="微軟正黑體" fo:font-size="14pt" style:font-name-asian="微軟正黑體2" style:font-size-asian="14pt" style:font-name-complex="微軟正黑體2" style:font-size-complex="14pt"/>
    </style:style>
    <style:style style:name="ce37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80" style:family="table-cell" style:parent-style-name="Default" style:data-style-name="N146">
      <style:table-cell-properties style:vertical-align="middle"/>
      <style:text-properties style:font-name="微軟正黑體" fo:font-size="14pt" style:font-name-asian="微軟正黑體2" style:font-size-asian="14pt" style:font-name-complex="微軟正黑體2" style:font-size-complex="14pt"/>
    </style:style>
    <style:style style:name="ce381" style:family="table-cell" style:parent-style-name="Default" style:data-style-name="N146">
      <style:table-cell-properties fo:border-bottom="none" fo:border-left="0.06pt solid #000000"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382" style:family="table-cell" style:parent-style-name="Default" style:data-style-name="N143">
      <style:table-cell-properties fo:border-bottom="0.06pt solid #000000" fo:background-color="#ffff00" style:text-align-source="fix" style:repeat-content="false" fo:border-left="0.06pt solid #000000" fo:border-right="none"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383" style:family="table-cell" style:parent-style-name="Default" style:data-style-name="N143">
      <style:table-cell-properties fo:background-color="#ffff00" fo:border="0.06pt solid #000000" style:vertical-align="middle"/>
      <style:text-properties fo:color="#ff0000" style:font-name="微軟正黑體" fo:font-size="14pt" style:font-name-asian="微軟正黑體2" style:font-size-asian="14pt" style:font-name-complex="微軟正黑體2" style:font-size-complex="14pt"/>
    </style:style>
    <style:style style:name="ce384" style:family="table-cell" style:parent-style-name="Default" style:data-style-name="N146">
      <style:text-properties style:font-name="微軟正黑體" fo:font-size="14pt" style:font-name-asian="微軟正黑體2" style:font-size-asian="14pt" style:font-name-complex="微軟正黑體2" style:font-size-complex="14pt"/>
    </style:style>
    <style:style style:name="ce385" style:family="table-cell" style:parent-style-name="Excel_5f_BuiltIn_5f_Hyperlink" style:data-style-name="N0">
      <style:table-cell-properties fo:background-color="transparent" style:vertical-align="automatic"/>
      <style:text-properties fo:color="#0000ff" style:font-name="微軟正黑體" fo:font-size="12pt" style:text-underline-style="solid" style:text-underline-width="auto" style:text-underline-color="font-color" style:font-name-asian="微軟正黑體2" style:font-size-asian="12pt" style:font-name-complex="微軟正黑體2" style:font-size-complex="12pt"/>
    </style:style>
    <style:style style:name="ce386" style:family="table-cell" style:parent-style-name="Default" style:data-style-name="N146">
      <style:table-cell-properties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87" style:family="table-cell" style:parent-style-name="Default" style:data-style-name="N146">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88" style:family="table-cell" style:parent-style-name="Default" style:data-style-name="N143">
      <style:table-cell-properties fo:background-color="#ffff00" style:text-align-source="fix" style:repeat-content="false" fo:border="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38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90" style:family="table-cell" style:parent-style-name="Default" style:data-style-name="N146">
      <style:table-cell-properties fo:border-bottom="0.06pt solid #000000" fo:border-left="0.06pt solid #000000" fo:border-right="none" fo:border-top="0.06pt solid #000000" style:vertical-align="middle"/>
      <style:text-properties style:font-name="微軟正黑體" fo:font-size="14pt" style:font-name-asian="微軟正黑體2" style:font-size-asian="14pt" style:font-name-complex="微軟正黑體2" style:font-size-complex="14pt"/>
    </style:style>
    <style:style style:name="ce391" style:family="table-cell" style:parent-style-name="Default" style:data-style-name="N146">
      <style:table-cell-properties fo:border-bottom="none" fo:border-left="0.06pt solid #000000" fo:border-right="none" fo:border-top="0.06pt solid #000000" style:vertical-align="middle"/>
      <style:text-properties style:font-name="微軟正黑體" fo:font-size="14pt" style:font-name-asian="微軟正黑體2" style:font-size-asian="14pt" style:font-name-complex="微軟正黑體2" style:font-size-complex="14pt"/>
    </style:style>
    <style:style style:name="ce392" style:family="table-cell" style:parent-style-name="Default" style:data-style-name="N146">
      <style:table-cell-properties fo:border-bottom="0.06pt solid #000000" fo:border-left="0.06pt solid #000000" fo:border-right="none" fo:border-top="none" style:vertical-align="middle"/>
      <style:text-properties style:font-name="微軟正黑體" fo:font-size="14pt" style:font-name-asian="微軟正黑體2" style:font-size-asian="14pt" style:font-name-complex="微軟正黑體2" style:font-size-complex="14pt"/>
    </style:style>
    <style:style style:name="ce393"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2" style:font-name-complex="微軟正黑體2"/>
    </style:style>
    <style:style style:name="ce394" style:family="table-cell" style:parent-style-name="Default" style:data-style-name="N0">
      <style:table-cell-properties fo:wrap-option="wrap" style:vertical-align="middle"/>
      <style:text-properties style:font-name="微軟正黑體" style:font-name-asian="微軟正黑體2" style:font-name-complex="微軟正黑體2"/>
    </style:style>
    <style:style style:name="ce395" style:family="table-cell" style:parent-style-name="Default" style:data-style-name="N146">
      <style:table-cell-properties fo:wrap-option="wrap" style:vertical-align="middle"/>
      <style:text-properties style:font-name="微軟正黑體" style:font-name-asian="微軟正黑體2" style:font-name-complex="微軟正黑體2"/>
    </style:style>
    <style:style style:name="ce396" style:family="table-cell" style:parent-style-name="Default" style:data-style-name="N0">
      <style:table-cell-properties style:vertical-align="middle"/>
      <style:text-properties style:font-name="微軟正黑體" style:font-name-asian="微軟正黑體2" style:font-name-complex="微軟正黑體2"/>
    </style:style>
    <style:style style:name="ce397"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9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99"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400" style:family="table-cell" style:parent-style-name="Default" style:data-style-name="N141">
      <style:table-cell-properties fo:border-bottom="none" fo:background-color="#ffff00"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401" style:family="table-cell" style:parent-style-name="Default" style:data-style-name="N0">
      <style:table-cell-properties fo:border-bottom="none" fo:background-color="#ffff00" style:text-align-source="fix" style:repeat-content="false" fo:wrap-option="wrap" fo:border-left="0.06pt solid #000000" fo:border-right="none"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402" style:family="table-cell" style:parent-style-name="Default" style:data-style-name="N141">
      <style:table-cell-properties fo:border-bottom="none" fo:background-color="#ffff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403" style:family="table-cell" style:parent-style-name="Default" style:data-style-name="N0">
      <style:table-cell-properties fo:border-bottom="none" fo:background-color="#ffff00" style:text-align-source="fix" style:repeat-content="false" fo:border-left="none" fo:border-right="0.06pt solid #000000"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404" style:family="table-cell" style:parent-style-name="Default" style:data-style-name="N141">
      <style:table-cell-properties fo:border-bottom="none" fo:background-color="#ffff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405" style:family="table-cell" style:parent-style-name="Default" style:data-style-name="N141">
      <style:table-cell-properties fo:border-bottom="0.06pt solid #000000" fo:background-color="#ffff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406"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407" style:family="table-cell" style:parent-style-name="Default" style:data-style-name="N146">
      <style:table-cell-properties fo:border-bottom="none" fo:background-color="#ffff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408" style:family="table-cell" style:parent-style-name="Default" style:data-style-name="N146">
      <style:table-cell-properties fo:border-bottom="0.06pt solid #000000" fo:background-color="#ffff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409"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微軟正黑體" style:font-name-asian="微軟正黑體2" style:font-name-complex="微軟正黑體2"/>
    </style:style>
    <style:style style:name="ce410" style:family="table-cell" style:parent-style-name="Default" style:data-style-name="N141">
      <style:table-cell-properties fo:border-bottom="none" fo:background-color="#ffff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411" style:family="table-cell" style:parent-style-name="Default" style:data-style-name="N146">
      <style:table-cell-properties fo:border-bottom="none"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412" style:family="table-cell" style:parent-style-name="Default" style:data-style-name="N141">
      <style:table-cell-properties fo:border-bottom="0.06pt solid #000000" fo:background-color="#ffff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413" style:family="table-cell" style:parent-style-name="Default" style:data-style-name="N146">
      <style:table-cell-properties fo:border-bottom="0.06pt solid #0000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414" style:family="table-cell" style:parent-style-name="Default" style:data-style-name="N0">
      <style:table-cell-properties fo:background-color="transparent"/>
    </style:style>
    <style:style style:name="ce415" style:family="table-cell" style:parent-style-name="Default" style:data-style-name="N0">
      <style:table-cell-properties fo:border-bottom="0.06pt solid #000000" fo:background-color="#ffff00" style:text-align-source="fix" style:repeat-content="false" fo:border-left="none" fo:border-right="0.06pt solid #000000"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416" style:family="table-cell" style:parent-style-name="Default" style:data-style-name="N149">
      <style:table-cell-properties fo:border-bottom="none" fo:background-color="#ffff00" style:text-align-source="fix" style:repeat-content="false" fo:border-left="none" fo:border-right="0.06pt solid #000000" fo:border-top="0.06pt solid #000000" style:vertical-align="middle"/>
      <style:paragraph-properties fo:text-align="center"/>
      <style:text-properties fo:color="#ff0000" style:font-name="微軟正黑體" fo:font-size="14pt" style:font-name-asian="微軟正黑體2" style:font-size-asian="14pt" style:font-name-complex="微軟正黑體2" style:font-size-complex="14pt"/>
    </style:style>
    <style:style style:name="ce417" style:family="table-cell" style:parent-style-name="Default" style:data-style-name="N149">
      <style:table-cell-properties fo:border-bottom="none" fo:background-color="#ffff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418" style:family="table-cell" style:parent-style-name="Default" style:data-style-name="N149">
      <style:table-cell-properties fo:border-bottom="0.06pt solid #000000" fo:background-color="#ffff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419" style:family="table-cell" style:parent-style-name="Default" style:data-style-name="N144">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2" style:font-name-complex="微軟正黑體2"/>
    </style:style>
    <style:style style:name="ce420" style:family="table-cell" style:parent-style-name="Default" style:data-style-name="N144">
      <style:table-cell-properties fo:border-bottom="non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2" style:font-name-complex="微軟正黑體2"/>
    </style:style>
    <style:style style:name="ce421" style:family="table-cell" style:parent-style-name="Default" style:data-style-name="N144">
      <style:table-cell-properties fo:border-bottom="0.06pt solid #000000"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422" style:family="table-cell" style:parent-style-name="Default" style:data-style-name="N149">
      <style:table-cell-properties fo:border-bottom="none" fo:background-color="#ffff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423" style:family="table-cell" style:parent-style-name="Default" style:data-style-name="N149">
      <style:table-cell-properties fo:border-bottom="0.06pt solid #000000" fo:background-color="#ffff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424" style:family="table-cell" style:parent-style-name="Default" style:data-style-name="N149">
      <style:table-cell-properties fo:background-color="#ffff00" style:text-align-source="fix" style:repeat-content="false" fo:border="0.06pt solid #000000" fo:padding-bottom="0.035cm" fo:padding-left="0.035cm" fo:padding-right="0cm" fo:padding-top="0.035cm" style:vertical-align="middle"/>
      <style:paragraph-properties fo:text-align="end"/>
      <style:text-properties fo:color="#ff0000" style:font-name="微軟正黑體" style:font-name-asian="微軟正黑體2" style:font-name-complex="微軟正黑體2"/>
    </style:style>
    <style:style style:name="ce425" style:family="table-cell" style:parent-style-name="Default" style:data-style-name="N146">
      <style:table-cell-properties fo:border-bottom="none" fo:background-color="#ffff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426" style:family="table-cell" style:parent-style-name="Default" style:data-style-name="N144">
      <style:table-cell-properties style:text-align-source="fix" style:repeat-content="false" fo:border="0.06pt solid #000000"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427" style:family="table-cell" style:parent-style-name="Default" style:data-style-name="N149">
      <style:table-cell-properties fo:border-bottom="none" fo:background-color="#ffff00"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428" style:family="table-cell" style:parent-style-name="Default" style:data-style-name="N144">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429" style:family="table-cell" style:parent-style-name="Default" style:data-style-name="N146">
      <style:table-cell-properties fo:background-color="#ffff00" style:text-align-source="fix" style:repeat-content="false" fo:border="0.06pt solid #000000" fo:padding-bottom="0.035cm" fo:padding-left="0.035cm" fo:padding-right="0cm" fo:padding-top="0.035cm" style:vertical-align="middle"/>
      <style:paragraph-properties fo:text-align="end"/>
      <style:text-properties fo:color="#ff0000" style:font-name="微軟正黑體" style:font-name-asian="微軟正黑體2" style:font-name-complex="微軟正黑體2"/>
    </style:style>
    <style:style style:name="ce430" style:family="table-cell" style:parent-style-name="Default" style:data-style-name="N147">
      <style:table-cell-properties fo:border-bottom="0.06pt solid #0000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431" style:family="table-cell" style:parent-style-name="Default" style:data-style-name="N147">
      <style:table-cell-properties fo:border-bottom="none"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432" style:family="table-cell" style:parent-style-name="Default" style:data-style-name="N146">
      <style:table-cell-properties fo:border-bottom="0.06pt solid #000000" fo:background-color="#ffff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433" style:family="table-cell" style:parent-style-name="Default" style:data-style-name="N147">
      <style:table-cell-properties fo:border-bottom="0.06pt solid #000000"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微軟正黑體" style:font-name-asian="微軟正黑體2" style:font-name-complex="微軟正黑體2"/>
    </style:style>
    <style:style style:name="ce434" style:family="table-cell" style:parent-style-name="Default" style:data-style-name="N147">
      <style:table-cell-properties fo:border-bottom="0.06pt solid #0000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微軟正黑體" style:font-name-asian="微軟正黑體2" style:font-name-complex="微軟正黑體2"/>
    </style:style>
    <style:style style:name="ce435" style:family="table-cell" style:parent-style-name="Default" style:data-style-name="N100">
      <style:table-cell-properties style:text-align-source="fix" style:repeat-content="false" fo:background-color="transparent" style:vertical-align="middle"/>
      <style:paragraph-properties fo:text-align="center"/>
      <style:text-properties style:font-name="微軟正黑體" fo:font-size="20pt" fo:font-weight="bold" style:font-name-asian="微軟正黑體2" style:font-size-asian="20pt" style:font-weight-asian="bold" style:font-name-complex="微軟正黑體2" style:font-size-complex="20pt" style:font-weight-complex="bold"/>
    </style:style>
    <style:style style:name="ce436"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微軟正黑體" fo:font-size="20pt" fo:font-weight="bold" style:font-name-asian="微軟正黑體2" style:font-size-asian="20pt" style:font-weight-asian="bold" style:font-name-complex="微軟正黑體2" style:font-size-complex="20pt" style:font-weight-complex="bold"/>
    </style:style>
    <style:style style:name="ce437"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text-properties style:font-name="微軟正黑體" style:font-name-asian="微軟正黑體2" style:font-name-complex="微軟正黑體2"/>
    </style:style>
    <style:style style:name="ce438"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ff0000" style:font-name="微軟正黑體" style:font-name-asian="微軟正黑體2" style:font-name-complex="微軟正黑體2"/>
    </style:style>
    <style:style style:name="ce439" style:family="table-cell" style:parent-style-name="Default" style:data-style-name="N0">
      <style:table-cell-properties fo:border-bottom="0.06pt solid #000000" fo:background-color="#ffff00" style:text-align-source="fix" style:repeat-content="false" fo:border-left="0.06pt solid #000000" fo:border-right="none" fo:border-top="0.06pt solid #000000" style:vertical-align="middle"/>
      <style:paragraph-properties fo:text-align="center"/>
      <style:text-properties fo:color="#ff0000" style:font-name="微軟正黑體" style:font-name-asian="微軟正黑體2" style:font-name-complex="微軟正黑體2"/>
    </style:style>
    <style:style style:name="ce44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微軟正黑體" style:font-name-asian="微軟正黑體2" style:font-name-complex="微軟正黑體2"/>
    </style:style>
    <style:style style:name="ce441" style:family="table-cell" style:parent-style-name="Default" style:data-style-name="N147">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2" style:font-name-complex="微軟正黑體2"/>
    </style:style>
    <style:style style:name="ce442" style:family="table-cell" style:parent-style-name="Default" style:data-style-name="N147">
      <style:table-cell-properties style:text-align-source="fix" style:repeat-content="false" fo:border="0.06pt solid #000000"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443" style:family="table-cell" style:parent-style-name="Default" style:data-style-name="N147">
      <style:table-cell-properties fo:border="0.06pt solid #000000" style:vertical-align="middle"/>
      <style:text-properties style:font-name="微軟正黑體" style:font-name-asian="微軟正黑體2" style:font-name-complex="微軟正黑體2"/>
    </style:style>
    <style:style style:name="ce444" style:family="table-cell" style:parent-style-name="Default" style:data-style-name="N149">
      <style:table-cell-properties fo:border-bottom="none" fo:background-color="#ffff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445" style:family="table-cell" style:parent-style-name="Default" style:data-style-name="N149">
      <style:table-cell-properties fo:border-bottom="0.06pt solid #000000" fo:background-color="#ffff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ff0000" style:font-name="微軟正黑體" style:font-name-asian="微軟正黑體2" style:font-name-complex="微軟正黑體2"/>
    </style:style>
    <style:style style:name="ce446" style:family="table-cell" style:parent-style-name="Default" style:data-style-name="N150">
      <style:table-cell-properties fo:border-bottom="none" fo:background-color="#ffff00"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ff0000" style:font-name="微軟正黑體" style:font-name-asian="微軟正黑體2" style:font-name-complex="微軟正黑體2"/>
    </style:style>
    <style:style style:name="ce447" style:family="table-cell" style:parent-style-name="Default" style:data-style-name="N150">
      <style:table-cell-properties fo:background-color="#ffff00" style:text-align-source="fix" style:repeat-content="false" fo:border="0.06pt solid #000000" fo:padding-bottom="0.035cm" fo:padding-left="0.035cm" fo:padding-right="0cm" fo:padding-top="0.035cm" style:vertical-align="middle"/>
      <style:paragraph-properties fo:text-align="end"/>
      <style:text-properties fo:color="#ff0000" style:font-name="微軟正黑體" style:font-name-asian="微軟正黑體2" style:font-name-complex="微軟正黑體2"/>
    </style:style>
    <style:style style:name="ce448" style:family="table-cell" style:parent-style-name="Default" style:data-style-name="N150">
      <style:table-cell-properties fo:border-bottom="0.06pt solid #000000" fo:background-color="#ffff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ff0000" style:font-name="微軟正黑體" style:font-name-asian="微軟正黑體2" style:font-name-complex="微軟正黑體2"/>
    </style:style>
    <style:style style:name="ce449" style:family="table-cell" style:parent-style-name="Default" style:data-style-name="N149">
      <style:table-cell-properties fo:border-bottom="0.06pt solid #000000" fo:background-color="#ffff00" style:text-align-source="fix" style:repeat-content="false" fo:border-left="0.06pt solid #000000" fo:padding-bottom="0.035cm" fo:padding-left="0.035cm" fo:padding-right="0cm" fo:padding-top="0.035cm" fo:border-right="none" fo:border-top="none" style:vertical-align="middle"/>
      <style:paragraph-properties fo:text-align="end"/>
      <style:text-properties fo:color="#ff0000" style:font-name="微軟正黑體" style:font-name-asian="微軟正黑體2" style:font-name-complex="微軟正黑體2"/>
    </style:style>
    <style:style style:name="ce450" style:family="table-cell" style:parent-style-name="Default" style:data-style-name="N146">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T1" style:family="text">
      <style:text-properties fo:color="#ffffff"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新北市鶯歌區公所性別統計指標項目表" table:style-name="ta9">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5" table:default-cell-style-name="ce1"/>
        <table:table-column table:style-name="co39" table:default-cell-style-name="ce1"/>
        <table:table-column table:style-name="co7" table:default-cell-style-name="ce1"/>
        <table:table-column table:style-name="co40" table:default-cell-style-name="ce1"/>
        <table:table-column table:style-name="co41" table:default-cell-style-name="ce1"/>
        <table:table-column table:style-name="co7" table:number-columns-repeated="55" table:default-cell-style-name="ce1"/>
        <table:table-row table:style-name="ro50">
          <table:table-cell table:style-name="ce18" office:value-type="string" calcext:value-type="string" table:number-columns-spanned="9" table:number-rows-spanned="1">
            <text:p>新北市鶯歌區公所性別統計指標項目表</text:p>
          </table:table-cell>
          <table:covered-table-cell table:number-columns-repeated="8" table:style-name="ce303"/>
          <table:table-cell table:number-columns-repeated="55"/>
        </table:table-row>
        <table:table-row table:style-name="ro2">
          <table:table-cell table:style-name="ce19" office:value-type="string" calcext:value-type="string" table:number-columns-spanned="9" table:number-rows-spanned="1">
            <text:p>性別統計專區網址：https://www.yingge.ntpc.gov.tw/home.jsp?id=20192c6ff61fcc86</text:p>
          </table:table-cell>
          <table:covered-table-cell table:number-columns-repeated="8" table:style-name="ce303"/>
          <table:table-cell table:number-columns-repeated="55"/>
        </table:table-row>
        <table:table-row table:style-name="ro51">
          <table:table-cell table:style-name="ce302" office:value-type="string" calcext:value-type="string" table:number-columns-spanned="1" table:number-rows-spanned="3">
            <text:p>序</text:p>
            <text:p>號</text:p>
          </table:table-cell>
          <table:table-cell table:style-name="ce308" office:value-type="string" calcext:value-type="string" table:number-columns-spanned="1" table:number-rows-spanned="3">
            <text:p>項目名稱</text:p>
          </table:table-cell>
          <table:table-cell table:style-name="ce311" office:value-type="string" calcext:value-type="string" table:number-columns-spanned="1" table:number-rows-spanned="3">
            <text:p>複分類</text:p>
          </table:table-cell>
          <table:table-cell table:style-name="ce311" office:value-type="string" calcext:value-type="string" table:number-columns-spanned="1" table:number-rows-spanned="3">
            <text:p>定義</text:p>
          </table:table-cell>
          <table:table-cell table:style-name="ce311" office:value-type="string" calcext:value-type="string" table:number-columns-spanned="1" table:number-rows-spanned="3">
            <text:p>單位</text:p>
          </table:table-cell>
          <table:table-cell table:style-name="ce308" office:value-type="string" calcext:value-type="string" table:number-columns-spanned="1" table:number-rows-spanned="3">
            <text:p>資料</text:p>
            <text:p>週期</text:p>
          </table:table-cell>
          <table:table-cell table:style-name="ce308" office:value-type="string" calcext:value-type="string" table:number-columns-spanned="1" table:number-rows-spanned="3">
            <text:p>資料</text:p>
            <text:p>期間</text:p>
          </table:table-cell>
          <table:table-cell table:style-name="ce308" office:value-type="string" calcext:value-type="string" table:number-columns-spanned="1" table:number-rows-spanned="3">
            <text:p>最新</text:p>
            <text:p>資料</text:p>
            <text:p>時間</text:p>
          </table:table-cell>
          <table:table-cell table:style-name="ce23" office:value-type="string" calcext:value-type="string" table:number-columns-spanned="1" table:number-rows-spanned="3">
            <text:p>備註</text:p>
          </table:table-cell>
          <table:table-cell table:number-columns-repeated="55"/>
        </table:table-row>
        <table:table-row table:style-name="ro52">
          <table:covered-table-cell table:number-columns-repeated="9" table:style-name="ce303"/>
          <table:table-cell table:number-columns-repeated="55"/>
        </table:table-row>
        <table:table-row table:style-name="ro52">
          <table:covered-table-cell table:number-columns-repeated="9" table:style-name="ce303"/>
          <table:table-cell table:number-columns-repeated="55"/>
        </table:table-row>
        <table:table-row table:style-name="ro53">
          <table:table-cell table:style-name="ce304" office:value-type="float" office:value="1" calcext:value-type="float">
            <text:p>1</text:p>
          </table:table-cell>
          <table:table-cell table:style-name="ce5" office:value-type="string" calcext:value-type="string">
            <text:p><text:a xlink:href="#新北市鶯歌區各里人口數及性比例" xlink:type="simple">新北市鶯歌區各里人口數及性比例</text:a></text:p>
          </table:table-cell>
          <table:table-cell table:style-name="ce6" office:value-type="string" calcext:value-type="string">
            <text:p>性別、</text:p>
            <text:p>里別、</text:p>
            <text:p>年度別</text:p>
          </table:table-cell>
          <table:table-cell table:style-name="ce6" office:value-type="string" calcext:value-type="string">
            <text:p>1. 人口數：係指鶯歌區所轄各里具有戶籍登記之現住人口總計。　</text:p>
            <text:p>2. 性比例：每百位女子所當男子數。</text:p>
          </table:table-cell>
          <table:table-cell table:style-name="ce317" office:value-type="string" calcext:value-type="string">
            <text:p>人；</text:p>
            <text:p>男/百女</text:p>
          </table:table-cell>
          <table:table-cell table:style-name="ce317" office:value-type="string" calcext:value-type="string">
            <text:p>年</text:p>
          </table:table-cell>
          <table:table-cell table:style-name="ce156" office:value-type="string" calcext:value-type="string">
            <text:p>99年~109年</text:p>
          </table:table-cell>
          <table:table-cell table:style-name="ce317" office:value-type="string" calcext:value-type="string">
            <text:p>109年</text:p>
          </table:table-cell>
          <table:table-cell table:style-name="ce8"/>
          <table:table-cell table:number-columns-repeated="55"/>
        </table:table-row>
        <table:table-row table:style-name="ro54">
          <table:table-cell table:style-name="ce304" office:value-type="float" office:value="2" calcext:value-type="float">
            <text:p>2</text:p>
          </table:table-cell>
          <table:table-cell table:style-name="ce5" office:value-type="string" calcext:value-type="string">
            <text:p><text:a xlink:href="#新北市鶯歌區現住人口年齡分布概況" xlink:type="simple">新北市鶯歌區現住人口年齡分布概況</text:a></text:p>
          </table:table-cell>
          <table:table-cell table:style-name="ce6" office:value-type="string" calcext:value-type="string">
            <text:p>性別、</text:p>
            <text:p>年齡別、</text:p>
            <text:p>年度別</text:p>
          </table:table-cell>
          <table:table-cell table:style-name="ce9" office:value-type="string" calcext:value-type="string">
            <text:p>1. 現住人口：係指依戶籍法第4條規定，鶯歌區受理戶籍登記之人口 數。</text:p>
            <text:p>2. 幼年人口占新北市鶯歌區現住人口比率：0～14歲人口占鶯歌區現</text:p>
            <text:p>住人口之比率。</text:p>
            <text:p>3. 青壯年人口占新北市鶯歌區現住人口比率：15～64歲人口占鶯歌</text:p>
            <text:p><text:span text:style-name="T1">2. </text:span>人口之比率。</text:p>
            <text:p>4. 老年人口占新北市鶯歌區現住人口比率：65歲以上人口占鶯歌區</text:p>
            <text:p><text:span text:style-name="T1">2.</text:span> 現住人口比率。</text:p>
          </table:table-cell>
          <table:table-cell table:style-name="ce317" office:value-type="string" calcext:value-type="string">
            <text:p>人；%</text:p>
          </table:table-cell>
          <table:table-cell table:style-name="ce317" office:value-type="string" calcext:value-type="string">
            <text:p>年</text:p>
          </table:table-cell>
          <table:table-cell table:style-name="ce156" office:value-type="string" calcext:value-type="string">
            <text:p>99年~109年</text:p>
          </table:table-cell>
          <table:table-cell table:style-name="ce317" office:value-type="string" calcext:value-type="string">
            <text:p>109年</text:p>
          </table:table-cell>
          <table:table-cell table:style-name="ce8"/>
          <table:table-cell table:number-columns-repeated="55"/>
        </table:table-row>
        <table:table-row table:style-name="ro55">
          <table:table-cell table:style-name="ce304" office:value-type="float" office:value="3" calcext:value-type="float">
            <text:p>3</text:p>
          </table:table-cell>
          <table:table-cell table:style-name="ce5" office:value-type="string" calcext:value-type="string">
            <text:p><text:a xlink:href="#新北市鶯歌區15歲以上現住人口之教育程度概況" xlink:type="simple">新北市鶯歌區15歲以上現住人口之教育程度概況</text:a></text:p>
          </table:table-cell>
          <table:table-cell table:style-name="ce10" office:value-type="string" calcext:value-type="string">
            <text:p>性別、</text:p>
            <text:p>教育程度別、</text:p>
            <text:p>年度別</text:p>
          </table:table-cell>
          <table:table-cell table:style-name="ce6" office:value-type="string" calcext:value-type="string">
            <text:p>1. 現住人口：係指依戶籍法第4條規定，鶯歌區受理戶籍登記之人口</text:p>
            <text:p>數。</text:p>
            <text:p>2. 大專以上人口占15歲以上現住人口比率：具專科、大學、碩士及博</text:p>
            <text:p>士教育程度(含肄業及畢業)之人數占15歲以上現住人口之比率。</text:p>
          </table:table-cell>
          <table:table-cell table:style-name="ce317" office:value-type="string" calcext:value-type="string">
            <text:p>人；%</text:p>
          </table:table-cell>
          <table:table-cell table:style-name="ce317" office:value-type="string" calcext:value-type="string">
            <text:p>年</text:p>
          </table:table-cell>
          <table:table-cell table:style-name="ce156" office:value-type="string" calcext:value-type="string">
            <text:p>99年~109年</text:p>
          </table:table-cell>
          <table:table-cell table:style-name="ce317" office:value-type="string" calcext:value-type="string">
            <text:p>109年</text:p>
          </table:table-cell>
          <table:table-cell table:style-name="ce8"/>
          <table:table-cell table:number-columns-repeated="55"/>
        </table:table-row>
        <table:table-row table:style-name="ro56">
          <table:table-cell table:style-name="ce304" office:value-type="float" office:value="4" calcext:value-type="float">
            <text:p>4</text:p>
          </table:table-cell>
          <table:table-cell table:style-name="ce5" office:value-type="string" calcext:value-type="string">
            <text:p><text:a xlink:href="#新北市鶯歌區現住人口之婚姻狀況" xlink:type="simple">新北市鶯歌區現住人口之婚姻狀況</text:a></text:p>
          </table:table-cell>
          <table:table-cell table:style-name="ce10" office:value-type="string" calcext:value-type="string">
            <text:p>性別、</text:p>
            <text:p>婚姻狀況別、</text:p>
            <text:p>年度別</text:p>
          </table:table-cell>
          <table:table-cell table:style-name="ce11" office:value-type="string" calcext:value-type="string">
            <text:p>婚姻狀況別分類如次：</text:p>
            <text:p>1. 未婚：係指從未結婚者。</text:p>
            <text:p>2. 有偶：係指正式結婚而配偶仍存活者，以及離婚或喪偶後再婚，而</text:p>
            <text:p>配偶仍存活者。</text:p>
            <text:p>3. 離婚：係指已經依法使婚姻關係消滅且未再婚者。</text:p>
            <text:p>4. 喪偶：係指夫妻之一方亡故或宣告死亡而未再婚者。</text:p>
          </table:table-cell>
          <table:table-cell table:style-name="ce317" office:value-type="string" calcext:value-type="string">
            <text:p>人；%</text:p>
          </table:table-cell>
          <table:table-cell table:style-name="ce317" office:value-type="string" calcext:value-type="string">
            <text:p>年</text:p>
          </table:table-cell>
          <table:table-cell table:style-name="ce156" office:value-type="string" calcext:value-type="string">
            <text:p>99年~109年</text:p>
          </table:table-cell>
          <table:table-cell table:style-name="ce317" office:value-type="string" calcext:value-type="string">
            <text:p>109年</text:p>
          </table:table-cell>
          <table:table-cell table:style-name="ce8"/>
          <table:table-cell table:number-columns-repeated="55"/>
        </table:table-row>
        <table:table-row table:style-name="ro57">
          <table:table-cell table:style-name="ce304" office:value-type="float" office:value="5" calcext:value-type="float">
            <text:p>5</text:p>
          </table:table-cell>
          <table:table-cell table:style-name="ce5" office:value-type="string" calcext:value-type="string">
            <text:p><text:a xlink:href="#新北市鶯歌區公所現有職員概況-按教育程度別分" xlink:type="simple">新北市鶯歌區公所現有職員概況-按教育程度別分</text:a></text:p>
          </table:table-cell>
          <table:table-cell table:style-name="ce10" office:value-type="string" calcext:value-type="string">
            <text:p>性別、</text:p>
            <text:p>教育程度別、</text:p>
            <text:p>年度別</text:p>
          </table:table-cell>
          <table:table-cell table:style-name="ce9" office:value-type="string" calcext:value-type="string">
            <text:p>比率：係指新北市鶯歌區公所現有職員中，兩性之各教育程度別人數占該性別人數之比率。</text:p>
          </table:table-cell>
          <table:table-cell table:style-name="ce317" office:value-type="string" calcext:value-type="string">
            <text:p>人；%</text:p>
          </table:table-cell>
          <table:table-cell table:style-name="ce317" office:value-type="string" calcext:value-type="string">
            <text:p>年</text:p>
          </table:table-cell>
          <table:table-cell table:style-name="ce156" office:value-type="string" calcext:value-type="string">
            <text:p>99年~109年</text:p>
          </table:table-cell>
          <table:table-cell table:style-name="ce317" office:value-type="string" calcext:value-type="string">
            <text:p>109年</text:p>
          </table:table-cell>
          <table:table-cell table:style-name="ce8"/>
          <table:table-cell table:number-columns-repeated="55"/>
        </table:table-row>
        <table:table-row table:style-name="ro58">
          <table:table-cell table:style-name="ce304" office:value-type="float" office:value="6" calcext:value-type="float">
            <text:p>6</text:p>
          </table:table-cell>
          <table:table-cell table:style-name="ce5" office:value-type="string" calcext:value-type="string">
            <text:p><text:a xlink:href="#新北市鶯歌區公所現有職員概況-按年齡別分" xlink:type="simple">新北市鶯歌區公所現有職員概況-按年齡別分</text:a></text:p>
          </table:table-cell>
          <table:table-cell table:style-name="ce10" office:value-type="string" calcext:value-type="string">
            <text:p>性別、</text:p>
            <text:p>年齡別、</text:p>
            <text:p>年度別</text:p>
          </table:table-cell>
          <table:table-cell table:style-name="ce11" office:value-type="string" calcext:value-type="string">
            <text:p>1. 年齡別：新北市鶯歌區公所24歲以上現有職員人數，按五歲齡組區</text:p>
            <text:p>分。</text:p>
            <text:p>2. 比率：係指新北市鶯歌區公所現有職員中，兩性之各年齡別人數占</text:p>
            <text:p>該性別人數之比率。</text:p>
          </table:table-cell>
          <table:table-cell table:style-name="ce317" office:value-type="string" calcext:value-type="string">
            <text:p>人；%</text:p>
          </table:table-cell>
          <table:table-cell table:style-name="ce317" office:value-type="string" calcext:value-type="string">
            <text:p>年</text:p>
          </table:table-cell>
          <table:table-cell table:style-name="ce156" office:value-type="string" calcext:value-type="string">
            <text:p>99年~109年</text:p>
          </table:table-cell>
          <table:table-cell table:style-name="ce317" office:value-type="string" calcext:value-type="string">
            <text:p>109年</text:p>
          </table:table-cell>
          <table:table-cell table:style-name="ce8"/>
          <table:table-cell table:number-columns-repeated="55"/>
        </table:table-row>
        <table:table-row table:style-name="ro59">
          <table:table-cell table:style-name="ce304" office:value-type="float" office:value="7" calcext:value-type="float">
            <text:p>7</text:p>
          </table:table-cell>
          <table:table-cell table:style-name="ce5" office:value-type="string" calcext:value-type="string">
            <text:p><text:a xlink:href="#新北市鶯歌區各里鄰長遴聘概況" xlink:type="simple">新北市鶯歌區各里鄰長遴聘概況</text:a></text:p>
          </table:table-cell>
          <table:table-cell table:style-name="ce6" office:value-type="string" calcext:value-type="string">
            <text:p>性別、</text:p>
            <text:p>年度別</text:p>
          </table:table-cell>
          <table:table-cell table:style-name="ce11" office:value-type="string" calcext:value-type="string">
            <text:p>鄰長遴聘人數：係指新北市鶯歌區所轄各里里長依新北市各區公所辦理鄰長遴聘解聘實施要點第2條規定遴聘者。</text:p>
          </table:table-cell>
          <table:table-cell table:style-name="ce317" office:value-type="string" calcext:value-type="string">
            <text:p>人；%</text:p>
          </table:table-cell>
          <table:table-cell table:style-name="ce317" office:value-type="string" calcext:value-type="string">
            <text:p>年</text:p>
          </table:table-cell>
          <table:table-cell table:style-name="ce156" office:value-type="string" calcext:value-type="string">
            <text:p>99年~109年</text:p>
          </table:table-cell>
          <table:table-cell table:style-name="ce317" office:value-type="string" calcext:value-type="string">
            <text:p>109年</text:p>
          </table:table-cell>
          <table:table-cell table:style-name="ce8"/>
          <table:table-cell table:number-columns-repeated="55"/>
        </table:table-row>
        <table:table-row table:style-name="ro60">
          <table:table-cell table:style-name="ce304" office:value-type="float" office:value="8" calcext:value-type="float">
            <text:p>8</text:p>
          </table:table-cell>
          <table:table-cell table:style-name="ce5" office:value-type="string" calcext:value-type="string">
            <text:p><text:a xlink:href="#新北市鶯歌區社區發展協會會員概況" xlink:type="simple">新北市鶯歌區社區發展協會會員概況</text:a></text:p>
          </table:table-cell>
          <table:table-cell table:style-name="ce6" office:value-type="string" calcext:value-type="string">
            <text:p>性別、</text:p>
            <text:p>年度別</text:p>
          </table:table-cell>
          <table:table-cell table:style-name="ce11" office:value-type="string" calcext:value-type="string">
            <text:p>1. 社區發展協會：係指經主管機關劃定，依法成立之社區發展協會。</text:p>
            <text:p>2. 社區發展協會會員：係指由社區居民自動申請加入社區發展協會為</text:p>
            <text:p>之會員人數。</text:p>
          </table:table-cell>
          <table:table-cell table:style-name="ce317" office:value-type="string" calcext:value-type="string">
            <text:p>人；%</text:p>
          </table:table-cell>
          <table:table-cell table:style-name="ce317" office:value-type="string" calcext:value-type="string">
            <text:p>年</text:p>
          </table:table-cell>
          <table:table-cell table:style-name="ce156" office:value-type="string" calcext:value-type="string">
            <text:p>99年~109年</text:p>
          </table:table-cell>
          <table:table-cell table:style-name="ce317" office:value-type="string" calcext:value-type="string">
            <text:p>109年</text:p>
          </table:table-cell>
          <table:table-cell table:style-name="ce8"/>
          <table:table-cell table:number-columns-repeated="55"/>
        </table:table-row>
        <table:table-row table:style-name="ro61" table:visibility="collapse">
          <table:table-cell table:style-name="ce12" office:value-type="float" office:value="9" calcext:value-type="float">
            <text:p>9</text:p>
          </table:table-cell>
          <table:table-cell table:style-name="ce13" office:value-type="string" calcext:value-type="string">
            <text:p><text:a xlink:href="#低收入戶人數.A1" xlink:type="simple">新北市○○區低收入戶人數</text:a></text:p>
          </table:table-cell>
          <table:table-cell table:style-name="ce14" office:value-type="string" calcext:value-type="string">
            <text:p>性別、年度別</text:p>
          </table:table-cell>
          <table:table-cell table:style-name="ce14" office:value-type="string" calcext:value-type="string">
            <text:p>低收入戶需符合下列條件：</text:p>
            <text:p>（1）家庭總收入平均分配全家人口，每人每月在當地區公告的</text:p>
            <text:p>　　 最低生活費以下。</text:p>
            <text:p>（2）家庭財產未超過低收入戶適用的當地區公告金額。</text:p>
          </table:table-cell>
          <table:table-cell table:style-name="ce15" office:value-type="string" calcext:value-type="string">
            <text:p>人；%</text:p>
          </table:table-cell>
          <table:table-cell table:style-name="ce15" office:value-type="string" calcext:value-type="string">
            <text:p>年</text:p>
          </table:table-cell>
          <table:table-cell table:style-name="ce156" office:value-type="string" calcext:value-type="string">
            <text:p>99年~109年</text:p>
          </table:table-cell>
          <table:table-cell table:style-name="ce317" office:value-type="string" calcext:value-type="string">
            <text:p>109年</text:p>
          </table:table-cell>
          <table:table-cell table:style-name="ce16" office:value-type="string" calcext:value-type="string">
            <text:p><text:a xlink:href="http://www.mohw.gov.tw/cht/DOS/DisplayStatisticFile.aspx?d=31916" xlink:type="simple">http://www.mohw.gov.tw/cht/DOS/DisplayStatisticFile.aspx?d=31916</text:a></text:p>
          </table:table-cell>
          <table:table-cell table:number-columns-repeated="55"/>
        </table:table-row>
        <table:table-row table:style-name="ro62">
          <table:table-cell table:style-name="ce306" office:value-type="float" office:value="9" calcext:value-type="float">
            <text:p>9</text:p>
          </table:table-cell>
          <table:table-cell table:style-name="ce13" office:value-type="string" calcext:value-type="string">
            <text:p><text:a xlink:href="#低收入戶戶數(按戶長性別分)" xlink:type="simple">新北市鶯歌區低收入戶數(按戶長性別分)</text:a></text:p>
          </table:table-cell>
          <table:table-cell table:style-name="ce9" office:value-type="string" calcext:value-type="string">
            <text:p>性別、</text:p>
            <text:p>年度別</text:p>
          </table:table-cell>
          <table:table-cell table:style-name="ce9" office:value-type="string" calcext:value-type="string">
            <text:p>1. 低收入戶需符合下列條件：</text:p>
            <text:p>（1）家庭總收入平均分配全家人口，每人每月在新北市公告之最低生</text:p>
            <text:p>活費以下。</text:p>
            <text:p>（2）家庭財產未超過新北市低收入戶適用之公告金額。</text:p>
            <text:p>2. 低收入戶數(按戶長性別分)：係依戶籍戶長性別區分。</text:p>
          </table:table-cell>
          <table:table-cell table:style-name="ce2" office:value-type="string" calcext:value-type="string">
            <text:p>人；%</text:p>
          </table:table-cell>
          <table:table-cell table:style-name="ce2" office:value-type="string" calcext:value-type="string">
            <text:p>年</text:p>
          </table:table-cell>
          <table:table-cell table:style-name="ce156" office:value-type="string" calcext:value-type="string">
            <text:p>99年~109年</text:p>
          </table:table-cell>
          <table:table-cell table:style-name="ce317" office:value-type="string" calcext:value-type="string">
            <text:p>109年</text:p>
          </table:table-cell>
          <table:table-cell table:style-name="ce16"/>
          <table:table-cell table:number-columns-repeated="55"/>
        </table:table-row>
        <table:table-row table:style-name="ro63">
          <table:table-cell table:style-name="ce306" office:value-type="float" office:value="10" calcext:value-type="float">
            <text:p>10</text:p>
          </table:table-cell>
          <table:table-cell table:style-name="ce13" office:value-type="string" calcext:value-type="string">
            <text:p><text:a xlink:href="#新北市鶯歌區低收入戶人數" xlink:type="simple">新北市鶯歌區低收入戶人數</text:a></text:p>
          </table:table-cell>
          <table:table-cell table:style-name="ce9" office:value-type="string" calcext:value-type="string">
            <text:p>性別、</text:p>
            <text:p>年度別</text:p>
          </table:table-cell>
          <table:table-cell table:style-name="ce9" office:value-type="string" calcext:value-type="string">
            <text:p>低收入戶需符合下列條件：</text:p>
            <text:p>（1）家庭總收入平均分配全家人口，每人每月在當地區公告的最低生活費以下。</text:p>
            <text:p>（2）家庭財產未超過低收入戶適用的當地區公告金額。</text:p>
          </table:table-cell>
          <table:table-cell table:style-name="ce2" office:value-type="string" calcext:value-type="string">
            <text:p>人；%</text:p>
          </table:table-cell>
          <table:table-cell table:style-name="ce2" office:value-type="string" calcext:value-type="string">
            <text:p>年</text:p>
          </table:table-cell>
          <table:table-cell table:style-name="ce156" office:value-type="string" calcext:value-type="string">
            <text:p>99年~109年</text:p>
          </table:table-cell>
          <table:table-cell table:style-name="ce317" office:value-type="string" calcext:value-type="string">
            <text:p>109年</text:p>
          </table:table-cell>
          <table:table-cell table:style-name="ce16"/>
          <table:table-cell table:number-columns-repeated="55"/>
        </table:table-row>
        <table:table-row table:style-name="ro16" table:number-rows-repeated="1048541">
          <table:table-cell table:number-columns-repeated="64"/>
        </table:table-row>
        <table:table-row table:style-name="ro64" table:number-rows-repeated="18">
          <table:table-cell table:number-columns-repeated="64"/>
        </table:table-row>
        <table:table-row table:style-name="ro64">
          <table:table-cell table:number-columns-repeated="64"/>
        </table:table-row>
        <table:named-expressions>
          <table:named-expression table:name="Print_Area" table:base-cell-address="$新北市鶯歌區公所性別統計指標項目表.$A$1" table:expression="[新北市鶯歌區公所性別統計指標項目表.$A$1:.$I$1048576]~[新北市鶯歌區公所性別統計指標項目表.$D$6]"/>
        </table:named-expressions>
      </table:table>
      <table:table table:name="新北市鶯歌區各里人口數及性比例" table:style-name="ta2">
        <table:table-column table:style-name="co10" table:default-cell-style-name="ce327"/>
        <table:table-column table:style-name="co11" table:number-columns-repeated="43" table:default-cell-style-name="ce327"/>
        <table:table-column table:style-name="co12" table:default-cell-style-name="ce327"/>
        <table:table-column table:style-name="co13" table:number-columns-repeated="220" table:default-cell-style-name="ce327"/>
        <table:table-column table:style-name="co13" table:number-columns-repeated="758" table:default-cell-style-name="ce303"/>
        <table:table-column table:style-name="co14" table:default-cell-style-name="ce303"/>
        <table:table-row table:style-name="ro18">
          <table:table-cell table:style-name="ce324" office:value-type="string" calcext:value-type="string" table:number-columns-spanned="45" table:number-rows-spanned="1">
            <text:p>新北市鶯歌區各里人口數及性比例</text:p>
          </table:table-cell>
          <table:covered-table-cell table:number-columns-repeated="44"/>
          <table:table-cell table:style-name="ce349" table:number-columns-repeated="979"/>
        </table:table-row>
        <table:table-row table:style-name="ro19">
          <table:table-cell table:style-name="ce325" office:value-type="string" calcext:value-type="string" table:number-columns-spanned="45" table:number-rows-spanned="1">
            <text:p>單位：人；男/百女</text:p>
          </table:table-cell>
          <table:covered-table-cell table:number-columns-repeated="44"/>
          <table:table-cell table:style-name="ce349" table:number-columns-repeated="979"/>
        </table:table-row>
        <table:table-row table:style-name="ro20">
          <table:table-cell table:style-name="ce326" office:value-type="string" calcext:value-type="string" table:number-columns-spanned="1" table:number-rows-spanned="2">
            <text:p>里　　別</text:p>
          </table:table-cell>
          <table:table-cell table:style-name="ce330" office:value-type="string" calcext:value-type="string" table:number-columns-spanned="4" table:number-rows-spanned="1">
            <text:p>中華民國109年底</text:p>
          </table:table-cell>
          <table:covered-table-cell table:number-columns-repeated="3"/>
          <table:table-cell table:style-name="ce330" office:value-type="string" calcext:value-type="string" table:number-columns-spanned="4" table:number-rows-spanned="1">
            <text:p>中華民國108年底</text:p>
          </table:table-cell>
          <table:covered-table-cell table:number-columns-repeated="3"/>
          <table:table-cell table:style-name="ce330" office:value-type="string" calcext:value-type="string" table:number-columns-spanned="4" table:number-rows-spanned="1">
            <text:p>中華民國107年底</text:p>
          </table:table-cell>
          <table:covered-table-cell table:number-columns-repeated="3"/>
          <table:table-cell table:style-name="ce330" office:value-type="string" calcext:value-type="string" table:number-columns-spanned="4" table:number-rows-spanned="1">
            <text:p>中華民國106年底</text:p>
          </table:table-cell>
          <table:covered-table-cell table:number-columns-repeated="3"/>
          <table:table-cell table:style-name="ce330" office:value-type="string" calcext:value-type="string" table:number-columns-spanned="4" table:number-rows-spanned="1">
            <text:p>中華民國105年底</text:p>
          </table:table-cell>
          <table:covered-table-cell table:number-columns-repeated="3"/>
          <table:table-cell table:style-name="ce330" office:value-type="string" calcext:value-type="string" table:number-columns-spanned="4" table:number-rows-spanned="1">
            <text:p>中華民國104年底</text:p>
          </table:table-cell>
          <table:covered-table-cell table:number-columns-repeated="3"/>
          <table:table-cell table:style-name="ce330" office:value-type="string" calcext:value-type="string" table:number-columns-spanned="4" table:number-rows-spanned="1">
            <text:p>中華民國103年底</text:p>
          </table:table-cell>
          <table:covered-table-cell table:number-columns-repeated="3"/>
          <table:table-cell table:style-name="ce330" office:value-type="string" calcext:value-type="string" table:number-columns-spanned="4" table:number-rows-spanned="1">
            <text:p>中華民國102年底</text:p>
          </table:table-cell>
          <table:covered-table-cell table:number-columns-repeated="3"/>
          <table:table-cell table:style-name="ce330" office:value-type="string" calcext:value-type="string" table:number-columns-spanned="4" table:number-rows-spanned="1">
            <text:p>中華民國101年底</text:p>
          </table:table-cell>
          <table:covered-table-cell table:number-columns-repeated="3"/>
          <table:table-cell table:style-name="ce330" office:value-type="string" calcext:value-type="string" table:number-columns-spanned="4" table:number-rows-spanned="1">
            <text:p>中華民國100年底</text:p>
          </table:table-cell>
          <table:covered-table-cell table:number-columns-repeated="3"/>
          <table:table-cell table:style-name="ce334" office:value-type="string" calcext:value-type="string" table:number-columns-spanned="4" table:number-rows-spanned="1">
            <text:p>中華民國99年底</text:p>
          </table:table-cell>
          <table:covered-table-cell table:number-columns-repeated="3"/>
          <table:table-cell table:style-name="ce350" table:number-columns-repeated="979"/>
        </table:table-row>
        <table:table-row table:style-name="ro20">
          <table:covered-table-cell/>
          <table:table-cell table:style-name="ce331" office:value-type="string" calcext:value-type="string">
            <text:p>總計</text:p>
          </table:table-cell>
          <table:table-cell table:style-name="ce334" office:value-type="string" calcext:value-type="string">
            <text:p>男</text:p>
          </table:table-cell>
          <table:table-cell table:style-name="ce334" office:value-type="string" calcext:value-type="string">
            <text:p>女</text:p>
          </table:table-cell>
          <table:table-cell table:style-name="ce336" office:value-type="string" calcext:value-type="string">
            <text:p>性比例</text:p>
          </table:table-cell>
          <table:table-cell table:style-name="ce331" office:value-type="string" calcext:value-type="string">
            <text:p>總計</text:p>
          </table:table-cell>
          <table:table-cell table:style-name="ce334" office:value-type="string" calcext:value-type="string">
            <text:p>男</text:p>
          </table:table-cell>
          <table:table-cell table:style-name="ce334" office:value-type="string" calcext:value-type="string">
            <text:p>女</text:p>
          </table:table-cell>
          <table:table-cell table:style-name="ce336" office:value-type="string" calcext:value-type="string">
            <text:p>性比例</text:p>
          </table:table-cell>
          <table:table-cell table:style-name="ce330" office:value-type="string" calcext:value-type="string">
            <text:p>總計</text:p>
          </table:table-cell>
          <table:table-cell table:style-name="ce330" office:value-type="string" calcext:value-type="string">
            <text:p>男</text:p>
          </table:table-cell>
          <table:table-cell table:style-name="ce330" office:value-type="string" calcext:value-type="string">
            <text:p>女</text:p>
          </table:table-cell>
          <table:table-cell table:style-name="ce339" office:value-type="string" calcext:value-type="string">
            <text:p>性比例</text:p>
          </table:table-cell>
          <table:table-cell table:style-name="ce330" office:value-type="string" calcext:value-type="string">
            <text:p>總計</text:p>
          </table:table-cell>
          <table:table-cell table:style-name="ce330" office:value-type="string" calcext:value-type="string">
            <text:p>男</text:p>
          </table:table-cell>
          <table:table-cell table:style-name="ce330" office:value-type="string" calcext:value-type="string">
            <text:p>女</text:p>
          </table:table-cell>
          <table:table-cell table:style-name="ce339" office:value-type="string" calcext:value-type="string">
            <text:p>性比例</text:p>
          </table:table-cell>
          <table:table-cell table:style-name="ce340" office:value-type="string" calcext:value-type="string">
            <text:p>總計</text:p>
          </table:table-cell>
          <table:table-cell table:style-name="ce334" office:value-type="string" calcext:value-type="string">
            <text:p>男</text:p>
          </table:table-cell>
          <table:table-cell table:style-name="ce334" office:value-type="string" calcext:value-type="string">
            <text:p>女</text:p>
          </table:table-cell>
          <table:table-cell table:style-name="ce336" office:value-type="string" calcext:value-type="string">
            <text:p>性比例</text:p>
          </table:table-cell>
          <table:table-cell table:style-name="ce330" office:value-type="string" calcext:value-type="string">
            <text:p>總計</text:p>
          </table:table-cell>
          <table:table-cell table:style-name="ce334" office:value-type="string" calcext:value-type="string">
            <text:p>男</text:p>
          </table:table-cell>
          <table:table-cell table:style-name="ce334" office:value-type="string" calcext:value-type="string">
            <text:p>女</text:p>
          </table:table-cell>
          <table:table-cell table:style-name="ce339" office:value-type="string" calcext:value-type="string">
            <text:p>性比例</text:p>
          </table:table-cell>
          <table:table-cell table:style-name="ce331" office:value-type="string" calcext:value-type="string">
            <text:p>總計</text:p>
          </table:table-cell>
          <table:table-cell table:style-name="ce334" office:value-type="string" calcext:value-type="string">
            <text:p>男</text:p>
          </table:table-cell>
          <table:table-cell table:style-name="ce334" office:value-type="string" calcext:value-type="string">
            <text:p>女</text:p>
          </table:table-cell>
          <table:table-cell table:style-name="ce339" office:value-type="string" calcext:value-type="string">
            <text:p>性比例</text:p>
          </table:table-cell>
          <table:table-cell table:style-name="ce331" office:value-type="string" calcext:value-type="string">
            <text:p>總計</text:p>
          </table:table-cell>
          <table:table-cell table:style-name="ce334" office:value-type="string" calcext:value-type="string">
            <text:p>男</text:p>
          </table:table-cell>
          <table:table-cell table:style-name="ce334" office:value-type="string" calcext:value-type="string">
            <text:p>女</text:p>
          </table:table-cell>
          <table:table-cell table:style-name="ce339" office:value-type="string" calcext:value-type="string">
            <text:p>性比例</text:p>
          </table:table-cell>
          <table:table-cell table:style-name="ce331" office:value-type="string" calcext:value-type="string">
            <text:p>總計</text:p>
          </table:table-cell>
          <table:table-cell table:style-name="ce334" office:value-type="string" calcext:value-type="string">
            <text:p>男</text:p>
          </table:table-cell>
          <table:table-cell table:style-name="ce334" office:value-type="string" calcext:value-type="string">
            <text:p>女</text:p>
          </table:table-cell>
          <table:table-cell table:style-name="ce339" office:value-type="string" calcext:value-type="string">
            <text:p>性比例</text:p>
          </table:table-cell>
          <table:table-cell table:style-name="ce331" office:value-type="string" calcext:value-type="string">
            <text:p>總計</text:p>
          </table:table-cell>
          <table:table-cell table:style-name="ce334" office:value-type="string" calcext:value-type="string">
            <text:p>男</text:p>
          </table:table-cell>
          <table:table-cell table:style-name="ce334" office:value-type="string" calcext:value-type="string">
            <text:p>女</text:p>
          </table:table-cell>
          <table:table-cell table:style-name="ce336" office:value-type="string" calcext:value-type="string">
            <text:p>性比例</text:p>
          </table:table-cell>
          <table:table-cell table:style-name="ce331" office:value-type="string" calcext:value-type="string">
            <text:p>總計</text:p>
          </table:table-cell>
          <table:table-cell table:style-name="ce334" office:value-type="string" calcext:value-type="string">
            <text:p>男</text:p>
          </table:table-cell>
          <table:table-cell table:style-name="ce334" office:value-type="string" calcext:value-type="string">
            <text:p>女</text:p>
          </table:table-cell>
          <table:table-cell table:style-name="ce336" office:value-type="string" calcext:value-type="string">
            <text:p>性比例</text:p>
          </table:table-cell>
          <table:table-cell table:style-name="ce350" table:number-columns-repeated="979"/>
        </table:table-row>
        <table:table-row table:style-name="ro2">
          <table:table-cell table:style-name="ce328" office:value-type="string" calcext:value-type="string">
            <text:p>總　　計</text:p>
          </table:table-cell>
          <table:table-cell table:style-name="ce332" table:formula="of:=[.C5]+[.D5]" office:value-type="float" office:value="87674" calcext:value-type="float">
            <text:p>87674 </text:p>
          </table:table-cell>
          <table:table-cell table:style-name="ce335" office:value-type="float" office:value="43910" calcext:value-type="float">
            <text:p><text:s/>43910 </text:p>
          </table:table-cell>
          <table:table-cell table:style-name="ce335" office:value-type="float" office:value="43764" calcext:value-type="float">
            <text:p><text:s/>43764 </text:p>
          </table:table-cell>
          <table:table-cell table:style-name="ce337" table:formula="of:=[.C5]*100/[.D5]" office:value-type="float" office:value="100.333607531304" calcext:value-type="float">
            <text:p>100.33 </text:p>
          </table:table-cell>
          <table:table-cell table:style-name="ce332" table:formula="of:=[.G5]+[.H5]" office:value-type="float" office:value="86869" calcext:value-type="float">
            <text:p>86869 </text:p>
          </table:table-cell>
          <table:table-cell table:style-name="ce333" office:value-type="float" office:value="43516" calcext:value-type="float">
            <text:p>43516 </text:p>
          </table:table-cell>
          <table:table-cell table:style-name="ce333" office:value-type="float" office:value="43353" calcext:value-type="float">
            <text:p>43353 </text:p>
          </table:table-cell>
          <table:table-cell table:style-name="ce337" table:formula="of:=[.G5]*100/[.H5]" office:value-type="float" office:value="100.375983207621" calcext:value-type="float">
            <text:p>100.38 </text:p>
          </table:table-cell>
          <table:table-cell table:style-name="ce332" office:value-type="float" office:value="86361" calcext:value-type="float">
            <text:p>86361 </text:p>
          </table:table-cell>
          <table:table-cell table:style-name="ce333" office:value-type="float" office:value="43281" calcext:value-type="float">
            <text:p>43281 </text:p>
          </table:table-cell>
          <table:table-cell table:style-name="ce333" office:value-type="float" office:value="43080" calcext:value-type="float">
            <text:p>43080 </text:p>
          </table:table-cell>
          <table:table-cell table:style-name="ce337" table:formula="of:=[.K5]*100/[.L5]" office:value-type="float" office:value="100.466573816156" calcext:value-type="float">
            <text:p>100.47 </text:p>
          </table:table-cell>
          <table:table-cell table:style-name="ce332" office:value-type="float" office:value="86593" calcext:value-type="float">
            <text:p>86593 </text:p>
          </table:table-cell>
          <table:table-cell table:style-name="ce333" office:value-type="float" office:value="43404" calcext:value-type="float">
            <text:p>43404 </text:p>
          </table:table-cell>
          <table:table-cell table:style-name="ce333" office:value-type="float" office:value="43189" calcext:value-type="float">
            <text:p>43189 </text:p>
          </table:table-cell>
          <table:table-cell table:style-name="ce337" table:formula="of:=[.O5]*100/[.P5]" office:value-type="float" office:value="100.497811942856" calcext:value-type="float">
            <text:p>100.50 </text:p>
          </table:table-cell>
          <table:table-cell table:style-name="ce332" office:value-type="float" office:value="87231" calcext:value-type="float">
            <text:p>87231 </text:p>
          </table:table-cell>
          <table:table-cell table:style-name="ce333" office:value-type="float" office:value="43731" calcext:value-type="float">
            <text:p>43731 </text:p>
          </table:table-cell>
          <table:table-cell table:style-name="ce333" office:value-type="float" office:value="43500" calcext:value-type="float">
            <text:p>43500 </text:p>
          </table:table-cell>
          <table:table-cell table:style-name="ce337" table:formula="of:=[.S5]*100/[.T5]" office:value-type="float" office:value="100.531034482759" calcext:value-type="float">
            <text:p>100.53 </text:p>
          </table:table-cell>
          <table:table-cell table:style-name="ce332" office:value-type="float" office:value="87965" calcext:value-type="float">
            <text:p>87965 </text:p>
          </table:table-cell>
          <table:table-cell table:style-name="ce333" office:value-type="float" office:value="44144" calcext:value-type="float">
            <text:p>44144 </text:p>
          </table:table-cell>
          <table:table-cell table:style-name="ce333" office:value-type="float" office:value="43821" calcext:value-type="float">
            <text:p>43821 </text:p>
          </table:table-cell>
          <table:table-cell table:style-name="ce337" table:formula="of:=[.W5]*100/[.X5]" office:value-type="float" office:value="100.737089523288" calcext:value-type="float">
            <text:p>100.74 </text:p>
          </table:table-cell>
          <table:table-cell table:style-name="ce341" office:value-type="float" office:value="89075" calcext:value-type="float">
            <text:p>89075 </text:p>
          </table:table-cell>
          <table:table-cell table:style-name="ce341" office:value-type="float" office:value="44603" calcext:value-type="float">
            <text:p>44603 </text:p>
          </table:table-cell>
          <table:table-cell table:style-name="ce341" office:value-type="float" office:value="44472" calcext:value-type="float">
            <text:p>44472 </text:p>
          </table:table-cell>
          <table:table-cell table:style-name="ce343" table:formula="of:=[.AA5]*100/[.AB5]" office:value-type="float" office:value="100.294567368232" calcext:value-type="float">
            <text:p>100.29 </text:p>
          </table:table-cell>
          <table:table-cell table:style-name="ce341" office:value-type="float" office:value="88637" calcext:value-type="float">
            <text:p>88637 </text:p>
          </table:table-cell>
          <table:table-cell table:style-name="ce341" office:value-type="float" office:value="44506" calcext:value-type="float">
            <text:p>44506 </text:p>
          </table:table-cell>
          <table:table-cell table:style-name="ce341" office:value-type="float" office:value="44131" calcext:value-type="float">
            <text:p>44131 </text:p>
          </table:table-cell>
          <table:table-cell table:style-name="ce343" table:formula="of:=[.AE5]*100/[.AF5]" office:value-type="float" office:value="100.849742811176" calcext:value-type="float">
            <text:p>100.85 </text:p>
          </table:table-cell>
          <table:table-cell table:style-name="ce341" office:value-type="float" office:value="88336" calcext:value-type="float">
            <text:p>88336 </text:p>
          </table:table-cell>
          <table:table-cell table:style-name="ce341" office:value-type="float" office:value="44480" calcext:value-type="float">
            <text:p>44480 </text:p>
          </table:table-cell>
          <table:table-cell table:style-name="ce341" office:value-type="float" office:value="43856" calcext:value-type="float">
            <text:p>43856 </text:p>
          </table:table-cell>
          <table:table-cell table:style-name="ce345" table:formula="of:=[.AI5]*100/[.AJ5]" office:value-type="float" office:value="101.422838380153" calcext:value-type="float">
            <text:p>101.42 </text:p>
          </table:table-cell>
          <table:table-cell table:style-name="ce341" office:value-type="float" office:value="87683" calcext:value-type="float">
            <text:p>87683 </text:p>
          </table:table-cell>
          <table:table-cell table:style-name="ce341" office:value-type="float" office:value="44242" calcext:value-type="float">
            <text:p>44242 </text:p>
          </table:table-cell>
          <table:table-cell table:style-name="ce341" office:value-type="float" office:value="43441" calcext:value-type="float">
            <text:p>43441 </text:p>
          </table:table-cell>
          <table:table-cell table:style-name="ce347" table:formula="of:=[.AM5]*100/[.AN5]" office:value-type="float" office:value="101.843880205336" calcext:value-type="float">
            <text:p>101.84 </text:p>
          </table:table-cell>
          <table:table-cell table:style-name="ce341" office:value-type="float" office:value="86821" calcext:value-type="float">
            <text:p>86821 </text:p>
          </table:table-cell>
          <table:table-cell table:style-name="ce341" office:value-type="float" office:value="43932" calcext:value-type="float">
            <text:p>43932 </text:p>
          </table:table-cell>
          <table:table-cell table:style-name="ce341" office:value-type="float" office:value="42889" calcext:value-type="float">
            <text:p>42889 </text:p>
          </table:table-cell>
          <table:table-cell table:style-name="ce347" table:formula="of:=[.AQ5]*100/[.AR5]" office:value-type="float" office:value="102.431858984821" calcext:value-type="float">
            <text:p>102.43 </text:p>
          </table:table-cell>
          <table:table-cell table:number-columns-repeated="979"/>
        </table:table-row>
        <table:table-row table:style-name="ro2">
          <table:table-cell table:style-name="ce329" office:value-type="string" calcext:value-type="string">
            <text:p><text:s text:c="4"/>二甲里</text:p>
          </table:table-cell>
          <table:table-cell table:style-name="ce333" table:formula="of:=[.C6]+[.D6]" office:value-type="float" office:value="981" calcext:value-type="float">
            <text:p>981 </text:p>
          </table:table-cell>
          <table:table-cell table:style-name="ce335" office:value-type="float" office:value="528" calcext:value-type="float">
            <text:p><text:s/>528 </text:p>
          </table:table-cell>
          <table:table-cell table:style-name="ce335" office:value-type="float" office:value="453" calcext:value-type="float">
            <text:p><text:s/>453 </text:p>
          </table:table-cell>
          <table:table-cell table:style-name="ce337" table:formula="of:=[.C6]*100/[.D6]" office:value-type="float" office:value="116.556291390728" calcext:value-type="float">
            <text:p>116.56 </text:p>
          </table:table-cell>
          <table:table-cell table:style-name="ce333" table:formula="of:=[.G6]+[.H6]" office:value-type="float" office:value="1016" calcext:value-type="float">
            <text:p>1016 </text:p>
          </table:table-cell>
          <table:table-cell table:style-name="ce333" office:value-type="float" office:value="547" calcext:value-type="float">
            <text:p>547 </text:p>
          </table:table-cell>
          <table:table-cell table:style-name="ce333" office:value-type="float" office:value="469" calcext:value-type="float">
            <text:p>469 </text:p>
          </table:table-cell>
          <table:table-cell table:style-name="ce337" table:formula="of:=[.G6]*100/[.H6]" office:value-type="float" office:value="116.631130063966" calcext:value-type="float">
            <text:p>116.63 </text:p>
          </table:table-cell>
          <table:table-cell table:style-name="ce333" office:value-type="float" office:value="1026" calcext:value-type="float">
            <text:p>1026 </text:p>
          </table:table-cell>
          <table:table-cell table:style-name="ce333" office:value-type="float" office:value="551" calcext:value-type="float">
            <text:p>551 </text:p>
          </table:table-cell>
          <table:table-cell table:style-name="ce333" office:value-type="float" office:value="475" calcext:value-type="float">
            <text:p>475 </text:p>
          </table:table-cell>
          <table:table-cell table:style-name="ce337" table:formula="of:=[.K6]*100/[.L6]" office:value-type="float" office:value="116" calcext:value-type="float">
            <text:p>116.00 </text:p>
          </table:table-cell>
          <table:table-cell table:style-name="ce333" office:value-type="float" office:value="1042" calcext:value-type="float">
            <text:p>1042 </text:p>
          </table:table-cell>
          <table:table-cell table:style-name="ce333" office:value-type="float" office:value="557" calcext:value-type="float">
            <text:p>557 </text:p>
          </table:table-cell>
          <table:table-cell table:style-name="ce333" office:value-type="float" office:value="485" calcext:value-type="float">
            <text:p>485 </text:p>
          </table:table-cell>
          <table:table-cell table:style-name="ce337" table:formula="of:=[.O6]*100/[.P6]" office:value-type="float" office:value="114.845360824742" calcext:value-type="float">
            <text:p>114.85 </text:p>
          </table:table-cell>
          <table:table-cell table:style-name="ce333" office:value-type="float" office:value="1074" calcext:value-type="float">
            <text:p>1074 </text:p>
          </table:table-cell>
          <table:table-cell table:style-name="ce333" office:value-type="float" office:value="566" calcext:value-type="float">
            <text:p>566 </text:p>
          </table:table-cell>
          <table:table-cell table:style-name="ce333" office:value-type="float" office:value="508" calcext:value-type="float">
            <text:p>508 </text:p>
          </table:table-cell>
          <table:table-cell table:style-name="ce337" table:formula="of:=[.S6]*100/[.T6]" office:value-type="float" office:value="111.417322834646" calcext:value-type="float">
            <text:p>111.42 </text:p>
          </table:table-cell>
          <table:table-cell table:style-name="ce333" office:value-type="float" office:value="1076" calcext:value-type="float">
            <text:p>1076 </text:p>
          </table:table-cell>
          <table:table-cell table:style-name="ce333" office:value-type="float" office:value="567" calcext:value-type="float">
            <text:p>567 </text:p>
          </table:table-cell>
          <table:table-cell table:style-name="ce333" office:value-type="float" office:value="509" calcext:value-type="float">
            <text:p>509 </text:p>
          </table:table-cell>
          <table:table-cell table:style-name="ce337" table:formula="of:=[.W6]*100/[.X6]" office:value-type="float" office:value="111.39489194499" calcext:value-type="float">
            <text:p>111.39 </text:p>
          </table:table-cell>
          <table:table-cell table:style-name="ce341" office:value-type="float" office:value="1105" calcext:value-type="float">
            <text:p>1105 </text:p>
          </table:table-cell>
          <table:table-cell table:style-name="ce341" office:value-type="float" office:value="586" calcext:value-type="float">
            <text:p>586 </text:p>
          </table:table-cell>
          <table:table-cell table:style-name="ce341" office:value-type="float" office:value="519" calcext:value-type="float">
            <text:p>519 </text:p>
          </table:table-cell>
          <table:table-cell table:style-name="ce343" table:formula="of:=[.AA6]*100/[.AB6]" office:value-type="float" office:value="112.909441233141" calcext:value-type="float">
            <text:p>112.91 </text:p>
          </table:table-cell>
          <table:table-cell table:style-name="ce341" office:value-type="float" office:value="1122" calcext:value-type="float">
            <text:p>1122 </text:p>
          </table:table-cell>
          <table:table-cell table:style-name="ce341" office:value-type="float" office:value="604" calcext:value-type="float">
            <text:p>604 </text:p>
          </table:table-cell>
          <table:table-cell table:style-name="ce341" office:value-type="float" office:value="518" calcext:value-type="float">
            <text:p>518 </text:p>
          </table:table-cell>
          <table:table-cell table:style-name="ce343" table:formula="of:=[.AE6]*100/[.AF6]" office:value-type="float" office:value="116.602316602317" calcext:value-type="float">
            <text:p>116.60 </text:p>
          </table:table-cell>
          <table:table-cell table:style-name="ce341" office:value-type="float" office:value="1120" calcext:value-type="float">
            <text:p>1120 </text:p>
          </table:table-cell>
          <table:table-cell table:style-name="ce341" office:value-type="float" office:value="609" calcext:value-type="float">
            <text:p>609 </text:p>
          </table:table-cell>
          <table:table-cell table:style-name="ce341" office:value-type="float" office:value="511" calcext:value-type="float">
            <text:p>511 </text:p>
          </table:table-cell>
          <table:table-cell table:style-name="ce345" table:formula="of:=[.AI6]*100/[.AJ6]" office:value-type="float" office:value="119.178082191781" calcext:value-type="float">
            <text:p>119.18 </text:p>
          </table:table-cell>
          <table:table-cell table:style-name="ce341" office:value-type="float" office:value="1156" calcext:value-type="float">
            <text:p>1156 </text:p>
          </table:table-cell>
          <table:table-cell table:style-name="ce341" office:value-type="float" office:value="631" calcext:value-type="float">
            <text:p>631 </text:p>
          </table:table-cell>
          <table:table-cell table:style-name="ce341" office:value-type="float" office:value="525" calcext:value-type="float">
            <text:p>525 </text:p>
          </table:table-cell>
          <table:table-cell table:style-name="ce347" table:formula="of:=[.AM6]*100/[.AN6]" office:value-type="float" office:value="120.190476190476" calcext:value-type="float">
            <text:p>120.19 </text:p>
          </table:table-cell>
          <table:table-cell table:style-name="ce341" office:value-type="float" office:value="1144" calcext:value-type="float">
            <text:p>1144 </text:p>
          </table:table-cell>
          <table:table-cell table:style-name="ce341" office:value-type="float" office:value="623" calcext:value-type="float">
            <text:p>623 </text:p>
          </table:table-cell>
          <table:table-cell table:style-name="ce341" office:value-type="float" office:value="521" calcext:value-type="float">
            <text:p>521 </text:p>
          </table:table-cell>
          <table:table-cell table:style-name="ce347" table:formula="of:=[.AQ6]*100/[.AR6]" office:value-type="float" office:value="119.57773512476" calcext:value-type="float">
            <text:p>119.58 </text:p>
          </table:table-cell>
          <table:table-cell table:number-columns-repeated="979"/>
        </table:table-row>
        <table:table-row table:style-name="ro2">
          <table:table-cell table:style-name="ce329" office:value-type="string" calcext:value-type="string">
            <text:p>　二橋里</text:p>
          </table:table-cell>
          <table:table-cell table:style-name="ce333" table:formula="of:=[.C7]+[.D7]" office:value-type="float" office:value="8780" calcext:value-type="float">
            <text:p>8780 </text:p>
          </table:table-cell>
          <table:table-cell table:style-name="ce335" office:value-type="float" office:value="4484" calcext:value-type="float">
            <text:p><text:s/>4484 </text:p>
          </table:table-cell>
          <table:table-cell table:style-name="ce335" office:value-type="float" office:value="4296" calcext:value-type="float">
            <text:p><text:s/>4296 </text:p>
          </table:table-cell>
          <table:table-cell table:style-name="ce337" table:formula="of:=[.C7]*100/[.D7]" office:value-type="float" office:value="104.376163873371" calcext:value-type="float">
            <text:p>104.38 </text:p>
          </table:table-cell>
          <table:table-cell table:style-name="ce333" table:formula="of:=[.G7]+[.H7]" office:value-type="float" office:value="8694" calcext:value-type="float">
            <text:p>8694 </text:p>
          </table:table-cell>
          <table:table-cell table:style-name="ce333" office:value-type="float" office:value="4442" calcext:value-type="float">
            <text:p>4442 </text:p>
          </table:table-cell>
          <table:table-cell table:style-name="ce333" office:value-type="float" office:value="4252" calcext:value-type="float">
            <text:p>4252 </text:p>
          </table:table-cell>
          <table:table-cell table:style-name="ce337" table:formula="of:=[.G7]*100/[.H7]" office:value-type="float" office:value="104.468485418627" calcext:value-type="float">
            <text:p>104.47 </text:p>
          </table:table-cell>
          <table:table-cell table:style-name="ce333" office:value-type="float" office:value="8694" calcext:value-type="float">
            <text:p>8694 </text:p>
          </table:table-cell>
          <table:table-cell table:style-name="ce333" office:value-type="float" office:value="4423" calcext:value-type="float">
            <text:p>4423 </text:p>
          </table:table-cell>
          <table:table-cell table:style-name="ce333" office:value-type="float" office:value="4271" calcext:value-type="float">
            <text:p>4271 </text:p>
          </table:table-cell>
          <table:table-cell table:style-name="ce337" table:formula="of:=[.K7]*100/[.L7]" office:value-type="float" office:value="103.558885506907" calcext:value-type="float">
            <text:p>103.56 </text:p>
          </table:table-cell>
          <table:table-cell table:style-name="ce333" office:value-type="float" office:value="8495" calcext:value-type="float">
            <text:p>8495 </text:p>
          </table:table-cell>
          <table:table-cell table:style-name="ce333" office:value-type="float" office:value="4320" calcext:value-type="float">
            <text:p>4320 </text:p>
          </table:table-cell>
          <table:table-cell table:style-name="ce333" office:value-type="float" office:value="4175" calcext:value-type="float">
            <text:p>4175 </text:p>
          </table:table-cell>
          <table:table-cell table:style-name="ce337" table:formula="of:=[.O7]*100/[.P7]" office:value-type="float" office:value="103.473053892216" calcext:value-type="float">
            <text:p>103.47 </text:p>
          </table:table-cell>
          <table:table-cell table:style-name="ce333" office:value-type="float" office:value="8439" calcext:value-type="float">
            <text:p>8439 </text:p>
          </table:table-cell>
          <table:table-cell table:style-name="ce333" office:value-type="float" office:value="4310" calcext:value-type="float">
            <text:p>4310 </text:p>
          </table:table-cell>
          <table:table-cell table:style-name="ce333" office:value-type="float" office:value="4129" calcext:value-type="float">
            <text:p>4129 </text:p>
          </table:table-cell>
          <table:table-cell table:style-name="ce337" table:formula="of:=[.S7]*100/[.T7]" office:value-type="float" office:value="104.383627997094" calcext:value-type="float">
            <text:p>104.38 </text:p>
          </table:table-cell>
          <table:table-cell table:style-name="ce333" office:value-type="float" office:value="8365" calcext:value-type="float">
            <text:p>8365 </text:p>
          </table:table-cell>
          <table:table-cell table:style-name="ce333" office:value-type="float" office:value="4300" calcext:value-type="float">
            <text:p>4300 </text:p>
          </table:table-cell>
          <table:table-cell table:style-name="ce333" office:value-type="float" office:value="4056" calcext:value-type="float">
            <text:p>4056 </text:p>
          </table:table-cell>
          <table:table-cell table:style-name="ce337" table:formula="of:=[.W7]*100/[.X7]" office:value-type="float" office:value="106.015779092702" calcext:value-type="float">
            <text:p>106.02 </text:p>
          </table:table-cell>
          <table:table-cell table:style-name="ce341" office:value-type="float" office:value="8321" calcext:value-type="float">
            <text:p>8321 </text:p>
          </table:table-cell>
          <table:table-cell table:style-name="ce341" office:value-type="float" office:value="4282" calcext:value-type="float">
            <text:p>4282 </text:p>
          </table:table-cell>
          <table:table-cell table:style-name="ce341" office:value-type="float" office:value="4039" calcext:value-type="float">
            <text:p>4039 </text:p>
          </table:table-cell>
          <table:table-cell table:style-name="ce343" table:formula="of:=[.AA7]*100/[.AB7]" office:value-type="float" office:value="106.016340678386" calcext:value-type="float">
            <text:p>106.02 </text:p>
          </table:table-cell>
          <table:table-cell table:style-name="ce341" office:value-type="float" office:value="8222" calcext:value-type="float">
            <text:p>8222 </text:p>
          </table:table-cell>
          <table:table-cell table:style-name="ce341" office:value-type="float" office:value="4252" calcext:value-type="float">
            <text:p>4252 </text:p>
          </table:table-cell>
          <table:table-cell table:style-name="ce341" office:value-type="float" office:value="3970" calcext:value-type="float">
            <text:p>3970 </text:p>
          </table:table-cell>
          <table:table-cell table:style-name="ce343" table:formula="of:=[.AE7]*100/[.AF7]" office:value-type="float" office:value="107.103274559194" calcext:value-type="float">
            <text:p>107.10 </text:p>
          </table:table-cell>
          <table:table-cell table:style-name="ce341" office:value-type="float" office:value="8164" calcext:value-type="float">
            <text:p>8164 </text:p>
          </table:table-cell>
          <table:table-cell table:style-name="ce341" office:value-type="float" office:value="4223" calcext:value-type="float">
            <text:p>4223 </text:p>
          </table:table-cell>
          <table:table-cell table:style-name="ce341" office:value-type="float" office:value="3947" calcext:value-type="float">
            <text:p>3947 </text:p>
          </table:table-cell>
          <table:table-cell table:style-name="ce345" table:formula="of:=[.AI7]*100/[.AJ7]" office:value-type="float" office:value="106.99265264758" calcext:value-type="float">
            <text:p>106.99 </text:p>
          </table:table-cell>
          <table:table-cell table:style-name="ce341" office:value-type="float" office:value="8007" calcext:value-type="float">
            <text:p>8007 </text:p>
          </table:table-cell>
          <table:table-cell table:style-name="ce341" office:value-type="float" office:value="4126" calcext:value-type="float">
            <text:p>4126 </text:p>
          </table:table-cell>
          <table:table-cell table:style-name="ce341" office:value-type="float" office:value="3889" calcext:value-type="float">
            <text:p>3889 </text:p>
          </table:table-cell>
          <table:table-cell table:style-name="ce347" table:formula="of:=[.AM7]*100/[.AN7]" office:value-type="float" office:value="106.094111596812" calcext:value-type="float">
            <text:p>106.09 </text:p>
          </table:table-cell>
          <table:table-cell table:style-name="ce341" office:value-type="float" office:value="7897" calcext:value-type="float">
            <text:p>7897 </text:p>
          </table:table-cell>
          <table:table-cell table:style-name="ce341" office:value-type="float" office:value="4075" calcext:value-type="float">
            <text:p>4075 </text:p>
          </table:table-cell>
          <table:table-cell table:style-name="ce341" office:value-type="float" office:value="3822" calcext:value-type="float">
            <text:p>3822 </text:p>
          </table:table-cell>
          <table:table-cell table:style-name="ce347" table:formula="of:=[.AQ7]*100/[.AR7]" office:value-type="float" office:value="106.619570905285" calcext:value-type="float">
            <text:p>106.62 </text:p>
          </table:table-cell>
          <table:table-cell table:number-columns-repeated="979"/>
        </table:table-row>
        <table:table-row table:style-name="ro2">
          <table:table-cell table:style-name="ce329" office:value-type="string" calcext:value-type="string">
            <text:p><text:s text:c="4"/>大湖里</text:p>
          </table:table-cell>
          <table:table-cell table:style-name="ce333" table:formula="of:=[.C8]+[.D8]" office:value-type="float" office:value="5232" calcext:value-type="float">
            <text:p>5232 </text:p>
          </table:table-cell>
          <table:table-cell table:style-name="ce335" office:value-type="float" office:value="2624" calcext:value-type="float">
            <text:p><text:s/>2624 </text:p>
          </table:table-cell>
          <table:table-cell table:style-name="ce335" office:value-type="float" office:value="2608" calcext:value-type="float">
            <text:p><text:s/>2608 </text:p>
          </table:table-cell>
          <table:table-cell table:style-name="ce337" table:formula="of:=[.C8]*100/[.D8]" office:value-type="float" office:value="100.613496932515" calcext:value-type="float">
            <text:p>100.61 </text:p>
          </table:table-cell>
          <table:table-cell table:style-name="ce333" table:formula="of:=[.G8]+[.H8]" office:value-type="float" office:value="5273" calcext:value-type="float">
            <text:p>5273 </text:p>
          </table:table-cell>
          <table:table-cell table:style-name="ce333" office:value-type="float" office:value="2668" calcext:value-type="float">
            <text:p>2668 </text:p>
          </table:table-cell>
          <table:table-cell table:style-name="ce333" office:value-type="float" office:value="2605" calcext:value-type="float">
            <text:p>2605 </text:p>
          </table:table-cell>
          <table:table-cell table:style-name="ce337" table:formula="of:=[.G8]*100/[.H8]" office:value-type="float" office:value="102.418426103647" calcext:value-type="float">
            <text:p>102.42 </text:p>
          </table:table-cell>
          <table:table-cell table:style-name="ce333" office:value-type="float" office:value="5323" calcext:value-type="float">
            <text:p>5323 </text:p>
          </table:table-cell>
          <table:table-cell table:style-name="ce333" office:value-type="float" office:value="2692" calcext:value-type="float">
            <text:p>2692 </text:p>
          </table:table-cell>
          <table:table-cell table:style-name="ce333" office:value-type="float" office:value="2631" calcext:value-type="float">
            <text:p>2631 </text:p>
          </table:table-cell>
          <table:table-cell table:style-name="ce337" table:formula="of:=[.K8]*100/[.L8]" office:value-type="float" office:value="102.318510072216" calcext:value-type="float">
            <text:p>102.32 </text:p>
          </table:table-cell>
          <table:table-cell table:style-name="ce333" office:value-type="float" office:value="5389" calcext:value-type="float">
            <text:p>5389 </text:p>
          </table:table-cell>
          <table:table-cell table:style-name="ce333" office:value-type="float" office:value="2732" calcext:value-type="float">
            <text:p>2732 </text:p>
          </table:table-cell>
          <table:table-cell table:style-name="ce333" office:value-type="float" office:value="2657" calcext:value-type="float">
            <text:p>2657 </text:p>
          </table:table-cell>
          <table:table-cell table:style-name="ce337" table:formula="of:=[.O8]*100/[.P8]" office:value-type="float" office:value="102.822732404968" calcext:value-type="float">
            <text:p>102.82 </text:p>
          </table:table-cell>
          <table:table-cell table:style-name="ce333" office:value-type="float" office:value="5491" calcext:value-type="float">
            <text:p>5491 </text:p>
          </table:table-cell>
          <table:table-cell table:style-name="ce333" office:value-type="float" office:value="2784" calcext:value-type="float">
            <text:p>2784 </text:p>
          </table:table-cell>
          <table:table-cell table:style-name="ce333" office:value-type="float" office:value="2707" calcext:value-type="float">
            <text:p>2707 </text:p>
          </table:table-cell>
          <table:table-cell table:style-name="ce337" table:formula="of:=[.S8]*100/[.T8]" office:value-type="float" office:value="102.844477281123" calcext:value-type="float">
            <text:p>102.84 </text:p>
          </table:table-cell>
          <table:table-cell table:style-name="ce333" office:value-type="float" office:value="5624" calcext:value-type="float">
            <text:p>5624 </text:p>
          </table:table-cell>
          <table:table-cell table:style-name="ce333" office:value-type="float" office:value="2839" calcext:value-type="float">
            <text:p>2839 </text:p>
          </table:table-cell>
          <table:table-cell table:style-name="ce333" office:value-type="float" office:value="2785" calcext:value-type="float">
            <text:p>2785 </text:p>
          </table:table-cell>
          <table:table-cell table:style-name="ce337" table:formula="of:=[.W8]*100/[.X8]" office:value-type="float" office:value="101.938958707361" calcext:value-type="float">
            <text:p>101.94 </text:p>
          </table:table-cell>
          <table:table-cell table:style-name="ce341" office:value-type="float" office:value="5802" calcext:value-type="float">
            <text:p>5802 </text:p>
          </table:table-cell>
          <table:table-cell table:style-name="ce341" office:value-type="float" office:value="2920" calcext:value-type="float">
            <text:p>2920 </text:p>
          </table:table-cell>
          <table:table-cell table:style-name="ce341" office:value-type="float" office:value="2882" calcext:value-type="float">
            <text:p>2882 </text:p>
          </table:table-cell>
          <table:table-cell table:style-name="ce343" table:formula="of:=[.AA8]*100/[.AB8]" office:value-type="float" office:value="101.318528799445" calcext:value-type="float">
            <text:p>101.32 </text:p>
          </table:table-cell>
          <table:table-cell table:style-name="ce341" office:value-type="float" office:value="5745" calcext:value-type="float">
            <text:p>5745 </text:p>
          </table:table-cell>
          <table:table-cell table:style-name="ce341" office:value-type="float" office:value="2921" calcext:value-type="float">
            <text:p>2921 </text:p>
          </table:table-cell>
          <table:table-cell table:style-name="ce341" office:value-type="float" office:value="2824" calcext:value-type="float">
            <text:p>2824 </text:p>
          </table:table-cell>
          <table:table-cell table:style-name="ce343" table:formula="of:=[.AE8]*100/[.AF8]" office:value-type="float" office:value="103.434844192635" calcext:value-type="float">
            <text:p>103.43 </text:p>
          </table:table-cell>
          <table:table-cell table:style-name="ce341" office:value-type="float" office:value="5726" calcext:value-type="float">
            <text:p>5726 </text:p>
          </table:table-cell>
          <table:table-cell table:style-name="ce341" office:value-type="float" office:value="2913" calcext:value-type="float">
            <text:p>2913 </text:p>
          </table:table-cell>
          <table:table-cell table:style-name="ce341" office:value-type="float" office:value="2813" calcext:value-type="float">
            <text:p>2813 </text:p>
          </table:table-cell>
          <table:table-cell table:style-name="ce345" table:formula="of:=[.AI8]*100/[.AJ8]" office:value-type="float" office:value="103.554923569143" calcext:value-type="float">
            <text:p>103.55 </text:p>
          </table:table-cell>
          <table:table-cell table:style-name="ce341" office:value-type="float" office:value="5723" calcext:value-type="float">
            <text:p>5723 </text:p>
          </table:table-cell>
          <table:table-cell table:style-name="ce341" office:value-type="float" office:value="2939" calcext:value-type="float">
            <text:p>2939 </text:p>
          </table:table-cell>
          <table:table-cell table:style-name="ce341" office:value-type="float" office:value="2784" calcext:value-type="float">
            <text:p>2784 </text:p>
          </table:table-cell>
          <table:table-cell table:style-name="ce347" table:formula="of:=[.AM8]*100/[.AN8]" office:value-type="float" office:value="105.567528735632" calcext:value-type="float">
            <text:p>105.57 </text:p>
          </table:table-cell>
          <table:table-cell table:style-name="ce341" office:value-type="float" office:value="5742" calcext:value-type="float">
            <text:p>5742 </text:p>
          </table:table-cell>
          <table:table-cell table:style-name="ce341" office:value-type="float" office:value="2942" calcext:value-type="float">
            <text:p>2942 </text:p>
          </table:table-cell>
          <table:table-cell table:style-name="ce341" office:value-type="float" office:value="2800" calcext:value-type="float">
            <text:p>2800 </text:p>
          </table:table-cell>
          <table:table-cell table:style-name="ce347" table:formula="of:=[.AQ8]*100/[.AR8]" office:value-type="float" office:value="105.071428571429" calcext:value-type="float">
            <text:p>105.07 </text:p>
          </table:table-cell>
          <table:table-cell table:number-columns-repeated="979"/>
        </table:table-row>
        <table:table-row table:style-name="ro2">
          <table:table-cell table:style-name="ce329" office:value-type="string" calcext:value-type="string">
            <text:p>　中湖里</text:p>
          </table:table-cell>
          <table:table-cell table:style-name="ce333" table:formula="of:=[.C9]+[.D9]" office:value-type="float" office:value="5980" calcext:value-type="float">
            <text:p>5980 </text:p>
          </table:table-cell>
          <table:table-cell table:style-name="ce335" office:value-type="float" office:value="3079" calcext:value-type="float">
            <text:p><text:s/>3079 </text:p>
          </table:table-cell>
          <table:table-cell table:style-name="ce335" office:value-type="float" office:value="2901" calcext:value-type="float">
            <text:p><text:s/>2901 </text:p>
          </table:table-cell>
          <table:table-cell table:style-name="ce337" table:formula="of:=[.C9]*100/[.D9]" office:value-type="float" office:value="106.135815236125" calcext:value-type="float">
            <text:p>106.14 </text:p>
          </table:table-cell>
          <table:table-cell table:style-name="ce333" table:formula="of:=[.G9]+[.H9]" office:value-type="float" office:value="5993" calcext:value-type="float">
            <text:p>5993 </text:p>
          </table:table-cell>
          <table:table-cell table:style-name="ce338" office:value-type="float" office:value="3093" calcext:value-type="float">
            <text:p>3093 </text:p>
          </table:table-cell>
          <table:table-cell table:style-name="ce338" office:value-type="float" office:value="2900" calcext:value-type="float">
            <text:p>2900 </text:p>
          </table:table-cell>
          <table:table-cell table:style-name="ce337" table:formula="of:=[.G9]*100/[.H9]" office:value-type="float" office:value="106.655172413793" calcext:value-type="float">
            <text:p>106.66 </text:p>
          </table:table-cell>
          <table:table-cell table:style-name="ce333" office:value-type="float" office:value="6053" calcext:value-type="float">
            <text:p>6053 </text:p>
          </table:table-cell>
          <table:table-cell table:style-name="ce338" office:value-type="float" office:value="3118" calcext:value-type="float">
            <text:p>3118 </text:p>
          </table:table-cell>
          <table:table-cell table:style-name="ce338" office:value-type="float" office:value="2935" calcext:value-type="float">
            <text:p>2935 </text:p>
          </table:table-cell>
          <table:table-cell table:style-name="ce337" table:formula="of:=[.K9]*100/[.L9]" office:value-type="float" office:value="106.235093696763" calcext:value-type="float">
            <text:p>106.24 </text:p>
          </table:table-cell>
          <table:table-cell table:style-name="ce333" office:value-type="float" office:value="6197" calcext:value-type="float">
            <text:p>6197 </text:p>
          </table:table-cell>
          <table:table-cell table:style-name="ce338" office:value-type="float" office:value="3201" calcext:value-type="float">
            <text:p>3201 </text:p>
          </table:table-cell>
          <table:table-cell table:style-name="ce338" office:value-type="float" office:value="2996" calcext:value-type="float">
            <text:p>2996 </text:p>
          </table:table-cell>
          <table:table-cell table:style-name="ce337" table:formula="of:=[.O9]*100/[.P9]" office:value-type="float" office:value="106.842456608812" calcext:value-type="float">
            <text:p>106.84 </text:p>
          </table:table-cell>
          <table:table-cell table:style-name="ce333" office:value-type="float" office:value="6312" calcext:value-type="float">
            <text:p>6312 </text:p>
          </table:table-cell>
          <table:table-cell table:style-name="ce338" office:value-type="float" office:value="3249" calcext:value-type="float">
            <text:p>3249 </text:p>
          </table:table-cell>
          <table:table-cell table:style-name="ce338" office:value-type="float" office:value="3063" calcext:value-type="float">
            <text:p>3063 </text:p>
          </table:table-cell>
          <table:table-cell table:style-name="ce337" table:formula="of:=[.S9]*100/[.T9]" office:value-type="float" office:value="106.072477962782" calcext:value-type="float">
            <text:p>106.07 </text:p>
          </table:table-cell>
          <table:table-cell table:style-name="ce333" office:value-type="float" office:value="6377" calcext:value-type="float">
            <text:p>6377 </text:p>
          </table:table-cell>
          <table:table-cell table:style-name="ce338" office:value-type="float" office:value="3285" calcext:value-type="float">
            <text:p>3285 </text:p>
          </table:table-cell>
          <table:table-cell table:style-name="ce338" office:value-type="float" office:value="3092" calcext:value-type="float">
            <text:p>3092 </text:p>
          </table:table-cell>
          <table:table-cell table:style-name="ce337" table:formula="of:=[.W9]*100/[.X9]" office:value-type="float" office:value="106.24191461837" calcext:value-type="float">
            <text:p>106.24 </text:p>
          </table:table-cell>
          <table:table-cell table:style-name="ce341" office:value-type="float" office:value="6485" calcext:value-type="float">
            <text:p>6485 </text:p>
          </table:table-cell>
          <table:table-cell table:style-name="ce342" office:value-type="float" office:value="3330" calcext:value-type="float">
            <text:p>3330 </text:p>
          </table:table-cell>
          <table:table-cell table:style-name="ce342" office:value-type="float" office:value="3155" calcext:value-type="float">
            <text:p>3155 </text:p>
          </table:table-cell>
          <table:table-cell table:style-name="ce344" table:formula="of:=[.AA9]*100/[.AB9]" office:value-type="float" office:value="105.54675118859" calcext:value-type="float">
            <text:p>105.55 </text:p>
          </table:table-cell>
          <table:table-cell table:style-name="ce341" office:value-type="float" office:value="6485" calcext:value-type="float">
            <text:p>6485 </text:p>
          </table:table-cell>
          <table:table-cell table:style-name="ce342" office:value-type="float" office:value="3321" calcext:value-type="float">
            <text:p>3321 </text:p>
          </table:table-cell>
          <table:table-cell table:style-name="ce342" office:value-type="float" office:value="3164" calcext:value-type="float">
            <text:p>3164 </text:p>
          </table:table-cell>
          <table:table-cell table:style-name="ce344" table:formula="of:=[.AE9]*100/[.AF9]" office:value-type="float" office:value="104.962073324905" calcext:value-type="float">
            <text:p>104.96 </text:p>
          </table:table-cell>
          <table:table-cell table:style-name="ce341" office:value-type="float" office:value="6488" calcext:value-type="float">
            <text:p>6488 </text:p>
          </table:table-cell>
          <table:table-cell table:style-name="ce342" office:value-type="float" office:value="3339" calcext:value-type="float">
            <text:p>3339 </text:p>
          </table:table-cell>
          <table:table-cell table:style-name="ce342" office:value-type="float" office:value="3149" calcext:value-type="float">
            <text:p>3149 </text:p>
          </table:table-cell>
          <table:table-cell table:style-name="ce346" table:formula="of:=[.AI9]*100/[.AJ9]" office:value-type="float" office:value="106.033661479835" calcext:value-type="float">
            <text:p>106.03 </text:p>
          </table:table-cell>
          <table:table-cell table:style-name="ce341" office:value-type="float" office:value="6408" calcext:value-type="float">
            <text:p>6408 </text:p>
          </table:table-cell>
          <table:table-cell table:style-name="ce342" office:value-type="float" office:value="3306" calcext:value-type="float">
            <text:p>3306 </text:p>
          </table:table-cell>
          <table:table-cell table:style-name="ce342" office:value-type="float" office:value="3102" calcext:value-type="float">
            <text:p>3102 </text:p>
          </table:table-cell>
          <table:table-cell table:style-name="ce348" table:formula="of:=[.AM9]*100/[.AN9]" office:value-type="float" office:value="106.576402321083" calcext:value-type="float">
            <text:p>106.58 </text:p>
          </table:table-cell>
          <table:table-cell table:style-name="ce341" office:value-type="float" office:value="6299" calcext:value-type="float">
            <text:p>6299 </text:p>
          </table:table-cell>
          <table:table-cell table:style-name="ce342" office:value-type="float" office:value="3255" calcext:value-type="float">
            <text:p>3255 </text:p>
          </table:table-cell>
          <table:table-cell table:style-name="ce342" office:value-type="float" office:value="3044" calcext:value-type="float">
            <text:p>3044 </text:p>
          </table:table-cell>
          <table:table-cell table:style-name="ce348" table:formula="of:=[.AQ9]*100/[.AR9]" office:value-type="float" office:value="106.931668856767" calcext:value-type="float">
            <text:p>106.93 </text:p>
          </table:table-cell>
          <table:table-cell table:number-columns-repeated="979"/>
        </table:table-row>
        <table:table-row table:style-name="ro2">
          <table:table-cell table:style-name="ce329" office:value-type="string" calcext:value-type="string">
            <text:p>　中鶯里</text:p>
          </table:table-cell>
          <table:table-cell table:style-name="ce333" table:formula="of:=[.C10]+[.D10]" office:value-type="float" office:value="1131" calcext:value-type="float">
            <text:p>1131 </text:p>
          </table:table-cell>
          <table:table-cell table:style-name="ce335" office:value-type="float" office:value="558" calcext:value-type="float">
            <text:p><text:s/>558 </text:p>
          </table:table-cell>
          <table:table-cell table:style-name="ce335" office:value-type="float" office:value="573" calcext:value-type="float">
            <text:p><text:s/>573 </text:p>
          </table:table-cell>
          <table:table-cell table:style-name="ce337" table:formula="of:=[.C10]*100/[.D10]" office:value-type="float" office:value="97.3821989528796" calcext:value-type="float">
            <text:p>97.38 </text:p>
          </table:table-cell>
          <table:table-cell table:style-name="ce333" table:formula="of:=[.G10]+[.H10]" office:value-type="float" office:value="1140" calcext:value-type="float">
            <text:p>1140 </text:p>
          </table:table-cell>
          <table:table-cell table:style-name="ce333" office:value-type="float" office:value="559" calcext:value-type="float">
            <text:p>559 </text:p>
          </table:table-cell>
          <table:table-cell table:style-name="ce333" office:value-type="float" office:value="581" calcext:value-type="float">
            <text:p>581 </text:p>
          </table:table-cell>
          <table:table-cell table:style-name="ce337" table:formula="of:=[.G10]*100/[.H10]" office:value-type="float" office:value="96.2134251290878" calcext:value-type="float">
            <text:p>96.21 </text:p>
          </table:table-cell>
          <table:table-cell table:style-name="ce333" office:value-type="float" office:value="1135" calcext:value-type="float">
            <text:p>1135 </text:p>
          </table:table-cell>
          <table:table-cell table:style-name="ce333" office:value-type="float" office:value="559" calcext:value-type="float">
            <text:p>559 </text:p>
          </table:table-cell>
          <table:table-cell table:style-name="ce333" office:value-type="float" office:value="576" calcext:value-type="float">
            <text:p>576 </text:p>
          </table:table-cell>
          <table:table-cell table:style-name="ce337" table:formula="of:=[.K10]*100/[.L10]" office:value-type="float" office:value="97.0486111111111" calcext:value-type="float">
            <text:p>97.05 </text:p>
          </table:table-cell>
          <table:table-cell table:style-name="ce333" office:value-type="float" office:value="1136" calcext:value-type="float">
            <text:p>1136 </text:p>
          </table:table-cell>
          <table:table-cell table:style-name="ce333" office:value-type="float" office:value="553" calcext:value-type="float">
            <text:p>553 </text:p>
          </table:table-cell>
          <table:table-cell table:style-name="ce333" office:value-type="float" office:value="583" calcext:value-type="float">
            <text:p>583 </text:p>
          </table:table-cell>
          <table:table-cell table:style-name="ce337" table:formula="of:=[.O10]*100/[.P10]" office:value-type="float" office:value="94.8542024013722" calcext:value-type="float">
            <text:p>94.85 </text:p>
          </table:table-cell>
          <table:table-cell table:style-name="ce333" office:value-type="float" office:value="1138" calcext:value-type="float">
            <text:p>1138 </text:p>
          </table:table-cell>
          <table:table-cell table:style-name="ce333" office:value-type="float" office:value="554" calcext:value-type="float">
            <text:p>554 </text:p>
          </table:table-cell>
          <table:table-cell table:style-name="ce333" office:value-type="float" office:value="584" calcext:value-type="float">
            <text:p>584 </text:p>
          </table:table-cell>
          <table:table-cell table:style-name="ce337" table:formula="of:=[.S10]*100/[.T10]" office:value-type="float" office:value="94.8630136986301" calcext:value-type="float">
            <text:p>94.86 </text:p>
          </table:table-cell>
          <table:table-cell table:style-name="ce333" office:value-type="float" office:value="1156" calcext:value-type="float">
            <text:p>1156 </text:p>
          </table:table-cell>
          <table:table-cell table:style-name="ce333" office:value-type="float" office:value="569" calcext:value-type="float">
            <text:p>569 </text:p>
          </table:table-cell>
          <table:table-cell table:style-name="ce333" office:value-type="float" office:value="587" calcext:value-type="float">
            <text:p>587 </text:p>
          </table:table-cell>
          <table:table-cell table:style-name="ce337" table:formula="of:=[.W10]*100/[.X10]" office:value-type="float" office:value="96.9335604770017" calcext:value-type="float">
            <text:p>96.93 </text:p>
          </table:table-cell>
          <table:table-cell table:style-name="ce341" office:value-type="float" office:value="1148" calcext:value-type="float">
            <text:p>1148 </text:p>
          </table:table-cell>
          <table:table-cell table:style-name="ce341" office:value-type="float" office:value="568" calcext:value-type="float">
            <text:p>568 </text:p>
          </table:table-cell>
          <table:table-cell table:style-name="ce341" office:value-type="float" office:value="580" calcext:value-type="float">
            <text:p>580 </text:p>
          </table:table-cell>
          <table:table-cell table:style-name="ce343" table:formula="of:=[.AA10]*100/[.AB10]" office:value-type="float" office:value="97.9310344827586" calcext:value-type="float">
            <text:p>97.93 </text:p>
          </table:table-cell>
          <table:table-cell table:style-name="ce341" office:value-type="float" office:value="1192" calcext:value-type="float">
            <text:p>1192 </text:p>
          </table:table-cell>
          <table:table-cell table:style-name="ce341" office:value-type="float" office:value="598" calcext:value-type="float">
            <text:p>598 </text:p>
          </table:table-cell>
          <table:table-cell table:style-name="ce341" office:value-type="float" office:value="594" calcext:value-type="float">
            <text:p>594 </text:p>
          </table:table-cell>
          <table:table-cell table:style-name="ce343" table:formula="of:=[.AE10]*100/[.AF10]" office:value-type="float" office:value="100.673400673401" calcext:value-type="float">
            <text:p>100.67 </text:p>
          </table:table-cell>
          <table:table-cell table:style-name="ce341" office:value-type="float" office:value="1191" calcext:value-type="float">
            <text:p>1191 </text:p>
          </table:table-cell>
          <table:table-cell table:style-name="ce341" office:value-type="float" office:value="604" calcext:value-type="float">
            <text:p>604 </text:p>
          </table:table-cell>
          <table:table-cell table:style-name="ce341" office:value-type="float" office:value="587" calcext:value-type="float">
            <text:p>587 </text:p>
          </table:table-cell>
          <table:table-cell table:style-name="ce345" table:formula="of:=[.AI10]*100/[.AJ10]" office:value-type="float" office:value="102.896081771721" calcext:value-type="float">
            <text:p>102.90 </text:p>
          </table:table-cell>
          <table:table-cell table:style-name="ce341" office:value-type="float" office:value="1207" calcext:value-type="float">
            <text:p>1207 </text:p>
          </table:table-cell>
          <table:table-cell table:style-name="ce341" office:value-type="float" office:value="607" calcext:value-type="float">
            <text:p>607 </text:p>
          </table:table-cell>
          <table:table-cell table:style-name="ce341" office:value-type="float" office:value="600" calcext:value-type="float">
            <text:p>600 </text:p>
          </table:table-cell>
          <table:table-cell table:style-name="ce347" table:formula="of:=[.AM10]*100/[.AN10]" office:value-type="float" office:value="101.166666666667" calcext:value-type="float">
            <text:p>101.17 </text:p>
          </table:table-cell>
          <table:table-cell table:style-name="ce341" office:value-type="float" office:value="1204" calcext:value-type="float">
            <text:p>1204 </text:p>
          </table:table-cell>
          <table:table-cell table:style-name="ce341" office:value-type="float" office:value="598" calcext:value-type="float">
            <text:p>598 </text:p>
          </table:table-cell>
          <table:table-cell table:style-name="ce341" office:value-type="float" office:value="606" calcext:value-type="float">
            <text:p>606 </text:p>
          </table:table-cell>
          <table:table-cell table:style-name="ce347" table:formula="of:=[.AQ10]*100/[.AR10]" office:value-type="float" office:value="98.6798679867987" calcext:value-type="float">
            <text:p>98.68 </text:p>
          </table:table-cell>
          <table:table-cell table:number-columns-repeated="979"/>
        </table:table-row>
        <table:table-row table:style-name="ro2">
          <table:table-cell table:style-name="ce329" office:value-type="string" calcext:value-type="string">
            <text:p><text:s text:c="4"/>北鶯里</text:p>
          </table:table-cell>
          <table:table-cell table:style-name="ce333" table:formula="of:=[.C11]+[.D11]" office:value-type="float" office:value="4541" calcext:value-type="float">
            <text:p>4541 </text:p>
          </table:table-cell>
          <table:table-cell table:style-name="ce335" office:value-type="float" office:value="2297" calcext:value-type="float">
            <text:p><text:s/>2297 </text:p>
          </table:table-cell>
          <table:table-cell table:style-name="ce335" office:value-type="float" office:value="2244" calcext:value-type="float">
            <text:p><text:s/>2244 </text:p>
          </table:table-cell>
          <table:table-cell table:style-name="ce337" table:formula="of:=[.C11]*100/[.D11]" office:value-type="float" office:value="102.361853832442" calcext:value-type="float">
            <text:p>102.36 </text:p>
          </table:table-cell>
          <table:table-cell table:style-name="ce333" table:formula="of:=[.G11]+[.H11]" office:value-type="float" office:value="4566" calcext:value-type="float">
            <text:p>4566 </text:p>
          </table:table-cell>
          <table:table-cell table:style-name="ce333" office:value-type="float" office:value="2309" calcext:value-type="float">
            <text:p>2309 </text:p>
          </table:table-cell>
          <table:table-cell table:style-name="ce333" office:value-type="float" office:value="2257" calcext:value-type="float">
            <text:p>2257 </text:p>
          </table:table-cell>
          <table:table-cell table:style-name="ce337" table:formula="of:=[.G11]*100/[.H11]" office:value-type="float" office:value="102.30394328755" calcext:value-type="float">
            <text:p>102.30 </text:p>
          </table:table-cell>
          <table:table-cell table:style-name="ce333" office:value-type="float" office:value="4562" calcext:value-type="float">
            <text:p>4562 </text:p>
          </table:table-cell>
          <table:table-cell table:style-name="ce333" office:value-type="float" office:value="2313" calcext:value-type="float">
            <text:p>2313 </text:p>
          </table:table-cell>
          <table:table-cell table:style-name="ce333" office:value-type="float" office:value="2249" calcext:value-type="float">
            <text:p>2249 </text:p>
          </table:table-cell>
          <table:table-cell table:style-name="ce337" table:formula="of:=[.K11]*100/[.L11]" office:value-type="float" office:value="102.845709204091" calcext:value-type="float">
            <text:p>102.85 </text:p>
          </table:table-cell>
          <table:table-cell table:style-name="ce333" office:value-type="float" office:value="4567" calcext:value-type="float">
            <text:p>4567 </text:p>
          </table:table-cell>
          <table:table-cell table:style-name="ce333" office:value-type="float" office:value="2306" calcext:value-type="float">
            <text:p>2306 </text:p>
          </table:table-cell>
          <table:table-cell table:style-name="ce333" office:value-type="float" office:value="2261" calcext:value-type="float">
            <text:p>2261 </text:p>
          </table:table-cell>
          <table:table-cell table:style-name="ce337" table:formula="of:=[.O11]*100/[.P11]" office:value-type="float" office:value="101.990269792127" calcext:value-type="float">
            <text:p>101.99 </text:p>
          </table:table-cell>
          <table:table-cell table:style-name="ce333" office:value-type="float" office:value="4567" calcext:value-type="float">
            <text:p>4567 </text:p>
          </table:table-cell>
          <table:table-cell table:style-name="ce333" office:value-type="float" office:value="2303" calcext:value-type="float">
            <text:p>2303 </text:p>
          </table:table-cell>
          <table:table-cell table:style-name="ce333" office:value-type="float" office:value="2264" calcext:value-type="float">
            <text:p>2264 </text:p>
          </table:table-cell>
          <table:table-cell table:style-name="ce337" table:formula="of:=[.S11]*100/[.T11]" office:value-type="float" office:value="101.722614840989" calcext:value-type="float">
            <text:p>101.72 </text:p>
          </table:table-cell>
          <table:table-cell table:style-name="ce333" office:value-type="float" office:value="4527" calcext:value-type="float">
            <text:p>4527 </text:p>
          </table:table-cell>
          <table:table-cell table:style-name="ce333" office:value-type="float" office:value="2295" calcext:value-type="float">
            <text:p>2295 </text:p>
          </table:table-cell>
          <table:table-cell table:style-name="ce333" office:value-type="float" office:value="2232" calcext:value-type="float">
            <text:p>2232 </text:p>
          </table:table-cell>
          <table:table-cell table:style-name="ce337" table:formula="of:=[.W11]*100/[.X11]" office:value-type="float" office:value="102.822580645161" calcext:value-type="float">
            <text:p>102.82 </text:p>
          </table:table-cell>
          <table:table-cell table:style-name="ce341" office:value-type="float" office:value="4481" calcext:value-type="float">
            <text:p>4481 </text:p>
          </table:table-cell>
          <table:table-cell table:style-name="ce341" office:value-type="float" office:value="2273" calcext:value-type="float">
            <text:p>2273 </text:p>
          </table:table-cell>
          <table:table-cell table:style-name="ce341" office:value-type="float" office:value="2208" calcext:value-type="float">
            <text:p>2208 </text:p>
          </table:table-cell>
          <table:table-cell table:style-name="ce343" table:formula="of:=[.AA11]*100/[.AB11]" office:value-type="float" office:value="102.94384057971" calcext:value-type="float">
            <text:p>102.94 </text:p>
          </table:table-cell>
          <table:table-cell table:style-name="ce341" office:value-type="float" office:value="4407" calcext:value-type="float">
            <text:p>4407 </text:p>
          </table:table-cell>
          <table:table-cell table:style-name="ce341" office:value-type="float" office:value="2242" calcext:value-type="float">
            <text:p>2242 </text:p>
          </table:table-cell>
          <table:table-cell table:style-name="ce341" office:value-type="float" office:value="2165" calcext:value-type="float">
            <text:p>2165 </text:p>
          </table:table-cell>
          <table:table-cell table:style-name="ce343" table:formula="of:=[.AE11]*100/[.AF11]" office:value-type="float" office:value="103.556581986143" calcext:value-type="float">
            <text:p>103.56 </text:p>
          </table:table-cell>
          <table:table-cell table:style-name="ce341" office:value-type="float" office:value="4313" calcext:value-type="float">
            <text:p>4313 </text:p>
          </table:table-cell>
          <table:table-cell table:style-name="ce341" office:value-type="float" office:value="2173" calcext:value-type="float">
            <text:p>2173 </text:p>
          </table:table-cell>
          <table:table-cell table:style-name="ce341" office:value-type="float" office:value="2140" calcext:value-type="float">
            <text:p>2140 </text:p>
          </table:table-cell>
          <table:table-cell table:style-name="ce345" table:formula="of:=[.AI11]*100/[.AJ11]" office:value-type="float" office:value="101.542056074766" calcext:value-type="float">
            <text:p>101.54 </text:p>
          </table:table-cell>
          <table:table-cell table:style-name="ce341" office:value-type="float" office:value="4522" calcext:value-type="float">
            <text:p>4522 </text:p>
          </table:table-cell>
          <table:table-cell table:style-name="ce341" office:value-type="float" office:value="2132" calcext:value-type="float">
            <text:p>2132 </text:p>
          </table:table-cell>
          <table:table-cell table:style-name="ce341" office:value-type="float" office:value="2090" calcext:value-type="float">
            <text:p>2090 </text:p>
          </table:table-cell>
          <table:table-cell table:style-name="ce347" table:formula="of:=[.AM11]*100/[.AN11]" office:value-type="float" office:value="102.00956937799" calcext:value-type="float">
            <text:p>102.01 </text:p>
          </table:table-cell>
          <table:table-cell table:style-name="ce341" office:value-type="float" office:value="4137" calcext:value-type="float">
            <text:p>4137 </text:p>
          </table:table-cell>
          <table:table-cell table:style-name="ce341" office:value-type="float" office:value="2095" calcext:value-type="float">
            <text:p>2095 </text:p>
          </table:table-cell>
          <table:table-cell table:style-name="ce341" office:value-type="float" office:value="2042" calcext:value-type="float">
            <text:p>2042 </text:p>
          </table:table-cell>
          <table:table-cell table:style-name="ce347" table:formula="of:=[.AQ11]*100/[.AR11]" office:value-type="float" office:value="102.595494613124" calcext:value-type="float">
            <text:p>102.60 </text:p>
          </table:table-cell>
          <table:table-cell table:number-columns-repeated="979"/>
        </table:table-row>
        <table:table-row table:style-name="ro2">
          <table:table-cell table:style-name="ce329" office:value-type="string" calcext:value-type="string">
            <text:p><text:s text:c="4"/>永吉里</text:p>
          </table:table-cell>
          <table:table-cell table:style-name="ce333" table:formula="of:=[.C12]+[.D12]" office:value-type="float" office:value="5207" calcext:value-type="float">
            <text:p>5207 </text:p>
          </table:table-cell>
          <table:table-cell table:style-name="ce335" office:value-type="float" office:value="2599" calcext:value-type="float">
            <text:p><text:s/>2599 </text:p>
          </table:table-cell>
          <table:table-cell table:style-name="ce335" office:value-type="float" office:value="2608" calcext:value-type="float">
            <text:p><text:s/>2608 </text:p>
          </table:table-cell>
          <table:table-cell table:style-name="ce337" table:formula="of:=[.C12]*100/[.D12]" office:value-type="float" office:value="99.6549079754601" calcext:value-type="float">
            <text:p>99.65 </text:p>
          </table:table-cell>
          <table:table-cell table:style-name="ce333" table:formula="of:=[.G12]+[.H12]" office:value-type="float" office:value="5208" calcext:value-type="float">
            <text:p>5208 </text:p>
          </table:table-cell>
          <table:table-cell table:style-name="ce333" office:value-type="float" office:value="2622" calcext:value-type="float">
            <text:p>2622 </text:p>
          </table:table-cell>
          <table:table-cell table:style-name="ce333" office:value-type="float" office:value="2586" calcext:value-type="float">
            <text:p>2586 </text:p>
          </table:table-cell>
          <table:table-cell table:style-name="ce337" table:formula="of:=[.G12]*100/[.H12]" office:value-type="float" office:value="101.39211136891" calcext:value-type="float">
            <text:p>101.39 </text:p>
          </table:table-cell>
          <table:table-cell table:style-name="ce333" office:value-type="float" office:value="5178" calcext:value-type="float">
            <text:p>5178 </text:p>
          </table:table-cell>
          <table:table-cell table:style-name="ce333" office:value-type="float" office:value="2590" calcext:value-type="float">
            <text:p>2590 </text:p>
          </table:table-cell>
          <table:table-cell table:style-name="ce333" office:value-type="float" office:value="2588" calcext:value-type="float">
            <text:p>2588 </text:p>
          </table:table-cell>
          <table:table-cell table:style-name="ce337" table:formula="of:=[.K12]*100/[.L12]" office:value-type="float" office:value="100.077279752705" calcext:value-type="float">
            <text:p>100.08 </text:p>
          </table:table-cell>
          <table:table-cell table:style-name="ce333" office:value-type="float" office:value="5291" calcext:value-type="float">
            <text:p>5291 </text:p>
          </table:table-cell>
          <table:table-cell table:style-name="ce333" office:value-type="float" office:value="2648" calcext:value-type="float">
            <text:p>2648 </text:p>
          </table:table-cell>
          <table:table-cell table:style-name="ce333" office:value-type="float" office:value="2643" calcext:value-type="float">
            <text:p>2643 </text:p>
          </table:table-cell>
          <table:table-cell table:style-name="ce337" table:formula="of:=[.O12]*100/[.P12]" office:value-type="float" office:value="100.189178963299" calcext:value-type="float">
            <text:p>100.19 </text:p>
          </table:table-cell>
          <table:table-cell table:style-name="ce333" office:value-type="float" office:value="5338" calcext:value-type="float">
            <text:p>5338 </text:p>
          </table:table-cell>
          <table:table-cell table:style-name="ce333" office:value-type="float" office:value="2683" calcext:value-type="float">
            <text:p>2683 </text:p>
          </table:table-cell>
          <table:table-cell table:style-name="ce333" office:value-type="float" office:value="2655" calcext:value-type="float">
            <text:p>2655 </text:p>
          </table:table-cell>
          <table:table-cell table:style-name="ce337" table:formula="of:=[.S12]*100/[.T12]" office:value-type="float" office:value="101.05461393597" calcext:value-type="float">
            <text:p>101.05 </text:p>
          </table:table-cell>
          <table:table-cell table:style-name="ce333" office:value-type="float" office:value="5325" calcext:value-type="float">
            <text:p>5325 </text:p>
          </table:table-cell>
          <table:table-cell table:style-name="ce333" office:value-type="float" office:value="2685" calcext:value-type="float">
            <text:p>2685 </text:p>
          </table:table-cell>
          <table:table-cell table:style-name="ce333" office:value-type="float" office:value="2660" calcext:value-type="float">
            <text:p>2660 </text:p>
          </table:table-cell>
          <table:table-cell table:style-name="ce337" table:formula="of:=[.W12]*100/[.X12]" office:value-type="float" office:value="100.93984962406" calcext:value-type="float">
            <text:p>100.94 </text:p>
          </table:table-cell>
          <table:table-cell table:style-name="ce341" office:value-type="float" office:value="5346" calcext:value-type="float">
            <text:p>5346 </text:p>
          </table:table-cell>
          <table:table-cell table:style-name="ce341" office:value-type="float" office:value="2678" calcext:value-type="float">
            <text:p>2678 </text:p>
          </table:table-cell>
          <table:table-cell table:style-name="ce341" office:value-type="float" office:value="2668" calcext:value-type="float">
            <text:p>2668 </text:p>
          </table:table-cell>
          <table:table-cell table:style-name="ce343" table:formula="of:=[.AA12]*100/[.AB12]" office:value-type="float" office:value="100.374812593703" calcext:value-type="float">
            <text:p>100.37 </text:p>
          </table:table-cell>
          <table:table-cell table:style-name="ce341" office:value-type="float" office:value="5335" calcext:value-type="float">
            <text:p>5335 </text:p>
          </table:table-cell>
          <table:table-cell table:style-name="ce341" office:value-type="float" office:value="2660" calcext:value-type="float">
            <text:p>2660 </text:p>
          </table:table-cell>
          <table:table-cell table:style-name="ce341" office:value-type="float" office:value="2675" calcext:value-type="float">
            <text:p>2675 </text:p>
          </table:table-cell>
          <table:table-cell table:style-name="ce343" table:formula="of:=[.AE12]*100/[.AF12]" office:value-type="float" office:value="99.4392523364486" calcext:value-type="float">
            <text:p>99.44 </text:p>
          </table:table-cell>
          <table:table-cell table:style-name="ce341" office:value-type="float" office:value="5304" calcext:value-type="float">
            <text:p>5304 </text:p>
          </table:table-cell>
          <table:table-cell table:style-name="ce341" office:value-type="float" office:value="2649" calcext:value-type="float">
            <text:p>2649 </text:p>
          </table:table-cell>
          <table:table-cell table:style-name="ce341" office:value-type="float" office:value="2655" calcext:value-type="float">
            <text:p>2655 </text:p>
          </table:table-cell>
          <table:table-cell table:style-name="ce345" table:formula="of:=[.AI12]*100/[.AJ12]" office:value-type="float" office:value="99.774011299435" calcext:value-type="float">
            <text:p>99.77 </text:p>
          </table:table-cell>
          <table:table-cell table:style-name="ce341" office:value-type="float" office:value="5216" calcext:value-type="float">
            <text:p>5216 </text:p>
          </table:table-cell>
          <table:table-cell table:style-name="ce341" office:value-type="float" office:value="2622" calcext:value-type="float">
            <text:p>2622 </text:p>
          </table:table-cell>
          <table:table-cell table:style-name="ce341" office:value-type="float" office:value="2594" calcext:value-type="float">
            <text:p>2594 </text:p>
          </table:table-cell>
          <table:table-cell table:style-name="ce347" table:formula="of:=[.AM12]*100/[.AN12]" office:value-type="float" office:value="101.079414032382" calcext:value-type="float">
            <text:p>101.08 </text:p>
          </table:table-cell>
          <table:table-cell table:style-name="ce341" office:value-type="float" office:value="5190" calcext:value-type="float">
            <text:p>5190 </text:p>
          </table:table-cell>
          <table:table-cell table:style-name="ce341" office:value-type="float" office:value="2589" calcext:value-type="float">
            <text:p>2589 </text:p>
          </table:table-cell>
          <table:table-cell table:style-name="ce341" office:value-type="float" office:value="2601" calcext:value-type="float">
            <text:p>2601 </text:p>
          </table:table-cell>
          <table:table-cell table:style-name="ce347" table:formula="of:=[.AQ12]*100/[.AR12]" office:value-type="float" office:value="99.5386389850058" calcext:value-type="float">
            <text:p>99.54 </text:p>
          </table:table-cell>
          <table:table-cell table:number-columns-repeated="979"/>
        </table:table-row>
        <table:table-row table:style-name="ro2">
          <table:table-cell table:style-name="ce329" office:value-type="string" calcext:value-type="string">
            <text:p>　永昌里</text:p>
          </table:table-cell>
          <table:table-cell table:style-name="ce333" table:formula="of:=[.C13]+[.D13]" office:value-type="float" office:value="8922" calcext:value-type="float">
            <text:p>8922 </text:p>
          </table:table-cell>
          <table:table-cell table:style-name="ce335" office:value-type="float" office:value="4420" calcext:value-type="float">
            <text:p><text:s/>4420 </text:p>
          </table:table-cell>
          <table:table-cell table:style-name="ce335" office:value-type="float" office:value="4502" calcext:value-type="float">
            <text:p><text:s/>4502 </text:p>
          </table:table-cell>
          <table:table-cell table:style-name="ce337" table:formula="of:=[.C13]*100/[.D13]" office:value-type="float" office:value="98.1785872945358" calcext:value-type="float">
            <text:p>98.18 </text:p>
          </table:table-cell>
          <table:table-cell table:style-name="ce333" table:formula="of:=[.G13]+[.H13]" office:value-type="float" office:value="9044" calcext:value-type="float">
            <text:p>9044 </text:p>
          </table:table-cell>
          <table:table-cell table:style-name="ce338" office:value-type="float" office:value="4486" calcext:value-type="float">
            <text:p>4486 </text:p>
          </table:table-cell>
          <table:table-cell table:style-name="ce338" office:value-type="float" office:value="4558" calcext:value-type="float">
            <text:p>4558 </text:p>
          </table:table-cell>
          <table:table-cell table:style-name="ce337" table:formula="of:=[.G13]*100/[.H13]" office:value-type="float" office:value="98.4203598069329" calcext:value-type="float">
            <text:p>98.42 </text:p>
          </table:table-cell>
          <table:table-cell table:style-name="ce333" office:value-type="float" office:value="9079" calcext:value-type="float">
            <text:p>9079 </text:p>
          </table:table-cell>
          <table:table-cell table:style-name="ce338" office:value-type="float" office:value="4518" calcext:value-type="float">
            <text:p>4518 </text:p>
          </table:table-cell>
          <table:table-cell table:style-name="ce338" office:value-type="float" office:value="4561" calcext:value-type="float">
            <text:p>4561 </text:p>
          </table:table-cell>
          <table:table-cell table:style-name="ce337" table:formula="of:=[.K13]*100/[.L13]" office:value-type="float" office:value="99.0572242929182" calcext:value-type="float">
            <text:p>99.06 </text:p>
          </table:table-cell>
          <table:table-cell table:style-name="ce333" office:value-type="float" office:value="9280" calcext:value-type="float">
            <text:p>9280 </text:p>
          </table:table-cell>
          <table:table-cell table:style-name="ce338" office:value-type="float" office:value="4606" calcext:value-type="float">
            <text:p>4606 </text:p>
          </table:table-cell>
          <table:table-cell table:style-name="ce338" office:value-type="float" office:value="4674" calcext:value-type="float">
            <text:p>4674 </text:p>
          </table:table-cell>
          <table:table-cell table:style-name="ce337" table:formula="of:=[.O13]*100/[.P13]" office:value-type="float" office:value="98.5451433461703" calcext:value-type="float">
            <text:p>98.55 </text:p>
          </table:table-cell>
          <table:table-cell table:style-name="ce333" office:value-type="float" office:value="9415" calcext:value-type="float">
            <text:p>9415 </text:p>
          </table:table-cell>
          <table:table-cell table:style-name="ce338" office:value-type="float" office:value="4678" calcext:value-type="float">
            <text:p>4678 </text:p>
          </table:table-cell>
          <table:table-cell table:style-name="ce338" office:value-type="float" office:value="4737" calcext:value-type="float">
            <text:p>4737 </text:p>
          </table:table-cell>
          <table:table-cell table:style-name="ce337" table:formula="of:=[.S13]*100/[.T13]" office:value-type="float" office:value="98.7544859615791" calcext:value-type="float">
            <text:p>98.75 </text:p>
          </table:table-cell>
          <table:table-cell table:style-name="ce333" office:value-type="float" office:value="9476" calcext:value-type="float">
            <text:p>9476 </text:p>
          </table:table-cell>
          <table:table-cell table:style-name="ce338" office:value-type="float" office:value="4712" calcext:value-type="float">
            <text:p>4712 </text:p>
          </table:table-cell>
          <table:table-cell table:style-name="ce338" office:value-type="float" office:value="4764" calcext:value-type="float">
            <text:p>4764 </text:p>
          </table:table-cell>
          <table:table-cell table:style-name="ce337" table:formula="of:=[.W13]*100/[.X13]" office:value-type="float" office:value="98.9084802686818" calcext:value-type="float">
            <text:p>98.91 </text:p>
          </table:table-cell>
          <table:table-cell table:style-name="ce341" office:value-type="float" office:value="9620" calcext:value-type="float">
            <text:p>9620 </text:p>
          </table:table-cell>
          <table:table-cell table:style-name="ce342" office:value-type="float" office:value="4770" calcext:value-type="float">
            <text:p>4770 </text:p>
          </table:table-cell>
          <table:table-cell table:style-name="ce342" office:value-type="float" office:value="4850" calcext:value-type="float">
            <text:p>4850 </text:p>
          </table:table-cell>
          <table:table-cell table:style-name="ce344" table:formula="of:=[.AA13]*100/[.AB13]" office:value-type="float" office:value="98.3505154639175" calcext:value-type="float">
            <text:p>98.35 </text:p>
          </table:table-cell>
          <table:table-cell table:style-name="ce341" office:value-type="float" office:value="9655" calcext:value-type="float">
            <text:p>9655 </text:p>
          </table:table-cell>
          <table:table-cell table:style-name="ce342" office:value-type="float" office:value="4775" calcext:value-type="float">
            <text:p>4775 </text:p>
          </table:table-cell>
          <table:table-cell table:style-name="ce342" office:value-type="float" office:value="4880" calcext:value-type="float">
            <text:p>4880 </text:p>
          </table:table-cell>
          <table:table-cell table:style-name="ce344" table:formula="of:=[.AE13]*100/[.AF13]" office:value-type="float" office:value="97.8483606557377" calcext:value-type="float">
            <text:p>97.85 </text:p>
          </table:table-cell>
          <table:table-cell table:style-name="ce341" office:value-type="float" office:value="9705" calcext:value-type="float">
            <text:p>9705 </text:p>
          </table:table-cell>
          <table:table-cell table:style-name="ce342" office:value-type="float" office:value="4816" calcext:value-type="float">
            <text:p>4816 </text:p>
          </table:table-cell>
          <table:table-cell table:style-name="ce342" office:value-type="float" office:value="4889" calcext:value-type="float">
            <text:p>4889 </text:p>
          </table:table-cell>
          <table:table-cell table:style-name="ce346" table:formula="of:=[.AI13]*100/[.AJ13]" office:value-type="float" office:value="98.5068521169973" calcext:value-type="float">
            <text:p>98.51 </text:p>
          </table:table-cell>
          <table:table-cell table:style-name="ce341" office:value-type="float" office:value="9776" calcext:value-type="float">
            <text:p>9776 </text:p>
          </table:table-cell>
          <table:table-cell table:style-name="ce342" office:value-type="float" office:value="4837" calcext:value-type="float">
            <text:p>4837 </text:p>
          </table:table-cell>
          <table:table-cell table:style-name="ce342" office:value-type="float" office:value="4939" calcext:value-type="float">
            <text:p>4939 </text:p>
          </table:table-cell>
          <table:table-cell table:style-name="ce348" table:formula="of:=[.AM13]*100/[.AN13]" office:value-type="float" office:value="97.9348046163191" calcext:value-type="float">
            <text:p>97.93 </text:p>
          </table:table-cell>
          <table:table-cell table:style-name="ce341" office:value-type="float" office:value="9724" calcext:value-type="float">
            <text:p>9724 </text:p>
          </table:table-cell>
          <table:table-cell table:style-name="ce342" office:value-type="float" office:value="4854" calcext:value-type="float">
            <text:p>4854 </text:p>
          </table:table-cell>
          <table:table-cell table:style-name="ce342" office:value-type="float" office:value="4870" calcext:value-type="float">
            <text:p>4870 </text:p>
          </table:table-cell>
          <table:table-cell table:style-name="ce348" table:formula="of:=[.AQ13]*100/[.AR13]" office:value-type="float" office:value="99.6714579055442" calcext:value-type="float">
            <text:p>99.67 </text:p>
          </table:table-cell>
          <table:table-cell table:number-columns-repeated="979"/>
        </table:table-row>
        <table:table-row table:style-name="ro2">
          <table:table-cell table:style-name="ce329" office:value-type="string" calcext:value-type="string">
            <text:p>　同慶里</text:p>
          </table:table-cell>
          <table:table-cell table:style-name="ce333" table:formula="of:=[.C14]+[.D14]" office:value-type="float" office:value="1720" calcext:value-type="float">
            <text:p>1720 </text:p>
          </table:table-cell>
          <table:table-cell table:style-name="ce335" office:value-type="float" office:value="841" calcext:value-type="float">
            <text:p><text:s/>841 </text:p>
          </table:table-cell>
          <table:table-cell table:style-name="ce335" office:value-type="float" office:value="879" calcext:value-type="float">
            <text:p><text:s/>879 </text:p>
          </table:table-cell>
          <table:table-cell table:style-name="ce337" table:formula="of:=[.C14]*100/[.D14]" office:value-type="float" office:value="95.6769055745165" calcext:value-type="float">
            <text:p>95.68 </text:p>
          </table:table-cell>
          <table:table-cell table:style-name="ce333" table:formula="of:=[.G14]+[.H14]" office:value-type="float" office:value="1752" calcext:value-type="float">
            <text:p>1752 </text:p>
          </table:table-cell>
          <table:table-cell table:style-name="ce333" office:value-type="float" office:value="851" calcext:value-type="float">
            <text:p>851 </text:p>
          </table:table-cell>
          <table:table-cell table:style-name="ce333" office:value-type="float" office:value="901" calcext:value-type="float">
            <text:p>901 </text:p>
          </table:table-cell>
          <table:table-cell table:style-name="ce337" table:formula="of:=[.G14]*100/[.H14]" office:value-type="float" office:value="94.4506104328524" calcext:value-type="float">
            <text:p>94.45 </text:p>
          </table:table-cell>
          <table:table-cell table:style-name="ce333" office:value-type="float" office:value="1803" calcext:value-type="float">
            <text:p>1803 </text:p>
          </table:table-cell>
          <table:table-cell table:style-name="ce333" office:value-type="float" office:value="868" calcext:value-type="float">
            <text:p>868 </text:p>
          </table:table-cell>
          <table:table-cell table:style-name="ce333" office:value-type="float" office:value="935" calcext:value-type="float">
            <text:p>935 </text:p>
          </table:table-cell>
          <table:table-cell table:style-name="ce337" table:formula="of:=[.K14]*100/[.L14]" office:value-type="float" office:value="92.8342245989305" calcext:value-type="float">
            <text:p>92.83 </text:p>
          </table:table-cell>
          <table:table-cell table:style-name="ce333" office:value-type="float" office:value="1834" calcext:value-type="float">
            <text:p>1834 </text:p>
          </table:table-cell>
          <table:table-cell table:style-name="ce333" office:value-type="float" office:value="885" calcext:value-type="float">
            <text:p>885 </text:p>
          </table:table-cell>
          <table:table-cell table:style-name="ce333" office:value-type="float" office:value="949" calcext:value-type="float">
            <text:p>949 </text:p>
          </table:table-cell>
          <table:table-cell table:style-name="ce337" table:formula="of:=[.O14]*100/[.P14]" office:value-type="float" office:value="93.2560590094837" calcext:value-type="float">
            <text:p>93.26 </text:p>
          </table:table-cell>
          <table:table-cell table:style-name="ce333" office:value-type="float" office:value="1943" calcext:value-type="float">
            <text:p>1943 </text:p>
          </table:table-cell>
          <table:table-cell table:style-name="ce333" office:value-type="float" office:value="932" calcext:value-type="float">
            <text:p>932 </text:p>
          </table:table-cell>
          <table:table-cell table:style-name="ce333" office:value-type="float" office:value="1011" calcext:value-type="float">
            <text:p>1011 </text:p>
          </table:table-cell>
          <table:table-cell table:style-name="ce337" table:formula="of:=[.S14]*100/[.T14]" office:value-type="float" office:value="92.1859545004946" calcext:value-type="float">
            <text:p>92.19 </text:p>
          </table:table-cell>
          <table:table-cell table:style-name="ce333" office:value-type="float" office:value="2056" calcext:value-type="float">
            <text:p>2056 </text:p>
          </table:table-cell>
          <table:table-cell table:style-name="ce333" office:value-type="float" office:value="982" calcext:value-type="float">
            <text:p>982 </text:p>
          </table:table-cell>
          <table:table-cell table:style-name="ce333" office:value-type="float" office:value="1074" calcext:value-type="float">
            <text:p>1074 </text:p>
          </table:table-cell>
          <table:table-cell table:style-name="ce337" table:formula="of:=[.W14]*100/[.X14]" office:value-type="float" office:value="91.4338919925512" calcext:value-type="float">
            <text:p>91.43 </text:p>
          </table:table-cell>
          <table:table-cell table:style-name="ce341" office:value-type="float" office:value="2091" calcext:value-type="float">
            <text:p>2091 </text:p>
          </table:table-cell>
          <table:table-cell table:style-name="ce341" office:value-type="float" office:value="998" calcext:value-type="float">
            <text:p>998 </text:p>
          </table:table-cell>
          <table:table-cell table:style-name="ce341" office:value-type="float" office:value="1093" calcext:value-type="float">
            <text:p>1093 </text:p>
          </table:table-cell>
          <table:table-cell table:style-name="ce343" table:formula="of:=[.AA14]*100/[.AB14]" office:value-type="float" office:value="91.3083257090576" calcext:value-type="float">
            <text:p>91.31 </text:p>
          </table:table-cell>
          <table:table-cell table:style-name="ce341" office:value-type="float" office:value="2044" calcext:value-type="float">
            <text:p>2044 </text:p>
          </table:table-cell>
          <table:table-cell table:style-name="ce341" office:value-type="float" office:value="992" calcext:value-type="float">
            <text:p>992 </text:p>
          </table:table-cell>
          <table:table-cell table:style-name="ce341" office:value-type="float" office:value="1052" calcext:value-type="float">
            <text:p>1052 </text:p>
          </table:table-cell>
          <table:table-cell table:style-name="ce343" table:formula="of:=[.AE14]*100/[.AF14]" office:value-type="float" office:value="94.2965779467681" calcext:value-type="float">
            <text:p>94.30 </text:p>
          </table:table-cell>
          <table:table-cell table:style-name="ce341" office:value-type="float" office:value="1999" calcext:value-type="float">
            <text:p>1999 </text:p>
          </table:table-cell>
          <table:table-cell table:style-name="ce341" office:value-type="float" office:value="990" calcext:value-type="float">
            <text:p>990 </text:p>
          </table:table-cell>
          <table:table-cell table:style-name="ce341" office:value-type="float" office:value="1009" calcext:value-type="float">
            <text:p>1009 </text:p>
          </table:table-cell>
          <table:table-cell table:style-name="ce345" table:formula="of:=[.AI14]*100/[.AJ14]" office:value-type="float" office:value="98.1169474727453" calcext:value-type="float">
            <text:p>98.12 </text:p>
          </table:table-cell>
          <table:table-cell table:style-name="ce341" office:value-type="float" office:value="1950" calcext:value-type="float">
            <text:p>1950 </text:p>
          </table:table-cell>
          <table:table-cell table:style-name="ce341" office:value-type="float" office:value="983" calcext:value-type="float">
            <text:p>983 </text:p>
          </table:table-cell>
          <table:table-cell table:style-name="ce341" office:value-type="float" office:value="967" calcext:value-type="float">
            <text:p>967 </text:p>
          </table:table-cell>
          <table:table-cell table:style-name="ce347" table:formula="of:=[.AM14]*100/[.AN14]" office:value-type="float" office:value="101.654601861427" calcext:value-type="float">
            <text:p>101.65 </text:p>
          </table:table-cell>
          <table:table-cell table:style-name="ce341" office:value-type="float" office:value="2048" calcext:value-type="float">
            <text:p>2048 </text:p>
          </table:table-cell>
          <table:table-cell table:style-name="ce341" office:value-type="float" office:value="1037" calcext:value-type="float">
            <text:p>1037 </text:p>
          </table:table-cell>
          <table:table-cell table:style-name="ce341" office:value-type="float" office:value="1011" calcext:value-type="float">
            <text:p>1011 </text:p>
          </table:table-cell>
          <table:table-cell table:style-name="ce347" table:formula="of:=[.AQ14]*100/[.AR14]" office:value-type="float" office:value="102.571711177052" calcext:value-type="float">
            <text:p>102.57 </text:p>
          </table:table-cell>
          <table:table-cell table:number-columns-repeated="979"/>
        </table:table-row>
        <table:table-row table:style-name="ro2">
          <table:table-cell table:style-name="ce329" office:value-type="string" calcext:value-type="string">
            <text:p>　尖山里</text:p>
          </table:table-cell>
          <table:table-cell table:style-name="ce333" table:formula="of:=[.C15]+[.D15]" office:value-type="float" office:value="9087" calcext:value-type="float">
            <text:p>9087 </text:p>
          </table:table-cell>
          <table:table-cell table:style-name="ce335" office:value-type="float" office:value="4563" calcext:value-type="float">
            <text:p><text:s/>4563 </text:p>
          </table:table-cell>
          <table:table-cell table:style-name="ce335" office:value-type="float" office:value="4524" calcext:value-type="float">
            <text:p><text:s/>4524 </text:p>
          </table:table-cell>
          <table:table-cell table:style-name="ce337" table:formula="of:=[.C15]*100/[.D15]" office:value-type="float" office:value="100.862068965517" calcext:value-type="float">
            <text:p>100.86 </text:p>
          </table:table-cell>
          <table:table-cell table:style-name="ce333" table:formula="of:=[.G15]+[.H15]" office:value-type="float" office:value="8661" calcext:value-type="float">
            <text:p>8661 </text:p>
          </table:table-cell>
          <table:table-cell table:style-name="ce338" office:value-type="float" office:value="4342" calcext:value-type="float">
            <text:p>4342 </text:p>
          </table:table-cell>
          <table:table-cell table:style-name="ce338" office:value-type="float" office:value="4319" calcext:value-type="float">
            <text:p>4319 </text:p>
          </table:table-cell>
          <table:table-cell table:style-name="ce337" table:formula="of:=[.G15]*100/[.H15]" office:value-type="float" office:value="100.532530678398" calcext:value-type="float">
            <text:p>100.53 </text:p>
          </table:table-cell>
          <table:table-cell table:style-name="ce333" office:value-type="float" office:value="8214" calcext:value-type="float">
            <text:p>8214 </text:p>
          </table:table-cell>
          <table:table-cell table:style-name="ce338" office:value-type="float" office:value="4142" calcext:value-type="float">
            <text:p>4142 </text:p>
          </table:table-cell>
          <table:table-cell table:style-name="ce338" office:value-type="float" office:value="4072" calcext:value-type="float">
            <text:p>4072 </text:p>
          </table:table-cell>
          <table:table-cell table:style-name="ce337" table:formula="of:=[.K15]*100/[.L15]" office:value-type="float" office:value="101.71905697446" calcext:value-type="float">
            <text:p>101.72 </text:p>
          </table:table-cell>
          <table:table-cell table:style-name="ce333" office:value-type="float" office:value="7812" calcext:value-type="float">
            <text:p>7812 </text:p>
          </table:table-cell>
          <table:table-cell table:style-name="ce338" office:value-type="float" office:value="3921" calcext:value-type="float">
            <text:p>3921 </text:p>
          </table:table-cell>
          <table:table-cell table:style-name="ce338" office:value-type="float" office:value="3891" calcext:value-type="float">
            <text:p>3891 </text:p>
          </table:table-cell>
          <table:table-cell table:style-name="ce337" table:formula="of:=[.O15]*100/[.P15]" office:value-type="float" office:value="100.77101002313" calcext:value-type="float">
            <text:p>100.77 </text:p>
          </table:table-cell>
          <table:table-cell table:style-name="ce333" office:value-type="float" office:value="7614" calcext:value-type="float">
            <text:p>7614 </text:p>
          </table:table-cell>
          <table:table-cell table:style-name="ce338" office:value-type="float" office:value="3815" calcext:value-type="float">
            <text:p>3815 </text:p>
          </table:table-cell>
          <table:table-cell table:style-name="ce338" office:value-type="float" office:value="3799" calcext:value-type="float">
            <text:p>3799 </text:p>
          </table:table-cell>
          <table:table-cell table:style-name="ce337" table:formula="of:=[.S15]*100/[.T15]" office:value-type="float" office:value="100.421163464069" calcext:value-type="float">
            <text:p>100.42 </text:p>
          </table:table-cell>
          <table:table-cell table:style-name="ce333" office:value-type="float" office:value="7556" calcext:value-type="float">
            <text:p>7556 </text:p>
          </table:table-cell>
          <table:table-cell table:style-name="ce338" office:value-type="float" office:value="3792" calcext:value-type="float">
            <text:p>3792 </text:p>
          </table:table-cell>
          <table:table-cell table:style-name="ce338" office:value-type="float" office:value="3764" calcext:value-type="float">
            <text:p>3764 </text:p>
          </table:table-cell>
          <table:table-cell table:style-name="ce337" table:formula="of:=[.W15]*100/[.X15]" office:value-type="float" office:value="100.743889479277" calcext:value-type="float">
            <text:p>100.74 </text:p>
          </table:table-cell>
          <table:table-cell table:style-name="ce341" office:value-type="float" office:value="7653" calcext:value-type="float">
            <text:p>7653 </text:p>
          </table:table-cell>
          <table:table-cell table:style-name="ce342" office:value-type="float" office:value="3838" calcext:value-type="float">
            <text:p>3838 </text:p>
          </table:table-cell>
          <table:table-cell table:style-name="ce342" office:value-type="float" office:value="3815" calcext:value-type="float">
            <text:p>3815 </text:p>
          </table:table-cell>
          <table:table-cell table:style-name="ce344" table:formula="of:=[.AA15]*100/[.AB15]" office:value-type="float" office:value="100.602883355177" calcext:value-type="float">
            <text:p>100.60 </text:p>
          </table:table-cell>
          <table:table-cell table:style-name="ce341" office:value-type="float" office:value="7556" calcext:value-type="float">
            <text:p>7556 </text:p>
          </table:table-cell>
          <table:table-cell table:style-name="ce342" office:value-type="float" office:value="3800" calcext:value-type="float">
            <text:p>3800 </text:p>
          </table:table-cell>
          <table:table-cell table:style-name="ce342" office:value-type="float" office:value="3756" calcext:value-type="float">
            <text:p>3756 </text:p>
          </table:table-cell>
          <table:table-cell table:style-name="ce344" table:formula="of:=[.AE15]*100/[.AF15]" office:value-type="float" office:value="101.171458998935" calcext:value-type="float">
            <text:p>101.17 </text:p>
          </table:table-cell>
          <table:table-cell table:style-name="ce341" office:value-type="float" office:value="7375" calcext:value-type="float">
            <text:p>7375 </text:p>
          </table:table-cell>
          <table:table-cell table:style-name="ce342" office:value-type="float" office:value="3715" calcext:value-type="float">
            <text:p>3715 </text:p>
          </table:table-cell>
          <table:table-cell table:style-name="ce342" office:value-type="float" office:value="3660" calcext:value-type="float">
            <text:p>3660 </text:p>
          </table:table-cell>
          <table:table-cell table:style-name="ce346" table:formula="of:=[.AI15]*100/[.AJ15]" office:value-type="float" office:value="101.502732240437" calcext:value-type="float">
            <text:p>101.50 </text:p>
          </table:table-cell>
          <table:table-cell table:style-name="ce341" office:value-type="float" office:value="7124" calcext:value-type="float">
            <text:p>7124 </text:p>
          </table:table-cell>
          <table:table-cell table:style-name="ce342" office:value-type="float" office:value="3597" calcext:value-type="float">
            <text:p>3597 </text:p>
          </table:table-cell>
          <table:table-cell table:style-name="ce342" office:value-type="float" office:value="3527" calcext:value-type="float">
            <text:p>3527 </text:p>
          </table:table-cell>
          <table:table-cell table:style-name="ce348" table:formula="of:=[.AM15]*100/[.AN15]" office:value-type="float" office:value="101.984689537851" calcext:value-type="float">
            <text:p>101.98 </text:p>
          </table:table-cell>
          <table:table-cell table:style-name="ce341" office:value-type="float" office:value="7075" calcext:value-type="float">
            <text:p>7075 </text:p>
          </table:table-cell>
          <table:table-cell table:style-name="ce342" office:value-type="float" office:value="3575" calcext:value-type="float">
            <text:p>3575 </text:p>
          </table:table-cell>
          <table:table-cell table:style-name="ce342" office:value-type="float" office:value="3500" calcext:value-type="float">
            <text:p>3500 </text:p>
          </table:table-cell>
          <table:table-cell table:style-name="ce348" table:formula="of:=[.AQ15]*100/[.AR15]" office:value-type="float" office:value="102.142857142857" calcext:value-type="float">
            <text:p>102.14 </text:p>
          </table:table-cell>
          <table:table-cell table:number-columns-repeated="979"/>
        </table:table-row>
        <table:table-row table:style-name="ro2">
          <table:table-cell table:style-name="ce329" office:value-type="string" calcext:value-type="string">
            <text:p>　西鶯里</text:p>
          </table:table-cell>
          <table:table-cell table:style-name="ce333" table:formula="of:=[.C16]+[.D16]" office:value-type="float" office:value="2310" calcext:value-type="float">
            <text:p>2310 </text:p>
          </table:table-cell>
          <table:table-cell table:style-name="ce335" office:value-type="float" office:value="1144" calcext:value-type="float">
            <text:p><text:s/>1144 </text:p>
          </table:table-cell>
          <table:table-cell table:style-name="ce335" office:value-type="float" office:value="1166" calcext:value-type="float">
            <text:p><text:s/>1166 </text:p>
          </table:table-cell>
          <table:table-cell table:style-name="ce337" table:formula="of:=[.C16]*100/[.D16]" office:value-type="float" office:value="98.1132075471698" calcext:value-type="float">
            <text:p>98.11 </text:p>
          </table:table-cell>
          <table:table-cell table:style-name="ce333" table:formula="of:=[.G16]+[.H16]" office:value-type="float" office:value="2300" calcext:value-type="float">
            <text:p>2300 </text:p>
          </table:table-cell>
          <table:table-cell table:style-name="ce333" office:value-type="float" office:value="1133" calcext:value-type="float">
            <text:p>1133 </text:p>
          </table:table-cell>
          <table:table-cell table:style-name="ce333" office:value-type="float" office:value="1167" calcext:value-type="float">
            <text:p>1167 </text:p>
          </table:table-cell>
          <table:table-cell table:style-name="ce337" table:formula="of:=[.G16]*100/[.H16]" office:value-type="float" office:value="97.0865467009426" calcext:value-type="float">
            <text:p>97.09 </text:p>
          </table:table-cell>
          <table:table-cell table:style-name="ce333" office:value-type="float" office:value="2340" calcext:value-type="float">
            <text:p>2340 </text:p>
          </table:table-cell>
          <table:table-cell table:style-name="ce333" office:value-type="float" office:value="1152" calcext:value-type="float">
            <text:p>1152 </text:p>
          </table:table-cell>
          <table:table-cell table:style-name="ce333" office:value-type="float" office:value="1188" calcext:value-type="float">
            <text:p>1188 </text:p>
          </table:table-cell>
          <table:table-cell table:style-name="ce337" table:formula="of:=[.K16]*100/[.L16]" office:value-type="float" office:value="96.969696969697" calcext:value-type="float">
            <text:p>96.97 </text:p>
          </table:table-cell>
          <table:table-cell table:style-name="ce333" office:value-type="float" office:value="2405" calcext:value-type="float">
            <text:p>2405 </text:p>
          </table:table-cell>
          <table:table-cell table:style-name="ce333" office:value-type="float" office:value="1182" calcext:value-type="float">
            <text:p>1182 </text:p>
          </table:table-cell>
          <table:table-cell table:style-name="ce333" office:value-type="float" office:value="1223" calcext:value-type="float">
            <text:p>1223 </text:p>
          </table:table-cell>
          <table:table-cell table:style-name="ce337" table:formula="of:=[.O16]*100/[.P16]" office:value-type="float" office:value="96.64758789861" calcext:value-type="float">
            <text:p>96.65 </text:p>
          </table:table-cell>
          <table:table-cell table:style-name="ce333" office:value-type="float" office:value="2462" calcext:value-type="float">
            <text:p>2462 </text:p>
          </table:table-cell>
          <table:table-cell table:style-name="ce333" office:value-type="float" office:value="1223" calcext:value-type="float">
            <text:p>1223 </text:p>
          </table:table-cell>
          <table:table-cell table:style-name="ce333" office:value-type="float" office:value="1239" calcext:value-type="float">
            <text:p>1239 </text:p>
          </table:table-cell>
          <table:table-cell table:style-name="ce337" table:formula="of:=[.S16]*100/[.T16]" office:value-type="float" office:value="98.7086359967716" calcext:value-type="float">
            <text:p>98.71 </text:p>
          </table:table-cell>
          <table:table-cell table:style-name="ce333" office:value-type="float" office:value="2447" calcext:value-type="float">
            <text:p>2447 </text:p>
          </table:table-cell>
          <table:table-cell table:style-name="ce333" office:value-type="float" office:value="1220" calcext:value-type="float">
            <text:p>1220 </text:p>
          </table:table-cell>
          <table:table-cell table:style-name="ce333" office:value-type="float" office:value="1227" calcext:value-type="float">
            <text:p>1227 </text:p>
          </table:table-cell>
          <table:table-cell table:style-name="ce337" table:formula="of:=[.W16]*100/[.X16]" office:value-type="float" office:value="99.4295028524858" calcext:value-type="float">
            <text:p>99.43 </text:p>
          </table:table-cell>
          <table:table-cell table:style-name="ce341" office:value-type="float" office:value="2587" calcext:value-type="float">
            <text:p>2587 </text:p>
          </table:table-cell>
          <table:table-cell table:style-name="ce341" office:value-type="float" office:value="1284" calcext:value-type="float">
            <text:p>1284 </text:p>
          </table:table-cell>
          <table:table-cell table:style-name="ce341" office:value-type="float" office:value="1303" calcext:value-type="float">
            <text:p>1303 </text:p>
          </table:table-cell>
          <table:table-cell table:style-name="ce343" table:formula="of:=[.AA16]*100/[.AB16]" office:value-type="float" office:value="98.5418265541059" calcext:value-type="float">
            <text:p>98.54 </text:p>
          </table:table-cell>
          <table:table-cell table:style-name="ce341" office:value-type="float" office:value="2539" calcext:value-type="float">
            <text:p>2539 </text:p>
          </table:table-cell>
          <table:table-cell table:style-name="ce341" office:value-type="float" office:value="1261" calcext:value-type="float">
            <text:p>1261 </text:p>
          </table:table-cell>
          <table:table-cell table:style-name="ce341" office:value-type="float" office:value="1278" calcext:value-type="float">
            <text:p>1278 </text:p>
          </table:table-cell>
          <table:table-cell table:style-name="ce343" table:formula="of:=[.AE16]*100/[.AF16]" office:value-type="float" office:value="98.6697965571205" calcext:value-type="float">
            <text:p>98.67 </text:p>
          </table:table-cell>
          <table:table-cell table:style-name="ce341" office:value-type="float" office:value="2543" calcext:value-type="float">
            <text:p>2543 </text:p>
          </table:table-cell>
          <table:table-cell table:style-name="ce341" office:value-type="float" office:value="1262" calcext:value-type="float">
            <text:p>1262 </text:p>
          </table:table-cell>
          <table:table-cell table:style-name="ce341" office:value-type="float" office:value="1281" calcext:value-type="float">
            <text:p>1281 </text:p>
          </table:table-cell>
          <table:table-cell table:style-name="ce345" table:formula="of:=[.AI16]*100/[.AJ16]" office:value-type="float" office:value="98.5167837626854" calcext:value-type="float">
            <text:p>98.52 </text:p>
          </table:table-cell>
          <table:table-cell table:style-name="ce341" office:value-type="float" office:value="2561" calcext:value-type="float">
            <text:p>2561 </text:p>
          </table:table-cell>
          <table:table-cell table:style-name="ce341" office:value-type="float" office:value="1273" calcext:value-type="float">
            <text:p>1273 </text:p>
          </table:table-cell>
          <table:table-cell table:style-name="ce341" office:value-type="float" office:value="1288" calcext:value-type="float">
            <text:p>1288 </text:p>
          </table:table-cell>
          <table:table-cell table:style-name="ce347" table:formula="of:=[.AM16]*100/[.AN16]" office:value-type="float" office:value="98.8354037267081" calcext:value-type="float">
            <text:p>98.84 </text:p>
          </table:table-cell>
          <table:table-cell table:style-name="ce341" office:value-type="float" office:value="2509" calcext:value-type="float">
            <text:p>2509 </text:p>
          </table:table-cell>
          <table:table-cell table:style-name="ce341" office:value-type="float" office:value="1260" calcext:value-type="float">
            <text:p>1260 </text:p>
          </table:table-cell>
          <table:table-cell table:style-name="ce341" office:value-type="float" office:value="1249" calcext:value-type="float">
            <text:p>1249 </text:p>
          </table:table-cell>
          <table:table-cell table:style-name="ce347" table:formula="of:=[.AQ16]*100/[.AR16]" office:value-type="float" office:value="100.880704563651" calcext:value-type="float">
            <text:p>100.88 </text:p>
          </table:table-cell>
          <table:table-cell table:number-columns-repeated="979"/>
        </table:table-row>
        <table:table-row table:style-name="ro2">
          <table:table-cell table:style-name="ce329" office:value-type="string" calcext:value-type="string">
            <text:p>　東湖里</text:p>
          </table:table-cell>
          <table:table-cell table:style-name="ce333" table:formula="of:=[.C17]+[.D17]" office:value-type="float" office:value="273" calcext:value-type="float">
            <text:p>273 </text:p>
          </table:table-cell>
          <table:table-cell table:style-name="ce335" office:value-type="float" office:value="152" calcext:value-type="float">
            <text:p><text:s/>152 </text:p>
          </table:table-cell>
          <table:table-cell table:style-name="ce335" office:value-type="float" office:value="121" calcext:value-type="float">
            <text:p><text:s/>121 </text:p>
          </table:table-cell>
          <table:table-cell table:style-name="ce337" table:formula="of:=[.C17]*100/[.D17]" office:value-type="float" office:value="125.619834710744" calcext:value-type="float">
            <text:p>125.62 </text:p>
          </table:table-cell>
          <table:table-cell table:style-name="ce333" table:formula="of:=[.G17]+[.H17]" office:value-type="float" office:value="272" calcext:value-type="float">
            <text:p>272 </text:p>
          </table:table-cell>
          <table:table-cell table:style-name="ce338" office:value-type="float" office:value="152" calcext:value-type="float">
            <text:p>152 </text:p>
          </table:table-cell>
          <table:table-cell table:style-name="ce338" office:value-type="float" office:value="120" calcext:value-type="float">
            <text:p>120 </text:p>
          </table:table-cell>
          <table:table-cell table:style-name="ce337" table:formula="of:=[.G17]*100/[.H17]" office:value-type="float" office:value="126.666666666667" calcext:value-type="float">
            <text:p>126.67 </text:p>
          </table:table-cell>
          <table:table-cell table:style-name="ce333" office:value-type="float" office:value="275" calcext:value-type="float">
            <text:p>275 </text:p>
          </table:table-cell>
          <table:table-cell table:style-name="ce338" office:value-type="float" office:value="153" calcext:value-type="float">
            <text:p>153 </text:p>
          </table:table-cell>
          <table:table-cell table:style-name="ce338" office:value-type="float" office:value="122" calcext:value-type="float">
            <text:p>122 </text:p>
          </table:table-cell>
          <table:table-cell table:style-name="ce337" table:formula="of:=[.K17]*100/[.L17]" office:value-type="float" office:value="125.409836065574" calcext:value-type="float">
            <text:p>125.41 </text:p>
          </table:table-cell>
          <table:table-cell table:style-name="ce333" office:value-type="float" office:value="266" calcext:value-type="float">
            <text:p>266 </text:p>
          </table:table-cell>
          <table:table-cell table:style-name="ce338" office:value-type="float" office:value="150" calcext:value-type="float">
            <text:p>150 </text:p>
          </table:table-cell>
          <table:table-cell table:style-name="ce338" office:value-type="float" office:value="116" calcext:value-type="float">
            <text:p>116 </text:p>
          </table:table-cell>
          <table:table-cell table:style-name="ce337" table:formula="of:=[.O17]*100/[.P17]" office:value-type="float" office:value="129.310344827586" calcext:value-type="float">
            <text:p>129.31 </text:p>
          </table:table-cell>
          <table:table-cell table:style-name="ce333" office:value-type="float" office:value="280" calcext:value-type="float">
            <text:p>280 </text:p>
          </table:table-cell>
          <table:table-cell table:style-name="ce338" office:value-type="float" office:value="155" calcext:value-type="float">
            <text:p>155 </text:p>
          </table:table-cell>
          <table:table-cell table:style-name="ce338" office:value-type="float" office:value="125" calcext:value-type="float">
            <text:p>125 </text:p>
          </table:table-cell>
          <table:table-cell table:style-name="ce337" table:formula="of:=[.S17]*100/[.T17]" office:value-type="float" office:value="124" calcext:value-type="float">
            <text:p>124.00 </text:p>
          </table:table-cell>
          <table:table-cell table:style-name="ce333" office:value-type="float" office:value="294" calcext:value-type="float">
            <text:p>294 </text:p>
          </table:table-cell>
          <table:table-cell table:style-name="ce338" office:value-type="float" office:value="159" calcext:value-type="float">
            <text:p>159 </text:p>
          </table:table-cell>
          <table:table-cell table:style-name="ce338" office:value-type="float" office:value="135" calcext:value-type="float">
            <text:p>135 </text:p>
          </table:table-cell>
          <table:table-cell table:style-name="ce337" table:formula="of:=[.W17]*100/[.X17]" office:value-type="float" office:value="117.777777777778" calcext:value-type="float">
            <text:p>117.78 </text:p>
          </table:table-cell>
          <table:table-cell table:style-name="ce341" office:value-type="float" office:value="312" calcext:value-type="float">
            <text:p>312 </text:p>
          </table:table-cell>
          <table:table-cell table:style-name="ce342" office:value-type="float" office:value="164" calcext:value-type="float">
            <text:p>164 </text:p>
          </table:table-cell>
          <table:table-cell table:style-name="ce342" office:value-type="float" office:value="148" calcext:value-type="float">
            <text:p>148 </text:p>
          </table:table-cell>
          <table:table-cell table:style-name="ce344" table:formula="of:=[.AA17]*100/[.AB17]" office:value-type="float" office:value="110.810810810811" calcext:value-type="float">
            <text:p>110.81 </text:p>
          </table:table-cell>
          <table:table-cell table:style-name="ce341" office:value-type="float" office:value="338" calcext:value-type="float">
            <text:p>338 </text:p>
          </table:table-cell>
          <table:table-cell table:style-name="ce342" office:value-type="float" office:value="180" calcext:value-type="float">
            <text:p>180 </text:p>
          </table:table-cell>
          <table:table-cell table:style-name="ce342" office:value-type="float" office:value="158" calcext:value-type="float">
            <text:p>158 </text:p>
          </table:table-cell>
          <table:table-cell table:style-name="ce344" table:formula="of:=[.AE17]*100/[.AF17]" office:value-type="float" office:value="113.924050632911" calcext:value-type="float">
            <text:p>113.92 </text:p>
          </table:table-cell>
          <table:table-cell table:style-name="ce341" office:value-type="float" office:value="334" calcext:value-type="float">
            <text:p>334 </text:p>
          </table:table-cell>
          <table:table-cell table:style-name="ce342" office:value-type="float" office:value="175" calcext:value-type="float">
            <text:p>175 </text:p>
          </table:table-cell>
          <table:table-cell table:style-name="ce342" office:value-type="float" office:value="159" calcext:value-type="float">
            <text:p>159 </text:p>
          </table:table-cell>
          <table:table-cell table:style-name="ce346" table:formula="of:=[.AI17]*100/[.AJ17]" office:value-type="float" office:value="110.062893081761" calcext:value-type="float">
            <text:p>110.06 </text:p>
          </table:table-cell>
          <table:table-cell table:style-name="ce341" office:value-type="float" office:value="322" calcext:value-type="float">
            <text:p>322 </text:p>
          </table:table-cell>
          <table:table-cell table:style-name="ce342" office:value-type="float" office:value="171" calcext:value-type="float">
            <text:p>171 </text:p>
          </table:table-cell>
          <table:table-cell table:style-name="ce342" office:value-type="float" office:value="151" calcext:value-type="float">
            <text:p>151 </text:p>
          </table:table-cell>
          <table:table-cell table:style-name="ce348" table:formula="of:=[.AM17]*100/[.AN17]" office:value-type="float" office:value="113.245033112583" calcext:value-type="float">
            <text:p>113.25 </text:p>
          </table:table-cell>
          <table:table-cell table:style-name="ce341" office:value-type="float" office:value="325" calcext:value-type="float">
            <text:p>325 </text:p>
          </table:table-cell>
          <table:table-cell table:style-name="ce342" office:value-type="float" office:value="173" calcext:value-type="float">
            <text:p>173 </text:p>
          </table:table-cell>
          <table:table-cell table:style-name="ce342" office:value-type="float" office:value="152" calcext:value-type="float">
            <text:p>152 </text:p>
          </table:table-cell>
          <table:table-cell table:style-name="ce348" table:formula="of:=[.AQ17]*100/[.AR17]" office:value-type="float" office:value="113.815789473684" calcext:value-type="float">
            <text:p>113.82 </text:p>
          </table:table-cell>
          <table:table-cell table:number-columns-repeated="979"/>
        </table:table-row>
        <table:table-row table:style-name="ro2">
          <table:table-cell table:style-name="ce329" office:value-type="string" calcext:value-type="string">
            <text:p>　東鶯里</text:p>
          </table:table-cell>
          <table:table-cell table:style-name="ce333" table:formula="of:=[.C18]+[.D18]" office:value-type="float" office:value="1110" calcext:value-type="float">
            <text:p>1110 </text:p>
          </table:table-cell>
          <table:table-cell table:style-name="ce335" office:value-type="float" office:value="564" calcext:value-type="float">
            <text:p><text:s/>564 </text:p>
          </table:table-cell>
          <table:table-cell table:style-name="ce335" office:value-type="float" office:value="546" calcext:value-type="float">
            <text:p><text:s/>546 </text:p>
          </table:table-cell>
          <table:table-cell table:style-name="ce337" table:formula="of:=[.C18]*100/[.D18]" office:value-type="float" office:value="103.296703296703" calcext:value-type="float">
            <text:p>103.30 </text:p>
          </table:table-cell>
          <table:table-cell table:style-name="ce333" table:formula="of:=[.G18]+[.H18]" office:value-type="float" office:value="1146" calcext:value-type="float">
            <text:p>1146 </text:p>
          </table:table-cell>
          <table:table-cell table:style-name="ce333" office:value-type="float" office:value="576" calcext:value-type="float">
            <text:p>576 </text:p>
          </table:table-cell>
          <table:table-cell table:style-name="ce333" office:value-type="float" office:value="570" calcext:value-type="float">
            <text:p>570 </text:p>
          </table:table-cell>
          <table:table-cell table:style-name="ce337" table:formula="of:=[.G18]*100/[.H18]" office:value-type="float" office:value="101.052631578947" calcext:value-type="float">
            <text:p>101.05 </text:p>
          </table:table-cell>
          <table:table-cell table:style-name="ce333" office:value-type="float" office:value="1163" calcext:value-type="float">
            <text:p>1163 </text:p>
          </table:table-cell>
          <table:table-cell table:style-name="ce333" office:value-type="float" office:value="586" calcext:value-type="float">
            <text:p>586 </text:p>
          </table:table-cell>
          <table:table-cell table:style-name="ce333" office:value-type="float" office:value="577" calcext:value-type="float">
            <text:p>577 </text:p>
          </table:table-cell>
          <table:table-cell table:style-name="ce337" table:formula="of:=[.K18]*100/[.L18]" office:value-type="float" office:value="101.55979202773" calcext:value-type="float">
            <text:p>101.56 </text:p>
          </table:table-cell>
          <table:table-cell table:style-name="ce333" office:value-type="float" office:value="1141" calcext:value-type="float">
            <text:p>1141 </text:p>
          </table:table-cell>
          <table:table-cell table:style-name="ce333" office:value-type="float" office:value="571" calcext:value-type="float">
            <text:p>571 </text:p>
          </table:table-cell>
          <table:table-cell table:style-name="ce333" office:value-type="float" office:value="570" calcext:value-type="float">
            <text:p>570 </text:p>
          </table:table-cell>
          <table:table-cell table:style-name="ce337" table:formula="of:=[.O18]*100/[.P18]" office:value-type="float" office:value="100.175438596491" calcext:value-type="float">
            <text:p>100.18 </text:p>
          </table:table-cell>
          <table:table-cell table:style-name="ce333" office:value-type="float" office:value="1125" calcext:value-type="float">
            <text:p>1125 </text:p>
          </table:table-cell>
          <table:table-cell table:style-name="ce333" office:value-type="float" office:value="568" calcext:value-type="float">
            <text:p>568 </text:p>
          </table:table-cell>
          <table:table-cell table:style-name="ce333" office:value-type="float" office:value="557" calcext:value-type="float">
            <text:p>557 </text:p>
          </table:table-cell>
          <table:table-cell table:style-name="ce337" table:formula="of:=[.S18]*100/[.T18]" office:value-type="float" office:value="101.97486535009" calcext:value-type="float">
            <text:p>101.97 </text:p>
          </table:table-cell>
          <table:table-cell table:style-name="ce333" office:value-type="float" office:value="1148" calcext:value-type="float">
            <text:p>1148 </text:p>
          </table:table-cell>
          <table:table-cell table:style-name="ce333" office:value-type="float" office:value="582" calcext:value-type="float">
            <text:p>582 </text:p>
          </table:table-cell>
          <table:table-cell table:style-name="ce333" office:value-type="float" office:value="566" calcext:value-type="float">
            <text:p>566 </text:p>
          </table:table-cell>
          <table:table-cell table:style-name="ce337" table:formula="of:=[.W18]*100/[.X18]" office:value-type="float" office:value="102.826855123675" calcext:value-type="float">
            <text:p>102.83 </text:p>
          </table:table-cell>
          <table:table-cell table:style-name="ce341" office:value-type="float" office:value="1136" calcext:value-type="float">
            <text:p>1136 </text:p>
          </table:table-cell>
          <table:table-cell table:style-name="ce341" office:value-type="float" office:value="583" calcext:value-type="float">
            <text:p>583 </text:p>
          </table:table-cell>
          <table:table-cell table:style-name="ce341" office:value-type="float" office:value="553" calcext:value-type="float">
            <text:p>553 </text:p>
          </table:table-cell>
          <table:table-cell table:style-name="ce343" table:formula="of:=[.AA18]*100/[.AB18]" office:value-type="float" office:value="105.424954792043" calcext:value-type="float">
            <text:p>105.42 </text:p>
          </table:table-cell>
          <table:table-cell table:style-name="ce341" office:value-type="float" office:value="1147" calcext:value-type="float">
            <text:p>1147 </text:p>
          </table:table-cell>
          <table:table-cell table:style-name="ce341" office:value-type="float" office:value="588" calcext:value-type="float">
            <text:p>588 </text:p>
          </table:table-cell>
          <table:table-cell table:style-name="ce341" office:value-type="float" office:value="559" calcext:value-type="float">
            <text:p>559 </text:p>
          </table:table-cell>
          <table:table-cell table:style-name="ce343" table:formula="of:=[.AE18]*100/[.AF18]" office:value-type="float" office:value="105.187835420394" calcext:value-type="float">
            <text:p>105.19 </text:p>
          </table:table-cell>
          <table:table-cell table:style-name="ce341" office:value-type="float" office:value="1131" calcext:value-type="float">
            <text:p>1131 </text:p>
          </table:table-cell>
          <table:table-cell table:style-name="ce341" office:value-type="float" office:value="579" calcext:value-type="float">
            <text:p>579 </text:p>
          </table:table-cell>
          <table:table-cell table:style-name="ce341" office:value-type="float" office:value="552" calcext:value-type="float">
            <text:p>552 </text:p>
          </table:table-cell>
          <table:table-cell table:style-name="ce345" table:formula="of:=[.AI18]*100/[.AJ18]" office:value-type="float" office:value="104.891304347826" calcext:value-type="float">
            <text:p>104.89 </text:p>
          </table:table-cell>
          <table:table-cell table:style-name="ce341" office:value-type="float" office:value="1139" calcext:value-type="float">
            <text:p>1139 </text:p>
          </table:table-cell>
          <table:table-cell table:style-name="ce341" office:value-type="float" office:value="582" calcext:value-type="float">
            <text:p>582 </text:p>
          </table:table-cell>
          <table:table-cell table:style-name="ce341" office:value-type="float" office:value="557" calcext:value-type="float">
            <text:p>557 </text:p>
          </table:table-cell>
          <table:table-cell table:style-name="ce347" table:formula="of:=[.AM18]*100/[.AN18]" office:value-type="float" office:value="104.488330341113" calcext:value-type="float">
            <text:p>104.49 </text:p>
          </table:table-cell>
          <table:table-cell table:style-name="ce341" office:value-type="float" office:value="1166" calcext:value-type="float">
            <text:p>1166 </text:p>
          </table:table-cell>
          <table:table-cell table:style-name="ce341" office:value-type="float" office:value="601" calcext:value-type="float">
            <text:p>601 </text:p>
          </table:table-cell>
          <table:table-cell table:style-name="ce341" office:value-type="float" office:value="565" calcext:value-type="float">
            <text:p>565 </text:p>
          </table:table-cell>
          <table:table-cell table:style-name="ce347" table:formula="of:=[.AQ18]*100/[.AR18]" office:value-type="float" office:value="106.371681415929" calcext:value-type="float">
            <text:p>106.37 </text:p>
          </table:table-cell>
          <table:table-cell table:number-columns-repeated="979"/>
        </table:table-row>
        <table:table-row table:style-name="ro2">
          <table:table-cell table:style-name="ce329" office:value-type="string" calcext:value-type="string">
            <text:p>　南靖里</text:p>
          </table:table-cell>
          <table:table-cell table:style-name="ce333" table:formula="of:=[.C19]+[.D19]" office:value-type="float" office:value="3710" calcext:value-type="float">
            <text:p>3710 </text:p>
          </table:table-cell>
          <table:table-cell table:style-name="ce335" office:value-type="float" office:value="1891" calcext:value-type="float">
            <text:p><text:s/>1891 </text:p>
          </table:table-cell>
          <table:table-cell table:style-name="ce335" office:value-type="float" office:value="1819" calcext:value-type="float">
            <text:p><text:s/>1819 </text:p>
          </table:table-cell>
          <table:table-cell table:style-name="ce337" table:formula="of:=[.C19]*100/[.D19]" office:value-type="float" office:value="103.958218801539" calcext:value-type="float">
            <text:p>103.96 </text:p>
          </table:table-cell>
          <table:table-cell table:style-name="ce333" table:formula="of:=[.G19]+[.H19]" office:value-type="float" office:value="3760" calcext:value-type="float">
            <text:p>3760 </text:p>
          </table:table-cell>
          <table:table-cell table:style-name="ce333" office:value-type="float" office:value="1914" calcext:value-type="float">
            <text:p>1914 </text:p>
          </table:table-cell>
          <table:table-cell table:style-name="ce333" office:value-type="float" office:value="1846" calcext:value-type="float">
            <text:p>1846 </text:p>
          </table:table-cell>
          <table:table-cell table:style-name="ce337" table:formula="of:=[.G19]*100/[.H19]" office:value-type="float" office:value="103.683640303359" calcext:value-type="float">
            <text:p>103.68 </text:p>
          </table:table-cell>
          <table:table-cell table:style-name="ce333" office:value-type="float" office:value="3795" calcext:value-type="float">
            <text:p>3795 </text:p>
          </table:table-cell>
          <table:table-cell table:style-name="ce333" office:value-type="float" office:value="1936" calcext:value-type="float">
            <text:p>1936 </text:p>
          </table:table-cell>
          <table:table-cell table:style-name="ce333" office:value-type="float" office:value="1859" calcext:value-type="float">
            <text:p>1859 </text:p>
          </table:table-cell>
          <table:table-cell table:style-name="ce337" table:formula="of:=[.K19]*100/[.L19]" office:value-type="float" office:value="104.14201183432" calcext:value-type="float">
            <text:p>104.14 </text:p>
          </table:table-cell>
          <table:table-cell table:style-name="ce333" office:value-type="float" office:value="3889" calcext:value-type="float">
            <text:p>3889 </text:p>
          </table:table-cell>
          <table:table-cell table:style-name="ce333" office:value-type="float" office:value="1987" calcext:value-type="float">
            <text:p>1987 </text:p>
          </table:table-cell>
          <table:table-cell table:style-name="ce333" office:value-type="float" office:value="1902" calcext:value-type="float">
            <text:p>1902 </text:p>
          </table:table-cell>
          <table:table-cell table:style-name="ce337" table:formula="of:=[.O19]*100/[.P19]" office:value-type="float" office:value="104.46898002103" calcext:value-type="float">
            <text:p>104.47 </text:p>
          </table:table-cell>
          <table:table-cell table:style-name="ce333" office:value-type="float" office:value="3854" calcext:value-type="float">
            <text:p>3854 </text:p>
          </table:table-cell>
          <table:table-cell table:style-name="ce333" office:value-type="float" office:value="1969" calcext:value-type="float">
            <text:p>1969 </text:p>
          </table:table-cell>
          <table:table-cell table:style-name="ce333" office:value-type="float" office:value="1885" calcext:value-type="float">
            <text:p>1885 </text:p>
          </table:table-cell>
          <table:table-cell table:style-name="ce337" table:formula="of:=[.S19]*100/[.T19]" office:value-type="float" office:value="104.456233421751" calcext:value-type="float">
            <text:p>104.46 </text:p>
          </table:table-cell>
          <table:table-cell table:style-name="ce333" office:value-type="float" office:value="3902" calcext:value-type="float">
            <text:p>3902 </text:p>
          </table:table-cell>
          <table:table-cell table:style-name="ce333" office:value-type="float" office:value="1986" calcext:value-type="float">
            <text:p>1986 </text:p>
          </table:table-cell>
          <table:table-cell table:style-name="ce333" office:value-type="float" office:value="1916" calcext:value-type="float">
            <text:p>1916 </text:p>
          </table:table-cell>
          <table:table-cell table:style-name="ce337" table:formula="of:=[.W19]*100/[.X19]" office:value-type="float" office:value="103.653444676409" calcext:value-type="float">
            <text:p>103.65 </text:p>
          </table:table-cell>
          <table:table-cell table:style-name="ce341" office:value-type="float" office:value="3781" calcext:value-type="float">
            <text:p>3781 </text:p>
          </table:table-cell>
          <table:table-cell table:style-name="ce341" office:value-type="float" office:value="1918" calcext:value-type="float">
            <text:p>1918 </text:p>
          </table:table-cell>
          <table:table-cell table:style-name="ce341" office:value-type="float" office:value="1863" calcext:value-type="float">
            <text:p>1863 </text:p>
          </table:table-cell>
          <table:table-cell table:style-name="ce343" table:formula="of:=[.AA19]*100/[.AB19]" office:value-type="float" office:value="102.952227589909" calcext:value-type="float">
            <text:p>102.95 </text:p>
          </table:table-cell>
          <table:table-cell table:style-name="ce341" office:value-type="float" office:value="3803" calcext:value-type="float">
            <text:p>3803 </text:p>
          </table:table-cell>
          <table:table-cell table:style-name="ce341" office:value-type="float" office:value="1920" calcext:value-type="float">
            <text:p>1920 </text:p>
          </table:table-cell>
          <table:table-cell table:style-name="ce341" office:value-type="float" office:value="1883" calcext:value-type="float">
            <text:p>1883 </text:p>
          </table:table-cell>
          <table:table-cell table:style-name="ce343" table:formula="of:=[.AE19]*100/[.AF19]" office:value-type="float" office:value="101.964949548593" calcext:value-type="float">
            <text:p>101.96 </text:p>
          </table:table-cell>
          <table:table-cell table:style-name="ce341" office:value-type="float" office:value="3806" calcext:value-type="float">
            <text:p>3806 </text:p>
          </table:table-cell>
          <table:table-cell table:style-name="ce341" office:value-type="float" office:value="1944" calcext:value-type="float">
            <text:p>1944 </text:p>
          </table:table-cell>
          <table:table-cell table:style-name="ce341" office:value-type="float" office:value="1862" calcext:value-type="float">
            <text:p>1862 </text:p>
          </table:table-cell>
          <table:table-cell table:style-name="ce345" table:formula="of:=[.AI19]*100/[.AJ19]" office:value-type="float" office:value="104.403866809882" calcext:value-type="float">
            <text:p>104.40 </text:p>
          </table:table-cell>
          <table:table-cell table:style-name="ce341" office:value-type="float" office:value="3808" calcext:value-type="float">
            <text:p>3808 </text:p>
          </table:table-cell>
          <table:table-cell table:style-name="ce341" office:value-type="float" office:value="1941" calcext:value-type="float">
            <text:p>1941 </text:p>
          </table:table-cell>
          <table:table-cell table:style-name="ce341" office:value-type="float" office:value="1867" calcext:value-type="float">
            <text:p>1867 </text:p>
          </table:table-cell>
          <table:table-cell table:style-name="ce347" table:formula="of:=[.AM19]*100/[.AN19]" office:value-type="float" office:value="103.963577932512" calcext:value-type="float">
            <text:p>103.96 </text:p>
          </table:table-cell>
          <table:table-cell table:style-name="ce341" office:value-type="float" office:value="3724" calcext:value-type="float">
            <text:p>3724 </text:p>
          </table:table-cell>
          <table:table-cell table:style-name="ce341" office:value-type="float" office:value="1922" calcext:value-type="float">
            <text:p>1922 </text:p>
          </table:table-cell>
          <table:table-cell table:style-name="ce341" office:value-type="float" office:value="1802" calcext:value-type="float">
            <text:p>1802 </text:p>
          </table:table-cell>
          <table:table-cell table:style-name="ce347" table:formula="of:=[.AQ19]*100/[.AR19]" office:value-type="float" office:value="106.659267480577" calcext:value-type="float">
            <text:p>106.66 </text:p>
          </table:table-cell>
          <table:table-cell table:number-columns-repeated="979"/>
        </table:table-row>
        <table:table-row table:style-name="ro2">
          <table:table-cell table:style-name="ce329" office:value-type="string" calcext:value-type="string">
            <text:p>　南鶯里</text:p>
          </table:table-cell>
          <table:table-cell table:style-name="ce333" table:formula="of:=[.C20]+[.D20]" office:value-type="float" office:value="5990" calcext:value-type="float">
            <text:p>5990 </text:p>
          </table:table-cell>
          <table:table-cell table:style-name="ce335" office:value-type="float" office:value="2931" calcext:value-type="float">
            <text:p><text:s/>2931 </text:p>
          </table:table-cell>
          <table:table-cell table:style-name="ce335" office:value-type="float" office:value="3059" calcext:value-type="float">
            <text:p><text:s/>3059 </text:p>
          </table:table-cell>
          <table:table-cell table:style-name="ce337" table:formula="of:=[.C20]*100/[.D20]" office:value-type="float" office:value="95.8156260215757" calcext:value-type="float">
            <text:p>95.82 </text:p>
          </table:table-cell>
          <table:table-cell table:style-name="ce333" table:formula="of:=[.G20]+[.H20]" office:value-type="float" office:value="6001" calcext:value-type="float">
            <text:p>6001 </text:p>
          </table:table-cell>
          <table:table-cell table:style-name="ce333" office:value-type="float" office:value="2922" calcext:value-type="float">
            <text:p>2922 </text:p>
          </table:table-cell>
          <table:table-cell table:style-name="ce333" office:value-type="float" office:value="3079" calcext:value-type="float">
            <text:p>3079 </text:p>
          </table:table-cell>
          <table:table-cell table:style-name="ce337" table:formula="of:=[.G20]*100/[.H20]" office:value-type="float" office:value="94.9009418642416" calcext:value-type="float">
            <text:p>94.90 </text:p>
          </table:table-cell>
          <table:table-cell table:style-name="ce333" office:value-type="float" office:value="6063" calcext:value-type="float">
            <text:p>6063 </text:p>
          </table:table-cell>
          <table:table-cell table:style-name="ce333" office:value-type="float" office:value="2952" calcext:value-type="float">
            <text:p>2952 </text:p>
          </table:table-cell>
          <table:table-cell table:style-name="ce333" office:value-type="float" office:value="3111" calcext:value-type="float">
            <text:p>3111 </text:p>
          </table:table-cell>
          <table:table-cell table:style-name="ce337" table:formula="of:=[.K20]*100/[.L20]" office:value-type="float" office:value="94.8891031822565" calcext:value-type="float">
            <text:p>94.89 </text:p>
          </table:table-cell>
          <table:table-cell table:style-name="ce333" office:value-type="float" office:value="6128" calcext:value-type="float">
            <text:p>6128 </text:p>
          </table:table-cell>
          <table:table-cell table:style-name="ce333" office:value-type="float" office:value="3000" calcext:value-type="float">
            <text:p>3000 </text:p>
          </table:table-cell>
          <table:table-cell table:style-name="ce333" office:value-type="float" office:value="3128" calcext:value-type="float">
            <text:p>3128 </text:p>
          </table:table-cell>
          <table:table-cell table:style-name="ce337" table:formula="of:=[.O20]*100/[.P20]" office:value-type="float" office:value="95.9079283887468" calcext:value-type="float">
            <text:p>95.91 </text:p>
          </table:table-cell>
          <table:table-cell table:style-name="ce333" office:value-type="float" office:value="6194" calcext:value-type="float">
            <text:p>6194 </text:p>
          </table:table-cell>
          <table:table-cell table:style-name="ce333" office:value-type="float" office:value="3042" calcext:value-type="float">
            <text:p>3042 </text:p>
          </table:table-cell>
          <table:table-cell table:style-name="ce333" office:value-type="float" office:value="3152" calcext:value-type="float">
            <text:p>3152 </text:p>
          </table:table-cell>
          <table:table-cell table:style-name="ce337" table:formula="of:=[.S20]*100/[.T20]" office:value-type="float" office:value="96.510152284264" calcext:value-type="float">
            <text:p>96.51 </text:p>
          </table:table-cell>
          <table:table-cell table:style-name="ce333" office:value-type="float" office:value="6296" calcext:value-type="float">
            <text:p>6296 </text:p>
          </table:table-cell>
          <table:table-cell table:style-name="ce333" office:value-type="float" office:value="3096" calcext:value-type="float">
            <text:p>3096 </text:p>
          </table:table-cell>
          <table:table-cell table:style-name="ce333" office:value-type="float" office:value="3200" calcext:value-type="float">
            <text:p>3200 </text:p>
          </table:table-cell>
          <table:table-cell table:style-name="ce337" table:formula="of:=[.W20]*100/[.X20]" office:value-type="float" office:value="96.75" calcext:value-type="float">
            <text:p>96.75 </text:p>
          </table:table-cell>
          <table:table-cell table:style-name="ce341" office:value-type="float" office:value="6382" calcext:value-type="float">
            <text:p>6382 </text:p>
          </table:table-cell>
          <table:table-cell table:style-name="ce341" office:value-type="float" office:value="3137" calcext:value-type="float">
            <text:p>3137 </text:p>
          </table:table-cell>
          <table:table-cell table:style-name="ce341" office:value-type="float" office:value="3245" calcext:value-type="float">
            <text:p>3245 </text:p>
          </table:table-cell>
          <table:table-cell table:style-name="ce343" table:formula="of:=[.AA20]*100/[.AB20]" office:value-type="float" office:value="96.6718027734977" calcext:value-type="float">
            <text:p>96.67 </text:p>
          </table:table-cell>
          <table:table-cell table:style-name="ce341" office:value-type="float" office:value="6396" calcext:value-type="float">
            <text:p>6396 </text:p>
          </table:table-cell>
          <table:table-cell table:style-name="ce341" office:value-type="float" office:value="3138" calcext:value-type="float">
            <text:p>3138 </text:p>
          </table:table-cell>
          <table:table-cell table:style-name="ce341" office:value-type="float" office:value="3258" calcext:value-type="float">
            <text:p>3258 </text:p>
          </table:table-cell>
          <table:table-cell table:style-name="ce343" table:formula="of:=[.AE20]*100/[.AF20]" office:value-type="float" office:value="96.316758747698" calcext:value-type="float">
            <text:p>96.32 </text:p>
          </table:table-cell>
          <table:table-cell table:style-name="ce341" office:value-type="float" office:value="6447" calcext:value-type="float">
            <text:p>6447 </text:p>
          </table:table-cell>
          <table:table-cell table:style-name="ce341" office:value-type="float" office:value="3155" calcext:value-type="float">
            <text:p>3155 </text:p>
          </table:table-cell>
          <table:table-cell table:style-name="ce341" office:value-type="float" office:value="3292" calcext:value-type="float">
            <text:p>3292 </text:p>
          </table:table-cell>
          <table:table-cell table:style-name="ce345" table:formula="of:=[.AI20]*100/[.AJ20]" office:value-type="float" office:value="95.8383961117861" calcext:value-type="float">
            <text:p>95.84 </text:p>
          </table:table-cell>
          <table:table-cell table:style-name="ce341" office:value-type="float" office:value="6427" calcext:value-type="float">
            <text:p>6427 </text:p>
          </table:table-cell>
          <table:table-cell table:style-name="ce341" office:value-type="float" office:value="3151" calcext:value-type="float">
            <text:p>3151 </text:p>
          </table:table-cell>
          <table:table-cell table:style-name="ce341" office:value-type="float" office:value="3276" calcext:value-type="float">
            <text:p>3276 </text:p>
          </table:table-cell>
          <table:table-cell table:style-name="ce347" table:formula="of:=[.AM20]*100/[.AN20]" office:value-type="float" office:value="96.1843711843712" calcext:value-type="float">
            <text:p>96.18 </text:p>
          </table:table-cell>
          <table:table-cell table:style-name="ce341" office:value-type="float" office:value="6413" calcext:value-type="float">
            <text:p>6413 </text:p>
          </table:table-cell>
          <table:table-cell table:style-name="ce341" office:value-type="float" office:value="3246" calcext:value-type="float">
            <text:p>3246 </text:p>
          </table:table-cell>
          <table:table-cell table:style-name="ce341" office:value-type="float" office:value="3267" calcext:value-type="float">
            <text:p>3267 </text:p>
          </table:table-cell>
          <table:table-cell table:style-name="ce347" table:formula="of:=[.AQ20]*100/[.AR20]" office:value-type="float" office:value="99.3572084481175" calcext:value-type="float">
            <text:p>99.36 </text:p>
          </table:table-cell>
          <table:table-cell table:number-columns-repeated="979"/>
        </table:table-row>
        <table:table-row table:style-name="ro2">
          <table:table-cell table:style-name="ce329" office:value-type="string" calcext:value-type="string">
            <text:p>　建國里</text:p>
          </table:table-cell>
          <table:table-cell table:style-name="ce333" table:formula="of:=[.C21]+[.D21]" office:value-type="float" office:value="7571" calcext:value-type="float">
            <text:p>7571 </text:p>
          </table:table-cell>
          <table:table-cell table:style-name="ce335" office:value-type="float" office:value="3643" calcext:value-type="float">
            <text:p><text:s/>3643 </text:p>
          </table:table-cell>
          <table:table-cell table:style-name="ce335" office:value-type="float" office:value="3928" calcext:value-type="float">
            <text:p><text:s/>3928 </text:p>
          </table:table-cell>
          <table:table-cell table:style-name="ce337" table:formula="of:=[.C21]*100/[.D21]" office:value-type="float" office:value="92.7443991853361" calcext:value-type="float">
            <text:p>92.74 </text:p>
          </table:table-cell>
          <table:table-cell table:style-name="ce333" table:formula="of:=[.G21]+[.H21]" office:value-type="float" office:value="7518" calcext:value-type="float">
            <text:p>7518 </text:p>
          </table:table-cell>
          <table:table-cell table:style-name="ce333" office:value-type="float" office:value="3630" calcext:value-type="float">
            <text:p>3630 </text:p>
          </table:table-cell>
          <table:table-cell table:style-name="ce333" office:value-type="float" office:value="3888" calcext:value-type="float">
            <text:p>3888 </text:p>
          </table:table-cell>
          <table:table-cell table:style-name="ce337" table:formula="of:=[.G21]*100/[.H21]" office:value-type="float" office:value="93.3641975308642" calcext:value-type="float">
            <text:p>93.36 </text:p>
          </table:table-cell>
          <table:table-cell table:style-name="ce333" office:value-type="float" office:value="7414" calcext:value-type="float">
            <text:p>7414 </text:p>
          </table:table-cell>
          <table:table-cell table:style-name="ce333" office:value-type="float" office:value="3593" calcext:value-type="float">
            <text:p>3593 </text:p>
          </table:table-cell>
          <table:table-cell table:style-name="ce333" office:value-type="float" office:value="3821" calcext:value-type="float">
            <text:p>3821 </text:p>
          </table:table-cell>
          <table:table-cell table:style-name="ce337" table:formula="of:=[.K21]*100/[.L21]" office:value-type="float" office:value="94.0329756608218" calcext:value-type="float">
            <text:p>94.03 </text:p>
          </table:table-cell>
          <table:table-cell table:style-name="ce333" office:value-type="float" office:value="7324" calcext:value-type="float">
            <text:p>7324 </text:p>
          </table:table-cell>
          <table:table-cell table:style-name="ce333" office:value-type="float" office:value="3571" calcext:value-type="float">
            <text:p>3571 </text:p>
          </table:table-cell>
          <table:table-cell table:style-name="ce333" office:value-type="float" office:value="3753" calcext:value-type="float">
            <text:p>3753 </text:p>
          </table:table-cell>
          <table:table-cell table:style-name="ce337" table:formula="of:=[.O21]*100/[.P21]" office:value-type="float" office:value="95.1505462296829" calcext:value-type="float">
            <text:p>95.15 </text:p>
          </table:table-cell>
          <table:table-cell table:style-name="ce333" office:value-type="float" office:value="7338" calcext:value-type="float">
            <text:p>7338 </text:p>
          </table:table-cell>
          <table:table-cell table:style-name="ce333" office:value-type="float" office:value="3573" calcext:value-type="float">
            <text:p>3573 </text:p>
          </table:table-cell>
          <table:table-cell table:style-name="ce333" office:value-type="float" office:value="3765" calcext:value-type="float">
            <text:p>3765 </text:p>
          </table:table-cell>
          <table:table-cell table:style-name="ce337" table:formula="of:=[.S21]*100/[.T21]" office:value-type="float" office:value="94.9003984063745" calcext:value-type="float">
            <text:p>94.90 </text:p>
          </table:table-cell>
          <table:table-cell table:style-name="ce333" office:value-type="float" office:value="7379" calcext:value-type="float">
            <text:p>7379 </text:p>
          </table:table-cell>
          <table:table-cell table:style-name="ce333" office:value-type="float" office:value="3579" calcext:value-type="float">
            <text:p>3579 </text:p>
          </table:table-cell>
          <table:table-cell table:style-name="ce333" office:value-type="float" office:value="3800" calcext:value-type="float">
            <text:p>3800 </text:p>
          </table:table-cell>
          <table:table-cell table:style-name="ce337" table:formula="of:=[.W21]*100/[.X21]" office:value-type="float" office:value="94.1842105263158" calcext:value-type="float">
            <text:p>94.18 </text:p>
          </table:table-cell>
          <table:table-cell table:style-name="ce341" office:value-type="float" office:value="7404" calcext:value-type="float">
            <text:p>7404 </text:p>
          </table:table-cell>
          <table:table-cell table:style-name="ce341" office:value-type="float" office:value="3566" calcext:value-type="float">
            <text:p>3566 </text:p>
          </table:table-cell>
          <table:table-cell table:style-name="ce341" office:value-type="float" office:value="3838" calcext:value-type="float">
            <text:p>3838 </text:p>
          </table:table-cell>
          <table:table-cell table:style-name="ce343" table:formula="of:=[.AA21]*100/[.AB21]" office:value-type="float" office:value="92.9129755080771" calcext:value-type="float">
            <text:p>92.91 </text:p>
          </table:table-cell>
          <table:table-cell table:style-name="ce341" office:value-type="float" office:value="7329" calcext:value-type="float">
            <text:p>7329 </text:p>
          </table:table-cell>
          <table:table-cell table:style-name="ce341" office:value-type="float" office:value="3568" calcext:value-type="float">
            <text:p>3568 </text:p>
          </table:table-cell>
          <table:table-cell table:style-name="ce341" office:value-type="float" office:value="3761" calcext:value-type="float">
            <text:p>3761 </text:p>
          </table:table-cell>
          <table:table-cell table:style-name="ce343" table:formula="of:=[.AE21]*100/[.AF21]" office:value-type="float" office:value="94.8683860675352" calcext:value-type="float">
            <text:p>94.87 </text:p>
          </table:table-cell>
          <table:table-cell table:style-name="ce341" office:value-type="float" office:value="7257" calcext:value-type="float">
            <text:p>7257 </text:p>
          </table:table-cell>
          <table:table-cell table:style-name="ce341" office:value-type="float" office:value="3590" calcext:value-type="float">
            <text:p>3590 </text:p>
          </table:table-cell>
          <table:table-cell table:style-name="ce341" office:value-type="float" office:value="3769" calcext:value-type="float">
            <text:p>3769 </text:p>
          </table:table-cell>
          <table:table-cell table:style-name="ce345" table:formula="of:=[.AI21]*100/[.AJ21]" office:value-type="float" office:value="95.2507296365084" calcext:value-type="float">
            <text:p>95.25 </text:p>
          </table:table-cell>
          <table:table-cell table:style-name="ce341" office:value-type="float" office:value="7364" calcext:value-type="float">
            <text:p>7364 </text:p>
          </table:table-cell>
          <table:table-cell table:style-name="ce341" office:value-type="float" office:value="3620" calcext:value-type="float">
            <text:p>3620 </text:p>
          </table:table-cell>
          <table:table-cell table:style-name="ce341" office:value-type="float" office:value="3744" calcext:value-type="float">
            <text:p>3744 </text:p>
          </table:table-cell>
          <table:table-cell table:style-name="ce347" table:formula="of:=[.AM21]*100/[.AN21]" office:value-type="float" office:value="96.6880341880342" calcext:value-type="float">
            <text:p>96.69 </text:p>
          </table:table-cell>
          <table:table-cell table:style-name="ce341" office:value-type="float" office:value="7126" calcext:value-type="float">
            <text:p>7126 </text:p>
          </table:table-cell>
          <table:table-cell table:style-name="ce341" office:value-type="float" office:value="3523" calcext:value-type="float">
            <text:p>3523 </text:p>
          </table:table-cell>
          <table:table-cell table:style-name="ce341" office:value-type="float" office:value="3603" calcext:value-type="float">
            <text:p>3603 </text:p>
          </table:table-cell>
          <table:table-cell table:style-name="ce347" table:formula="of:=[.AQ21]*100/[.AR21]" office:value-type="float" office:value="97.7796280877047" calcext:value-type="float">
            <text:p>97.78 </text:p>
          </table:table-cell>
          <table:table-cell table:number-columns-repeated="979"/>
        </table:table-row>
        <table:table-row table:style-name="ro2">
          <table:table-cell table:style-name="ce329" office:value-type="string" calcext:value-type="string">
            <text:p>　建德里</text:p>
          </table:table-cell>
          <table:table-cell table:style-name="ce333" table:formula="of:=[.C22]+[.D22]" office:value-type="float" office:value="618" calcext:value-type="float">
            <text:p>618 </text:p>
          </table:table-cell>
          <table:table-cell table:style-name="ce335" office:value-type="float" office:value="340" calcext:value-type="float">
            <text:p><text:s/>340 </text:p>
          </table:table-cell>
          <table:table-cell table:style-name="ce335" office:value-type="float" office:value="278" calcext:value-type="float">
            <text:p><text:s/>278 </text:p>
          </table:table-cell>
          <table:table-cell table:style-name="ce337" table:formula="of:=[.C22]*100/[.D22]" office:value-type="float" office:value="122.302158273381" calcext:value-type="float">
            <text:p>122.30 </text:p>
          </table:table-cell>
          <table:table-cell table:style-name="ce333" table:formula="of:=[.G22]+[.H22]" office:value-type="float" office:value="636" calcext:value-type="float">
            <text:p>636 </text:p>
          </table:table-cell>
          <table:table-cell table:style-name="ce333" office:value-type="float" office:value="348" calcext:value-type="float">
            <text:p>348 </text:p>
          </table:table-cell>
          <table:table-cell table:style-name="ce333" office:value-type="float" office:value="288" calcext:value-type="float">
            <text:p>288 </text:p>
          </table:table-cell>
          <table:table-cell table:style-name="ce337" table:formula="of:=[.G22]*100/[.H22]" office:value-type="float" office:value="120.833333333333" calcext:value-type="float">
            <text:p>120.83 </text:p>
          </table:table-cell>
          <table:table-cell table:style-name="ce333" office:value-type="float" office:value="624" calcext:value-type="float">
            <text:p>624 </text:p>
          </table:table-cell>
          <table:table-cell table:style-name="ce333" office:value-type="float" office:value="348" calcext:value-type="float">
            <text:p>348 </text:p>
          </table:table-cell>
          <table:table-cell table:style-name="ce333" office:value-type="float" office:value="276" calcext:value-type="float">
            <text:p>276 </text:p>
          </table:table-cell>
          <table:table-cell table:style-name="ce337" table:formula="of:=[.K22]*100/[.L22]" office:value-type="float" office:value="126.086956521739" calcext:value-type="float">
            <text:p>126.09 </text:p>
          </table:table-cell>
          <table:table-cell table:style-name="ce333" office:value-type="float" office:value="615" calcext:value-type="float">
            <text:p>615 </text:p>
          </table:table-cell>
          <table:table-cell table:style-name="ce333" office:value-type="float" office:value="337" calcext:value-type="float">
            <text:p>337 </text:p>
          </table:table-cell>
          <table:table-cell table:style-name="ce333" office:value-type="float" office:value="278" calcext:value-type="float">
            <text:p>278 </text:p>
          </table:table-cell>
          <table:table-cell table:style-name="ce337" table:formula="of:=[.O22]*100/[.P22]" office:value-type="float" office:value="121.223021582734" calcext:value-type="float">
            <text:p>121.22 </text:p>
          </table:table-cell>
          <table:table-cell table:style-name="ce333" office:value-type="float" office:value="582" calcext:value-type="float">
            <text:p>582 </text:p>
          </table:table-cell>
          <table:table-cell table:style-name="ce333" office:value-type="float" office:value="325" calcext:value-type="float">
            <text:p>325 </text:p>
          </table:table-cell>
          <table:table-cell table:style-name="ce333" office:value-type="float" office:value="257" calcext:value-type="float">
            <text:p>257 </text:p>
          </table:table-cell>
          <table:table-cell table:style-name="ce337" table:formula="of:=[.S22]*100/[.T22]" office:value-type="float" office:value="126.459143968872" calcext:value-type="float">
            <text:p>126.46 </text:p>
          </table:table-cell>
          <table:table-cell table:style-name="ce333" office:value-type="float" office:value="588" calcext:value-type="float">
            <text:p>588 </text:p>
          </table:table-cell>
          <table:table-cell table:style-name="ce333" office:value-type="float" office:value="334" calcext:value-type="float">
            <text:p>334 </text:p>
          </table:table-cell>
          <table:table-cell table:style-name="ce333" office:value-type="float" office:value="254" calcext:value-type="float">
            <text:p>254 </text:p>
          </table:table-cell>
          <table:table-cell table:style-name="ce337" table:formula="of:=[.W22]*100/[.X22]" office:value-type="float" office:value="131.496062992126" calcext:value-type="float">
            <text:p>131.50 </text:p>
          </table:table-cell>
          <table:table-cell table:style-name="ce341" office:value-type="float" office:value="594" calcext:value-type="float">
            <text:p>594 </text:p>
          </table:table-cell>
          <table:table-cell table:style-name="ce341" office:value-type="float" office:value="335" calcext:value-type="float">
            <text:p>335 </text:p>
          </table:table-cell>
          <table:table-cell table:style-name="ce341" office:value-type="float" office:value="259" calcext:value-type="float">
            <text:p>259 </text:p>
          </table:table-cell>
          <table:table-cell table:style-name="ce343" table:formula="of:=[.AA22]*100/[.AB22]" office:value-type="float" office:value="129.343629343629" calcext:value-type="float">
            <text:p>129.34 </text:p>
          </table:table-cell>
          <table:table-cell table:style-name="ce341" office:value-type="float" office:value="608" calcext:value-type="float">
            <text:p>608 </text:p>
          </table:table-cell>
          <table:table-cell table:style-name="ce341" office:value-type="float" office:value="339" calcext:value-type="float">
            <text:p>339 </text:p>
          </table:table-cell>
          <table:table-cell table:style-name="ce341" office:value-type="float" office:value="269" calcext:value-type="float">
            <text:p>269 </text:p>
          </table:table-cell>
          <table:table-cell table:style-name="ce343" table:formula="of:=[.AE22]*100/[.AF22]" office:value-type="float" office:value="126.022304832714" calcext:value-type="float">
            <text:p>126.02 </text:p>
          </table:table-cell>
          <table:table-cell table:style-name="ce341" office:value-type="float" office:value="626" calcext:value-type="float">
            <text:p>626 </text:p>
          </table:table-cell>
          <table:table-cell table:style-name="ce341" office:value-type="float" office:value="353" calcext:value-type="float">
            <text:p>353 </text:p>
          </table:table-cell>
          <table:table-cell table:style-name="ce341" office:value-type="float" office:value="273" calcext:value-type="float">
            <text:p>273 </text:p>
          </table:table-cell>
          <table:table-cell table:style-name="ce345" table:formula="of:=[.AI22]*100/[.AJ22]" office:value-type="float" office:value="129.304029304029" calcext:value-type="float">
            <text:p>129.30 </text:p>
          </table:table-cell>
          <table:table-cell table:style-name="ce341" office:value-type="float" office:value="612" calcext:value-type="float">
            <text:p>612 </text:p>
          </table:table-cell>
          <table:table-cell table:style-name="ce341" office:value-type="float" office:value="349" calcext:value-type="float">
            <text:p>349 </text:p>
          </table:table-cell>
          <table:table-cell table:style-name="ce341" office:value-type="float" office:value="263" calcext:value-type="float">
            <text:p>263 </text:p>
          </table:table-cell>
          <table:table-cell table:style-name="ce347" table:formula="of:=[.AM22]*100/[.AN22]" office:value-type="float" office:value="132.699619771863" calcext:value-type="float">
            <text:p>132.70 </text:p>
          </table:table-cell>
          <table:table-cell table:style-name="ce341" office:value-type="float" office:value="621" calcext:value-type="float">
            <text:p>621 </text:p>
          </table:table-cell>
          <table:table-cell table:style-name="ce341" office:value-type="float" office:value="349" calcext:value-type="float">
            <text:p>349 </text:p>
          </table:table-cell>
          <table:table-cell table:style-name="ce341" office:value-type="float" office:value="272" calcext:value-type="float">
            <text:p>272 </text:p>
          </table:table-cell>
          <table:table-cell table:style-name="ce347" table:formula="of:=[.AQ22]*100/[.AR22]" office:value-type="float" office:value="128.308823529412" calcext:value-type="float">
            <text:p>128.31 </text:p>
          </table:table-cell>
          <table:table-cell table:number-columns-repeated="979"/>
        </table:table-row>
        <table:table-row table:style-name="ro2">
          <table:table-cell table:style-name="ce329" office:value-type="string" calcext:value-type="string">
            <text:p>　鳳祥里</text:p>
          </table:table-cell>
          <table:table-cell table:style-name="ce333" table:formula="of:=[.C23]+[.D23]" office:value-type="float" office:value="4622" calcext:value-type="float">
            <text:p>4622 </text:p>
          </table:table-cell>
          <table:table-cell table:style-name="ce335" office:value-type="float" office:value="2333" calcext:value-type="float">
            <text:p><text:s/>2333 </text:p>
          </table:table-cell>
          <table:table-cell table:style-name="ce335" office:value-type="float" office:value="2289" calcext:value-type="float">
            <text:p><text:s/>2289 </text:p>
          </table:table-cell>
          <table:table-cell table:style-name="ce337" table:formula="of:=[.C23]*100/[.D23]" office:value-type="float" office:value="101.922236784622" calcext:value-type="float">
            <text:p>101.92 </text:p>
          </table:table-cell>
          <table:table-cell table:style-name="ce333" table:formula="of:=[.G23]+[.H23]" office:value-type="float" office:value="4704" calcext:value-type="float">
            <text:p>4704 </text:p>
          </table:table-cell>
          <table:table-cell table:number-columns-repeated="2" table:style-name="ce333" office:value-type="float" office:value="2352" calcext:value-type="float">
            <text:p>2352 </text:p>
          </table:table-cell>
          <table:table-cell table:style-name="ce337" table:formula="of:=[.G23]*100/[.H23]" office:value-type="float" office:value="100" calcext:value-type="float">
            <text:p>100.00 </text:p>
          </table:table-cell>
          <table:table-cell table:style-name="ce333" office:value-type="float" office:value="4779" calcext:value-type="float">
            <text:p>4779 </text:p>
          </table:table-cell>
          <table:table-cell table:style-name="ce333" office:value-type="float" office:value="2384" calcext:value-type="float">
            <text:p>2384 </text:p>
          </table:table-cell>
          <table:table-cell table:style-name="ce333" office:value-type="float" office:value="2395" calcext:value-type="float">
            <text:p>2395 </text:p>
          </table:table-cell>
          <table:table-cell table:style-name="ce337" table:formula="of:=[.K23]*100/[.L23]" office:value-type="float" office:value="99.5407098121086" calcext:value-type="float">
            <text:p>99.54 </text:p>
          </table:table-cell>
          <table:table-cell table:style-name="ce333" office:value-type="float" office:value="4869" calcext:value-type="float">
            <text:p>4869 </text:p>
          </table:table-cell>
          <table:table-cell table:style-name="ce333" office:value-type="float" office:value="2430" calcext:value-type="float">
            <text:p>2430 </text:p>
          </table:table-cell>
          <table:table-cell table:style-name="ce333" office:value-type="float" office:value="2439" calcext:value-type="float">
            <text:p>2439 </text:p>
          </table:table-cell>
          <table:table-cell table:style-name="ce337" table:formula="of:=[.O23]*100/[.P23]" office:value-type="float" office:value="99.6309963099631" calcext:value-type="float">
            <text:p>99.63 </text:p>
          </table:table-cell>
          <table:table-cell table:style-name="ce333" office:value-type="float" office:value="4929" calcext:value-type="float">
            <text:p>4929 </text:p>
          </table:table-cell>
          <table:table-cell table:style-name="ce333" office:value-type="float" office:value="2459" calcext:value-type="float">
            <text:p>2459 </text:p>
          </table:table-cell>
          <table:table-cell table:style-name="ce333" office:value-type="float" office:value="2470" calcext:value-type="float">
            <text:p>2470 </text:p>
          </table:table-cell>
          <table:table-cell table:style-name="ce337" table:formula="of:=[.S23]*100/[.T23]" office:value-type="float" office:value="99.5546558704453" calcext:value-type="float">
            <text:p>99.55 </text:p>
          </table:table-cell>
          <table:table-cell table:style-name="ce333" office:value-type="float" office:value="4983" calcext:value-type="float">
            <text:p>4983 </text:p>
          </table:table-cell>
          <table:table-cell table:style-name="ce333" office:value-type="float" office:value="2492" calcext:value-type="float">
            <text:p>2492 </text:p>
          </table:table-cell>
          <table:table-cell table:style-name="ce333" office:value-type="float" office:value="2491" calcext:value-type="float">
            <text:p>2491 </text:p>
          </table:table-cell>
          <table:table-cell table:style-name="ce337" table:formula="of:=[.W23]*100/[.X23]" office:value-type="float" office:value="100.040144520273" calcext:value-type="float">
            <text:p>100.04 </text:p>
          </table:table-cell>
          <table:table-cell table:style-name="ce341" office:value-type="float" office:value="5093" calcext:value-type="float">
            <text:p>5093 </text:p>
          </table:table-cell>
          <table:table-cell table:style-name="ce341" office:value-type="float" office:value="2532" calcext:value-type="float">
            <text:p>2532 </text:p>
          </table:table-cell>
          <table:table-cell table:style-name="ce341" office:value-type="float" office:value="2561" calcext:value-type="float">
            <text:p>2561 </text:p>
          </table:table-cell>
          <table:table-cell table:style-name="ce343" table:formula="of:=[.AA23]*100/[.AB23]" office:value-type="float" office:value="98.8676298320968" calcext:value-type="float">
            <text:p>98.87 </text:p>
          </table:table-cell>
          <table:table-cell table:style-name="ce341" office:value-type="float" office:value="5055" calcext:value-type="float">
            <text:p>5055 </text:p>
          </table:table-cell>
          <table:table-cell table:style-name="ce341" office:value-type="float" office:value="2531" calcext:value-type="float">
            <text:p>2531 </text:p>
          </table:table-cell>
          <table:table-cell table:style-name="ce341" office:value-type="float" office:value="2524" calcext:value-type="float">
            <text:p>2524 </text:p>
          </table:table-cell>
          <table:table-cell table:style-name="ce343" table:formula="of:=[.AE23]*100/[.AF23]" office:value-type="float" office:value="100.27733755943" calcext:value-type="float">
            <text:p>100.28 </text:p>
          </table:table-cell>
          <table:table-cell table:style-name="ce341" office:value-type="float" office:value="5041" calcext:value-type="float">
            <text:p>5041 </text:p>
          </table:table-cell>
          <table:table-cell table:style-name="ce341" office:value-type="float" office:value="2547" calcext:value-type="float">
            <text:p>2547 </text:p>
          </table:table-cell>
          <table:table-cell table:style-name="ce341" office:value-type="float" office:value="2494" calcext:value-type="float">
            <text:p>2494 </text:p>
          </table:table-cell>
          <table:table-cell table:style-name="ce345" table:formula="of:=[.AI23]*100/[.AJ23]" office:value-type="float" office:value="102.125100240577" calcext:value-type="float">
            <text:p>102.13 </text:p>
          </table:table-cell>
          <table:table-cell table:style-name="ce341" office:value-type="float" office:value="5030" calcext:value-type="float">
            <text:p>5030 </text:p>
          </table:table-cell>
          <table:table-cell table:style-name="ce341" office:value-type="float" office:value="2538" calcext:value-type="float">
            <text:p>2538 </text:p>
          </table:table-cell>
          <table:table-cell table:style-name="ce341" office:value-type="float" office:value="2492" calcext:value-type="float">
            <text:p>2492 </text:p>
          </table:table-cell>
          <table:table-cell table:style-name="ce347" table:formula="of:=[.AM23]*100/[.AN23]" office:value-type="float" office:value="101.845906902087" calcext:value-type="float">
            <text:p>101.85 </text:p>
          </table:table-cell>
          <table:table-cell table:style-name="ce341" office:value-type="float" office:value="4951" calcext:value-type="float">
            <text:p>4951 </text:p>
          </table:table-cell>
          <table:table-cell table:style-name="ce341" office:value-type="float" office:value="2530" calcext:value-type="float">
            <text:p>2530 </text:p>
          </table:table-cell>
          <table:table-cell table:style-name="ce341" office:value-type="float" office:value="2421" calcext:value-type="float">
            <text:p>2421 </text:p>
          </table:table-cell>
          <table:table-cell table:style-name="ce347" table:formula="of:=[.AQ23]*100/[.AR23]" office:value-type="float" office:value="104.502271788517" calcext:value-type="float">
            <text:p>104.50 </text:p>
          </table:table-cell>
          <table:table-cell table:number-columns-repeated="979"/>
        </table:table-row>
        <table:table-row table:style-name="ro2">
          <table:table-cell table:style-name="ce329" office:value-type="string" calcext:value-type="string">
            <text:p>　鳳福里</text:p>
          </table:table-cell>
          <table:table-cell table:style-name="ce333" table:formula="of:=[.C24]+[.D24]" office:value-type="float" office:value="4151" calcext:value-type="float">
            <text:p>4151 </text:p>
          </table:table-cell>
          <table:table-cell table:style-name="ce335" office:value-type="float" office:value="2040" calcext:value-type="float">
            <text:p><text:s/>2040 </text:p>
          </table:table-cell>
          <table:table-cell table:style-name="ce335" office:value-type="float" office:value="2111" calcext:value-type="float">
            <text:p><text:s/>2111 </text:p>
          </table:table-cell>
          <table:table-cell table:style-name="ce337" table:formula="of:=[.C24]*100/[.D24]" office:value-type="float" office:value="96.6366650876362" calcext:value-type="float">
            <text:p>96.64 </text:p>
          </table:table-cell>
          <table:table-cell table:style-name="ce333" table:formula="of:=[.G24]+[.H24]" office:value-type="float" office:value="3889" calcext:value-type="float">
            <text:p>3889 </text:p>
          </table:table-cell>
          <table:table-cell table:style-name="ce333" office:value-type="float" office:value="1915" calcext:value-type="float">
            <text:p>1915 </text:p>
          </table:table-cell>
          <table:table-cell table:style-name="ce333" office:value-type="float" office:value="1974" calcext:value-type="float">
            <text:p>1974 </text:p>
          </table:table-cell>
          <table:table-cell table:style-name="ce337" table:formula="of:=[.G24]*100/[.H24]" office:value-type="float" office:value="97.0111448834853" calcext:value-type="float">
            <text:p>97.01 </text:p>
          </table:table-cell>
          <table:table-cell table:style-name="ce333" office:value-type="float" office:value="3914" calcext:value-type="float">
            <text:p>3914 </text:p>
          </table:table-cell>
          <table:table-cell table:style-name="ce333" office:value-type="float" office:value="1921" calcext:value-type="float">
            <text:p>1921 </text:p>
          </table:table-cell>
          <table:table-cell table:style-name="ce333" office:value-type="float" office:value="1993" calcext:value-type="float">
            <text:p>1993 </text:p>
          </table:table-cell>
          <table:table-cell table:style-name="ce337" table:formula="of:=[.K24]*100/[.L24]" office:value-type="float" office:value="96.3873557451079" calcext:value-type="float">
            <text:p>96.39 </text:p>
          </table:table-cell>
          <table:table-cell table:style-name="ce333" office:value-type="float" office:value="4068" calcext:value-type="float">
            <text:p>4068 </text:p>
          </table:table-cell>
          <table:table-cell table:style-name="ce333" office:value-type="float" office:value="1992" calcext:value-type="float">
            <text:p>1992 </text:p>
          </table:table-cell>
          <table:table-cell table:style-name="ce333" office:value-type="float" office:value="2076" calcext:value-type="float">
            <text:p>2076 </text:p>
          </table:table-cell>
          <table:table-cell table:style-name="ce337" table:formula="of:=[.O24]*100/[.P24]" office:value-type="float" office:value="95.9537572254335" calcext:value-type="float">
            <text:p>95.95 </text:p>
          </table:table-cell>
          <table:table-cell table:style-name="ce333" office:value-type="float" office:value="4179" calcext:value-type="float">
            <text:p>4179 </text:p>
          </table:table-cell>
          <table:table-cell table:style-name="ce333" office:value-type="float" office:value="2046" calcext:value-type="float">
            <text:p>2046 </text:p>
          </table:table-cell>
          <table:table-cell table:style-name="ce333" office:value-type="float" office:value="2133" calcext:value-type="float">
            <text:p>2133 </text:p>
          </table:table-cell>
          <table:table-cell table:style-name="ce337" table:formula="of:=[.S24]*100/[.T24]" office:value-type="float" office:value="95.9212376933896" calcext:value-type="float">
            <text:p>95.92 </text:p>
          </table:table-cell>
          <table:table-cell table:style-name="ce333" office:value-type="float" office:value="4290" calcext:value-type="float">
            <text:p>4290 </text:p>
          </table:table-cell>
          <table:table-cell table:style-name="ce333" office:value-type="float" office:value="2123" calcext:value-type="float">
            <text:p>2123 </text:p>
          </table:table-cell>
          <table:table-cell table:style-name="ce333" office:value-type="float" office:value="2167" calcext:value-type="float">
            <text:p>2167 </text:p>
          </table:table-cell>
          <table:table-cell table:style-name="ce337" table:formula="of:=[.W24]*100/[.X24]" office:value-type="float" office:value="97.9695431472081" calcext:value-type="float">
            <text:p>97.97 </text:p>
          </table:table-cell>
          <table:table-cell table:style-name="ce341" office:value-type="float" office:value="4538" calcext:value-type="float">
            <text:p>4538 </text:p>
          </table:table-cell>
          <table:table-cell table:style-name="ce341" office:value-type="float" office:value="2234" calcext:value-type="float">
            <text:p>2234 </text:p>
          </table:table-cell>
          <table:table-cell table:style-name="ce341" office:value-type="float" office:value="2304" calcext:value-type="float">
            <text:p>2304 </text:p>
          </table:table-cell>
          <table:table-cell table:style-name="ce343" table:formula="of:=[.AA24]*100/[.AB24]" office:value-type="float" office:value="96.9618055555556" calcext:value-type="float">
            <text:p>96.96 </text:p>
          </table:table-cell>
          <table:table-cell table:style-name="ce341" office:value-type="float" office:value="4496" calcext:value-type="float">
            <text:p>4496 </text:p>
          </table:table-cell>
          <table:table-cell table:style-name="ce341" office:value-type="float" office:value="2223" calcext:value-type="float">
            <text:p>2223 </text:p>
          </table:table-cell>
          <table:table-cell table:style-name="ce341" office:value-type="float" office:value="2273" calcext:value-type="float">
            <text:p>2273 </text:p>
          </table:table-cell>
          <table:table-cell table:style-name="ce343" table:formula="of:=[.AE24]*100/[.AF24]" office:value-type="float" office:value="97.8002639683238" calcext:value-type="float">
            <text:p>97.80 </text:p>
          </table:table-cell>
          <table:table-cell table:style-name="ce341" office:value-type="float" office:value="4526" calcext:value-type="float">
            <text:p>4526 </text:p>
          </table:table-cell>
          <table:table-cell table:style-name="ce341" office:value-type="float" office:value="2255" calcext:value-type="float">
            <text:p>2255 </text:p>
          </table:table-cell>
          <table:table-cell table:style-name="ce341" office:value-type="float" office:value="2271" calcext:value-type="float">
            <text:p>2271 </text:p>
          </table:table-cell>
          <table:table-cell table:style-name="ce345" table:formula="of:=[.AI24]*100/[.AJ24]" office:value-type="float" office:value="99.2954645530603" calcext:value-type="float">
            <text:p>99.30 </text:p>
          </table:table-cell>
          <table:table-cell table:style-name="ce341" office:value-type="float" office:value="4481" calcext:value-type="float">
            <text:p>4481 </text:p>
          </table:table-cell>
          <table:table-cell table:style-name="ce341" office:value-type="float" office:value="2228" calcext:value-type="float">
            <text:p>2228 </text:p>
          </table:table-cell>
          <table:table-cell table:style-name="ce341" office:value-type="float" office:value="2253" calcext:value-type="float">
            <text:p>2253 </text:p>
          </table:table-cell>
          <table:table-cell table:style-name="ce347" table:formula="of:=[.AM24]*100/[.AN24]" office:value-type="float" office:value="98.890368397692" calcext:value-type="float">
            <text:p>98.89 </text:p>
          </table:table-cell>
          <table:table-cell table:style-name="ce341" office:value-type="float" office:value="4506" calcext:value-type="float">
            <text:p>4506 </text:p>
          </table:table-cell>
          <table:table-cell table:style-name="ce341" office:value-type="float" office:value="2252" calcext:value-type="float">
            <text:p>2252 </text:p>
          </table:table-cell>
          <table:table-cell table:style-name="ce341" office:value-type="float" office:value="2254" calcext:value-type="float">
            <text:p>2254 </text:p>
          </table:table-cell>
          <table:table-cell table:style-name="ce347" table:formula="of:=[.AQ24]*100/[.AR24]" office:value-type="float" office:value="99.9112688553682" calcext:value-type="float">
            <text:p>99.91 </text:p>
          </table:table-cell>
          <table:table-cell table:number-columns-repeated="979"/>
        </table:table-row>
        <table:table-row table:style-name="ro21">
          <table:table-cell table:style-name="ce329" office:value-type="string" calcext:value-type="string">
            <text:p>　鳳鳴里</text:p>
          </table:table-cell>
          <table:table-cell table:style-name="ce333" table:formula="of:=[.C25]+[.D25]" office:value-type="float" office:value="5738" calcext:value-type="float">
            <text:p>5738 </text:p>
          </table:table-cell>
          <table:table-cell table:style-name="ce335" office:value-type="float" office:value="2879" calcext:value-type="float">
            <text:p><text:s/>2879 </text:p>
          </table:table-cell>
          <table:table-cell table:style-name="ce335" office:value-type="float" office:value="2859" calcext:value-type="float">
            <text:p><text:s/>2859 </text:p>
          </table:table-cell>
          <table:table-cell table:style-name="ce337" table:formula="of:=[.C25]*100/[.D25]" office:value-type="float" office:value="100.699545295558" calcext:value-type="float">
            <text:p>100.70 </text:p>
          </table:table-cell>
          <table:table-cell table:style-name="ce333" table:formula="of:=[.G25]+[.H25]" office:value-type="float" office:value="5296" calcext:value-type="float">
            <text:p>5296 </text:p>
          </table:table-cell>
          <table:table-cell table:style-name="ce333" office:value-type="float" office:value="2655" calcext:value-type="float">
            <text:p>2655 </text:p>
          </table:table-cell>
          <table:table-cell table:style-name="ce333" office:value-type="float" office:value="2641" calcext:value-type="float">
            <text:p>2641 </text:p>
          </table:table-cell>
          <table:table-cell table:style-name="ce337" table:formula="of:=[.G25]*100/[.H25]" office:value-type="float" office:value="100.530102234002" calcext:value-type="float">
            <text:p>100.53 </text:p>
          </table:table-cell>
          <table:table-cell table:style-name="ce333" office:value-type="float" office:value="4927" calcext:value-type="float">
            <text:p>4927 </text:p>
          </table:table-cell>
          <table:table-cell table:style-name="ce333" office:value-type="float" office:value="2482" calcext:value-type="float">
            <text:p>2482 </text:p>
          </table:table-cell>
          <table:table-cell table:style-name="ce333" office:value-type="float" office:value="2445" calcext:value-type="float">
            <text:p>2445 </text:p>
          </table:table-cell>
          <table:table-cell table:style-name="ce337" table:formula="of:=[.K25]*100/[.L25]" office:value-type="float" office:value="101.513292433538" calcext:value-type="float">
            <text:p>101.51 </text:p>
          </table:table-cell>
          <table:table-cell table:style-name="ce333" office:value-type="float" office:value="4848" calcext:value-type="float">
            <text:p>4848 </text:p>
          </table:table-cell>
          <table:table-cell table:style-name="ce333" office:value-type="float" office:value="2455" calcext:value-type="float">
            <text:p>2455 </text:p>
          </table:table-cell>
          <table:table-cell table:style-name="ce333" office:value-type="float" office:value="2390" calcext:value-type="float">
            <text:p>2390 </text:p>
          </table:table-cell>
          <table:table-cell table:style-name="ce337" table:formula="of:=[.O25]*100/[.P25]" office:value-type="float" office:value="102.719665271967" calcext:value-type="float">
            <text:p>102.72 </text:p>
          </table:table-cell>
          <table:table-cell table:style-name="ce333" office:value-type="float" office:value="4957" calcext:value-type="float">
            <text:p>4957 </text:p>
          </table:table-cell>
          <table:table-cell table:style-name="ce333" office:value-type="float" office:value="2497" calcext:value-type="float">
            <text:p>2497 </text:p>
          </table:table-cell>
          <table:table-cell table:style-name="ce333" office:value-type="float" office:value="2460" calcext:value-type="float">
            <text:p>2460 </text:p>
          </table:table-cell>
          <table:table-cell table:style-name="ce337" table:formula="of:=[.S25]*100/[.T25]" office:value-type="float" office:value="101.50406504065" calcext:value-type="float">
            <text:p>101.50 </text:p>
          </table:table-cell>
          <table:table-cell table:style-name="ce333" office:value-type="float" office:value="5100" calcext:value-type="float">
            <text:p>5100 </text:p>
          </table:table-cell>
          <table:table-cell table:style-name="ce333" office:value-type="float" office:value="2567" calcext:value-type="float">
            <text:p>2567 </text:p>
          </table:table-cell>
          <table:table-cell table:style-name="ce333" office:value-type="float" office:value="2533" calcext:value-type="float">
            <text:p>2533 </text:p>
          </table:table-cell>
          <table:table-cell table:style-name="ce337" table:formula="of:=[.W25]*100/[.X25]" office:value-type="float" office:value="101.342281879195" calcext:value-type="float">
            <text:p>101.34 </text:p>
          </table:table-cell>
          <table:table-cell table:style-name="ce341" office:value-type="float" office:value="5196" calcext:value-type="float">
            <text:p>5196 </text:p>
          </table:table-cell>
          <table:table-cell table:style-name="ce341" office:value-type="float" office:value="2607" calcext:value-type="float">
            <text:p>2607 </text:p>
          </table:table-cell>
          <table:table-cell table:style-name="ce341" office:value-type="float" office:value="2589" calcext:value-type="float">
            <text:p>2589 </text:p>
          </table:table-cell>
          <table:table-cell table:style-name="ce343" table:formula="of:=[.AA25]*100/[.AB25]" office:value-type="float" office:value="100.695249130939" calcext:value-type="float">
            <text:p>100.70 </text:p>
          </table:table-cell>
          <table:table-cell table:style-name="ce341" office:value-type="float" office:value="5163" calcext:value-type="float">
            <text:p>5163 </text:p>
          </table:table-cell>
          <table:table-cell table:style-name="ce341" office:value-type="float" office:value="2593" calcext:value-type="float">
            <text:p>2593 </text:p>
          </table:table-cell>
          <table:table-cell table:style-name="ce341" office:value-type="float" office:value="2576" calcext:value-type="float">
            <text:p>2576 </text:p>
          </table:table-cell>
          <table:table-cell table:style-name="ce343" table:formula="of:=[.AE25]*100/[.AF25]" office:value-type="float" office:value="100.659937888199" calcext:value-type="float">
            <text:p>100.66 </text:p>
          </table:table-cell>
          <table:table-cell table:style-name="ce341" office:value-type="float" office:value="5140" calcext:value-type="float">
            <text:p>5140 </text:p>
          </table:table-cell>
          <table:table-cell table:style-name="ce341" office:value-type="float" office:value="2589" calcext:value-type="float">
            <text:p>2589 </text:p>
          </table:table-cell>
          <table:table-cell table:style-name="ce341" office:value-type="float" office:value="2551" calcext:value-type="float">
            <text:p>2551 </text:p>
          </table:table-cell>
          <table:table-cell table:style-name="ce345" table:formula="of:=[.AI25]*100/[.AJ25]" office:value-type="float" office:value="101.489611916895" calcext:value-type="float">
            <text:p>101.49 </text:p>
          </table:table-cell>
          <table:table-cell table:style-name="ce341" office:value-type="float" office:value="5150" calcext:value-type="float">
            <text:p>5150 </text:p>
          </table:table-cell>
          <table:table-cell table:style-name="ce341" office:value-type="float" office:value="2609" calcext:value-type="float">
            <text:p>2609 </text:p>
          </table:table-cell>
          <table:table-cell table:style-name="ce341" office:value-type="float" office:value="2541" calcext:value-type="float">
            <text:p>2541 </text:p>
          </table:table-cell>
          <table:table-cell table:style-name="ce347" table:formula="of:=[.AM25]*100/[.AN25]" office:value-type="float" office:value="102.676111767021" calcext:value-type="float">
            <text:p>102.68 </text:p>
          </table:table-cell>
          <table:table-cell table:style-name="ce341" office:value-type="float" office:value="5020" calcext:value-type="float">
            <text:p>5020 </text:p>
          </table:table-cell>
          <table:table-cell table:style-name="ce341" office:value-type="float" office:value="2533" calcext:value-type="float">
            <text:p>2533 </text:p>
          </table:table-cell>
          <table:table-cell table:style-name="ce341" office:value-type="float" office:value="2487" calcext:value-type="float">
            <text:p>2487 </text:p>
          </table:table-cell>
          <table:table-cell table:style-name="ce347" table:formula="of:=[.AQ25]*100/[.AR25]" office:value-type="float" office:value="101.849618013671" calcext:value-type="float">
            <text:p>101.85 </text:p>
          </table:table-cell>
          <table:table-cell table:number-columns-repeated="979"/>
        </table:table-row>
        <table:table-row table:style-name="ro22" table:number-rows-repeated="1048550">
          <table:table-cell table:number-columns-repeated="1024"/>
        </table:table-row>
        <table:table-row table:style-name="ro22">
          <table:table-cell table:number-columns-repeated="1024"/>
        </table:table-row>
        <table:named-expressions>
          <table:named-range table:name="Print_Area" table:base-cell-address="$新北市鶯歌區各里人口數及性比例.$A$1" table:cell-range-address="新北市鶯歌區各里人口數及性比例.$A$1:新北市鶯歌區各里人口數及性比例.$AS$25"/>
        </table:named-expressions>
      </table:table>
      <table:table table:name="新北市鶯歌區現住人口年齡分布概況" table:style-name="ta3">
        <table:table-column table:style-name="co15" table:default-cell-style-name="ce327"/>
        <table:table-column table:style-name="co5" table:default-cell-style-name="ce353"/>
        <table:table-column table:style-name="co16" table:number-columns-repeated="15" table:default-cell-style-name="ce327"/>
        <table:table-column table:style-name="co17" table:number-columns-repeated="3" table:default-cell-style-name="ce327"/>
        <table:table-column table:style-name="co13" table:number-columns-repeated="237" table:default-cell-style-name="ce327"/>
        <table:table-column table:style-name="co13" table:number-columns-repeated="766" table:default-cell-style-name="ce303"/>
        <table:table-column table:style-name="co14" table:default-cell-style-name="ce303"/>
        <table:table-row table:style-name="ro23">
          <table:table-cell table:style-name="ce351" office:value-type="string" calcext:value-type="string" table:number-columns-spanned="20" table:number-rows-spanned="1">
            <text:p>新北市鶯歌區現住人口年齡分布概況</text:p>
          </table:table-cell>
          <table:covered-table-cell table:number-columns-repeated="19"/>
          <table:table-cell table:style-name="ce349" table:number-columns-repeated="1004"/>
        </table:table-row>
        <table:table-row table:style-name="ro24">
          <table:table-cell/>
          <table:table-cell table:style-name="ce354"/>
          <table:table-cell table:style-name="ce356" table:number-columns-repeated="7"/>
          <table:table-cell table:number-columns-repeated="7"/>
          <table:table-cell table:style-name="ce367"/>
          <table:table-cell table:style-name="ce356"/>
          <table:table-cell table:style-name="ce367"/>
          <table:table-cell table:style-name="ce367" office:value-type="string" calcext:value-type="string">
            <text:p>單位：人；%</text:p>
          </table:table-cell>
          <table:table-cell table:number-columns-repeated="1004"/>
        </table:table-row>
        <table:table-row table:style-name="ro25">
          <table:table-cell table:style-name="ce326" office:value-type="string" calcext:value-type="string" table:number-columns-spanned="2" table:number-rows-spanned="1">
            <text:p>項目別</text:p>
          </table:table-cell>
          <table:covered-table-cell/>
          <table:table-cell table:style-name="ce328" office:value-type="string" calcext:value-type="string">
            <text:p>總　計</text:p>
          </table:table-cell>
          <table:table-cell table:style-name="ce360" office:value-type="string" calcext:value-type="string">
            <text:p>0~4歲</text:p>
          </table:table-cell>
          <table:table-cell table:style-name="ce360" office:value-type="string" calcext:value-type="string">
            <text:p>5~9歲</text:p>
          </table:table-cell>
          <table:table-cell table:style-name="ce360" office:value-type="string" calcext:value-type="string">
            <text:p>10~14歲</text:p>
          </table:table-cell>
          <table:table-cell table:style-name="ce360" office:value-type="string" calcext:value-type="string">
            <text:p>15~19歲</text:p>
          </table:table-cell>
          <table:table-cell table:style-name="ce360" office:value-type="string" calcext:value-type="string">
            <text:p>20~24歲</text:p>
          </table:table-cell>
          <table:table-cell table:style-name="ce360" office:value-type="string" calcext:value-type="string">
            <text:p>25~29歲</text:p>
          </table:table-cell>
          <table:table-cell table:style-name="ce360" office:value-type="string" calcext:value-type="string">
            <text:p>30~34歲</text:p>
          </table:table-cell>
          <table:table-cell table:style-name="ce360" office:value-type="string" calcext:value-type="string">
            <text:p>35~39歲</text:p>
          </table:table-cell>
          <table:table-cell table:style-name="ce360" office:value-type="string" calcext:value-type="string">
            <text:p>40~44歲</text:p>
          </table:table-cell>
          <table:table-cell table:style-name="ce360" office:value-type="string" calcext:value-type="string">
            <text:p>45~49歲</text:p>
          </table:table-cell>
          <table:table-cell table:style-name="ce360" office:value-type="string" calcext:value-type="string">
            <text:p>50~54歲</text:p>
          </table:table-cell>
          <table:table-cell table:style-name="ce360" office:value-type="string" calcext:value-type="string">
            <text:p>55~59歲</text:p>
          </table:table-cell>
          <table:table-cell table:style-name="ce360" office:value-type="string" calcext:value-type="string">
            <text:p>60~64歲</text:p>
          </table:table-cell>
          <table:table-cell table:style-name="ce368" office:value-type="string" calcext:value-type="string">
            <text:p>65歲以上</text:p>
          </table:table-cell>
          <table:table-cell table:style-name="ce369" office:value-type="string" calcext:value-type="string">
            <text:p>幼年人口占</text:p>
            <text:p>新北市鶯歌區</text:p>
            <text:p>現住人口比率</text:p>
          </table:table-cell>
          <table:table-cell table:style-name="ce369" office:value-type="string" calcext:value-type="string">
            <text:p>青壯年人口占</text:p>
            <text:p>新北市鶯歌區</text:p>
            <text:p>現住人口比率</text:p>
          </table:table-cell>
          <table:table-cell table:style-name="ce370" office:value-type="string" calcext:value-type="string">
            <text:p>老年人口占</text:p>
            <text:p>新北市鶯歌區</text:p>
            <text:p>現住人口比率</text:p>
          </table:table-cell>
          <table:table-cell table:number-columns-repeated="1004"/>
        </table:table-row>
        <table:table-row table:style-name="ro26">
          <table:table-cell table:style-name="ce352" office:value-type="string" calcext:value-type="string" table:number-columns-spanned="1" table:number-rows-spanned="3">
            <text:p>109年底</text:p>
          </table:table-cell>
          <table:table-cell table:style-name="ce355" office:value-type="string" calcext:value-type="string">
            <text:p>總計</text:p>
          </table:table-cell>
          <table:table-cell table:style-name="ce357" table:formula="of:=[.C5]+[.C6]" office:value-type="float" office:value="87674" calcext:value-type="float">
            <text:p>87674 </text:p>
          </table:table-cell>
          <table:table-cell table:style-name="ce361" table:formula="of:=[.D5]+[.D6]" office:value-type="float" office:value="3346" calcext:value-type="float">
            <text:p>3346 </text:p>
          </table:table-cell>
          <table:table-cell table:style-name="ce361" table:formula="of:=[.E5]+[.E6]" office:value-type="float" office:value="4028" calcext:value-type="float">
            <text:p>4028 </text:p>
          </table:table-cell>
          <table:table-cell table:style-name="ce361" table:formula="of:=[.F5]+[.F6]" office:value-type="float" office:value="3913" calcext:value-type="float">
            <text:p>3913 </text:p>
          </table:table-cell>
          <table:table-cell table:style-name="ce361" table:formula="of:=[.G5]+[.G6]" office:value-type="float" office:value="4612" calcext:value-type="float">
            <text:p>4612 </text:p>
          </table:table-cell>
          <table:table-cell table:style-name="ce361" table:formula="of:=[.H5]+[.H6]" office:value-type="float" office:value="6118" calcext:value-type="float">
            <text:p>6118 </text:p>
          </table:table-cell>
          <table:table-cell table:style-name="ce361" table:formula="of:=[.I5]+[.I6]" office:value-type="float" office:value="6343" calcext:value-type="float">
            <text:p>6343 </text:p>
          </table:table-cell>
          <table:table-cell table:style-name="ce361" table:formula="of:=[.J5]+[.J6]" office:value-type="float" office:value="6448" calcext:value-type="float">
            <text:p>6448 </text:p>
          </table:table-cell>
          <table:table-cell table:style-name="ce361" table:formula="of:=[.K5]+[.K6]" office:value-type="float" office:value="7761" calcext:value-type="float">
            <text:p>7761 </text:p>
          </table:table-cell>
          <table:table-cell table:style-name="ce361" table:formula="of:=[.L5]+[.L6]" office:value-type="float" office:value="7736" calcext:value-type="float">
            <text:p>7736 </text:p>
          </table:table-cell>
          <table:table-cell table:style-name="ce361" table:formula="of:=[.M5]+[.M6]" office:value-type="float" office:value="6427" calcext:value-type="float">
            <text:p>6427 </text:p>
          </table:table-cell>
          <table:table-cell table:style-name="ce361" table:formula="of:=[.N5]+[.N6]" office:value-type="float" office:value="6587" calcext:value-type="float">
            <text:p>6587 </text:p>
          </table:table-cell>
          <table:table-cell table:style-name="ce361" table:formula="of:=[.O5]+[.O6]" office:value-type="float" office:value="6790" calcext:value-type="float">
            <text:p>6790 </text:p>
          </table:table-cell>
          <table:table-cell table:style-name="ce361" table:formula="of:=[.P5]+[.P6]" office:value-type="float" office:value="6355" calcext:value-type="float">
            <text:p>6355 </text:p>
          </table:table-cell>
          <table:table-cell table:style-name="ce361" table:formula="of:=[.Q5]+[.Q6]" office:value-type="float" office:value="11210" calcext:value-type="float">
            <text:p>11210 </text:p>
          </table:table-cell>
          <table:table-cell table:style-name="ce345" table:formula="of:=SUM([.D4:.F4])*100/[.C4]" office:value-type="float" office:value="12.8738280448023" calcext:value-type="float">
            <text:p>12.87 </text:p>
          </table:table-cell>
          <table:table-cell table:style-name="ce345" table:formula="of:=SUM([.G4:.P4])*100/[.C4]" office:value-type="float" office:value="74.3401692634076" calcext:value-type="float">
            <text:p>74.34 </text:p>
          </table:table-cell>
          <table:table-cell table:style-name="ce347" table:formula="of:=SUM([.Q4])*100/[.C4]" office:value-type="float" office:value="12.78600269179" calcext:value-type="float">
            <text:p>12.79 </text:p>
          </table:table-cell>
          <table:table-cell table:number-columns-repeated="1004"/>
        </table:table-row>
        <table:table-row table:style-name="ro27">
          <table:covered-table-cell/>
          <table:table-cell table:style-name="ce330" office:value-type="string" calcext:value-type="string">
            <text:p>男</text:p>
          </table:table-cell>
          <table:table-cell table:style-name="ce357" table:formula="of:=[.D5]+[.E5]+[.F5]+[.G5]+[.H5]+[.I5]+[.J5]+[.K5]+[.L5]+[.M5]+[.N5]+[.O5]+[.P5]+[.Q5]" office:value-type="float" office:value="43910" calcext:value-type="float">
            <text:p>43910 </text:p>
          </table:table-cell>
          <table:table-cell table:style-name="ce361" office:value-type="float" office:value="1665" calcext:value-type="float">
            <text:p>1665 </text:p>
          </table:table-cell>
          <table:table-cell table:style-name="ce361" office:value-type="float" office:value="2097" calcext:value-type="float">
            <text:p>2097 </text:p>
          </table:table-cell>
          <table:table-cell table:style-name="ce361" office:value-type="float" office:value="2030" calcext:value-type="float">
            <text:p>2030 </text:p>
          </table:table-cell>
          <table:table-cell table:style-name="ce361" office:value-type="float" office:value="2403" calcext:value-type="float">
            <text:p>2403 </text:p>
          </table:table-cell>
          <table:table-cell table:style-name="ce361" office:value-type="float" office:value="3238" calcext:value-type="float">
            <text:p>3238 </text:p>
          </table:table-cell>
          <table:table-cell table:style-name="ce364" office:value-type="float" office:value="3418" calcext:value-type="float">
            <text:p>3418 </text:p>
          </table:table-cell>
          <table:table-cell table:style-name="ce361" office:value-type="float" office:value="3353" calcext:value-type="float">
            <text:p>3353 </text:p>
          </table:table-cell>
          <table:table-cell table:style-name="ce361" office:value-type="float" office:value="3924" calcext:value-type="float">
            <text:p>3924 </text:p>
          </table:table-cell>
          <table:table-cell table:style-name="ce361" office:value-type="float" office:value="3946" calcext:value-type="float">
            <text:p>3946 </text:p>
          </table:table-cell>
          <table:table-cell table:style-name="ce361" office:value-type="float" office:value="3180" calcext:value-type="float">
            <text:p>3180 </text:p>
          </table:table-cell>
          <table:table-cell table:style-name="ce361" office:value-type="float" office:value="3212" calcext:value-type="float">
            <text:p>3212 </text:p>
          </table:table-cell>
          <table:table-cell table:style-name="ce361" office:value-type="float" office:value="3215" calcext:value-type="float">
            <text:p>3215 </text:p>
          </table:table-cell>
          <table:table-cell table:style-name="ce364" office:value-type="float" office:value="2954" calcext:value-type="float">
            <text:p>2954 </text:p>
          </table:table-cell>
          <table:table-cell table:style-name="ce364" office:value-type="float" office:value="5275" calcext:value-type="float">
            <text:p>5275 </text:p>
          </table:table-cell>
          <table:table-cell table:style-name="ce345" table:formula="of:=SUM([.D5:.F5])*100/[.C5]" office:value-type="float" office:value="13.1906171714871" calcext:value-type="float">
            <text:p>13.19 </text:p>
          </table:table-cell>
          <table:table-cell table:style-name="ce345" table:formula="of:=SUM([.G5:.P5])*100/[.C5]" office:value-type="float" office:value="74.7961739922569" calcext:value-type="float">
            <text:p>74.80 </text:p>
          </table:table-cell>
          <table:table-cell table:style-name="ce347" table:formula="of:=SUM([.Q5])*100/[.C5]" office:value-type="float" office:value="12.013208836256" calcext:value-type="float">
            <text:p>12.01 </text:p>
          </table:table-cell>
          <table:table-cell table:number-columns-repeated="1004"/>
        </table:table-row>
        <table:table-row table:style-name="ro28">
          <table:covered-table-cell/>
          <table:table-cell table:style-name="ce331" office:value-type="string" calcext:value-type="string">
            <text:p>女</text:p>
          </table:table-cell>
          <table:table-cell table:style-name="ce357" table:formula="of:=[.D6]+[.E6]+[.F6]+[.G6]+[.H6]+[.I6]+[.J6]+[.K6]+[.L6]+[.M6]+[.N6]+[.O6]+[.P6]+[.Q6]" office:value-type="float" office:value="43764" calcext:value-type="float">
            <text:p>43764 </text:p>
          </table:table-cell>
          <table:table-cell table:style-name="ce362" office:value-type="float" office:value="1681" calcext:value-type="float">
            <text:p>1681 </text:p>
          </table:table-cell>
          <table:table-cell table:style-name="ce362" office:value-type="float" office:value="1931" calcext:value-type="float">
            <text:p>1931 </text:p>
          </table:table-cell>
          <table:table-cell table:style-name="ce362" office:value-type="float" office:value="1883" calcext:value-type="float">
            <text:p>1883 </text:p>
          </table:table-cell>
          <table:table-cell table:style-name="ce362" office:value-type="float" office:value="2209" calcext:value-type="float">
            <text:p>2209 </text:p>
          </table:table-cell>
          <table:table-cell table:style-name="ce362" office:value-type="float" office:value="2880" calcext:value-type="float">
            <text:p>2880 </text:p>
          </table:table-cell>
          <table:table-cell table:style-name="ce365" office:value-type="float" office:value="2925" calcext:value-type="float">
            <text:p>2925 </text:p>
          </table:table-cell>
          <table:table-cell table:style-name="ce362" office:value-type="float" office:value="3095" calcext:value-type="float">
            <text:p>3095 </text:p>
          </table:table-cell>
          <table:table-cell table:style-name="ce362" office:value-type="float" office:value="3837" calcext:value-type="float">
            <text:p>3837 </text:p>
          </table:table-cell>
          <table:table-cell table:style-name="ce362" office:value-type="float" office:value="3790" calcext:value-type="float">
            <text:p>3790 </text:p>
          </table:table-cell>
          <table:table-cell table:style-name="ce362" office:value-type="float" office:value="3247" calcext:value-type="float">
            <text:p>3247 </text:p>
          </table:table-cell>
          <table:table-cell table:style-name="ce362" office:value-type="float" office:value="3375" calcext:value-type="float">
            <text:p>3375 </text:p>
          </table:table-cell>
          <table:table-cell table:style-name="ce362" office:value-type="float" office:value="3575" calcext:value-type="float">
            <text:p>3575 </text:p>
          </table:table-cell>
          <table:table-cell table:style-name="ce365" office:value-type="float" office:value="3401" calcext:value-type="float">
            <text:p>3401 </text:p>
          </table:table-cell>
          <table:table-cell table:style-name="ce365" office:value-type="float" office:value="5935" calcext:value-type="float">
            <text:p>5935 </text:p>
          </table:table-cell>
          <table:table-cell table:style-name="ce345" table:formula="of:=SUM([.D6:.F6])*100/[.C6]" office:value-type="float" office:value="12.5559820857326" calcext:value-type="float">
            <text:p>12.56 </text:p>
          </table:table-cell>
          <table:table-cell table:style-name="ce345" table:formula="of:=SUM([.G6:.P6])*100/[.C6]" office:value-type="float" office:value="73.8826432684398" calcext:value-type="float">
            <text:p>73.88 </text:p>
          </table:table-cell>
          <table:table-cell table:style-name="ce347" table:formula="of:=SUM([.Q6])*100/[.C6]" office:value-type="float" office:value="13.5613746458276" calcext:value-type="float">
            <text:p>13.56 </text:p>
          </table:table-cell>
          <table:table-cell table:number-columns-repeated="1004"/>
        </table:table-row>
        <table:table-row table:style-name="ro26">
          <table:table-cell table:style-name="ce352" office:value-type="string" calcext:value-type="string" table:number-columns-spanned="1" table:number-rows-spanned="3">
            <text:p>108年底</text:p>
          </table:table-cell>
          <table:table-cell table:style-name="ce355" office:value-type="string" calcext:value-type="string">
            <text:p>總計</text:p>
          </table:table-cell>
          <table:table-cell table:style-name="ce357" table:formula="of:=[.C8]+[.C9]" office:value-type="float" office:value="86869" calcext:value-type="float">
            <text:p>86869 </text:p>
          </table:table-cell>
          <table:table-cell table:style-name="ce361" table:formula="of:=[.D8]+[.D9]" office:value-type="float" office:value="3353" calcext:value-type="float">
            <text:p>3353 </text:p>
          </table:table-cell>
          <table:table-cell table:style-name="ce361" table:formula="of:=[.E8]+[.E9]" office:value-type="float" office:value="3822" calcext:value-type="float">
            <text:p>3822 </text:p>
          </table:table-cell>
          <table:table-cell table:style-name="ce361" table:formula="of:=[.F8]+[.F9]" office:value-type="float" office:value="4103" calcext:value-type="float">
            <text:p>4103 </text:p>
          </table:table-cell>
          <table:table-cell table:style-name="ce361" table:formula="of:=[.G8]+[.G9]" office:value-type="float" office:value="5078" calcext:value-type="float">
            <text:p>5078 </text:p>
          </table:table-cell>
          <table:table-cell table:style-name="ce361" table:formula="of:=[.H8]+[.H9]" office:value-type="float" office:value="6149" calcext:value-type="float">
            <text:p>6149 </text:p>
          </table:table-cell>
          <table:table-cell table:style-name="ce361" table:formula="of:=[.I8]+[.I9]" office:value-type="float" office:value="6396" calcext:value-type="float">
            <text:p>6396 </text:p>
          </table:table-cell>
          <table:table-cell table:style-name="ce361" table:formula="of:=[.J8]+[.J9]" office:value-type="float" office:value="6285" calcext:value-type="float">
            <text:p>6285 </text:p>
          </table:table-cell>
          <table:table-cell table:style-name="ce361" table:formula="of:=[.K8]+[.K9]" office:value-type="float" office:value="7786" calcext:value-type="float">
            <text:p>7786 </text:p>
          </table:table-cell>
          <table:table-cell table:style-name="ce361" table:formula="of:=[.L8]+[.L9]" office:value-type="float" office:value="7438" calcext:value-type="float">
            <text:p>7438 </text:p>
          </table:table-cell>
          <table:table-cell table:style-name="ce361" table:formula="of:=[.M8]+[.M9]" office:value-type="float" office:value="6369" calcext:value-type="float">
            <text:p>6369 </text:p>
          </table:table-cell>
          <table:table-cell table:style-name="ce361" table:formula="of:=[.N8]+[.N9]" office:value-type="float" office:value="6632" calcext:value-type="float">
            <text:p>6632 </text:p>
          </table:table-cell>
          <table:table-cell table:style-name="ce361" table:formula="of:=[.O8]+[.O9]" office:value-type="float" office:value="6829" calcext:value-type="float">
            <text:p>6829 </text:p>
          </table:table-cell>
          <table:table-cell table:style-name="ce361" table:formula="of:=[.P8]+[.P9]" office:value-type="float" office:value="6142" calcext:value-type="float">
            <text:p>6142 </text:p>
          </table:table-cell>
          <table:table-cell table:style-name="ce361" table:formula="of:=[.Q8]+[.Q9]" office:value-type="float" office:value="10487" calcext:value-type="float">
            <text:p>10487 </text:p>
          </table:table-cell>
          <table:table-cell table:style-name="ce345" table:formula="of:=SUM([.D7:.F7])*100/[.C7]" office:value-type="float" office:value="12.9827671551417" calcext:value-type="float">
            <text:p>12.98 </text:p>
          </table:table-cell>
          <table:table-cell table:style-name="ce345" table:formula="of:=SUM([.G7:.P7])*100/[.C7]" office:value-type="float" office:value="74.945032174884" calcext:value-type="float">
            <text:p>74.95 </text:p>
          </table:table-cell>
          <table:table-cell table:style-name="ce347" table:formula="of:=SUM([.Q7])*100/[.C7]" office:value-type="float" office:value="12.0722006699743" calcext:value-type="float">
            <text:p>12.07 </text:p>
          </table:table-cell>
          <table:table-cell table:number-columns-repeated="1004"/>
        </table:table-row>
        <table:table-row table:style-name="ro27">
          <table:covered-table-cell/>
          <table:table-cell table:style-name="ce330" office:value-type="string" calcext:value-type="string">
            <text:p>男</text:p>
          </table:table-cell>
          <table:table-cell table:style-name="ce357" table:formula="of:=[.D8]+[.E8]+[.F8]+[.G8]+[.H8]+[.I8]+[.J8]+[.K8]+[.L8]+[.M8]+[.N8]+[.O8]+[.P8]+[.Q8]" office:value-type="float" office:value="43516" calcext:value-type="float">
            <text:p>43516 </text:p>
          </table:table-cell>
          <table:table-cell table:style-name="ce361" office:value-type="float" office:value="1716" calcext:value-type="float">
            <text:p>1716 </text:p>
          </table:table-cell>
          <table:table-cell table:style-name="ce361" office:value-type="float" office:value="2008" calcext:value-type="float">
            <text:p>2008 </text:p>
          </table:table-cell>
          <table:table-cell table:style-name="ce361" office:value-type="float" office:value="2105" calcext:value-type="float">
            <text:p>2105 </text:p>
          </table:table-cell>
          <table:table-cell table:style-name="ce361" office:value-type="float" office:value="2663" calcext:value-type="float">
            <text:p>2663 </text:p>
          </table:table-cell>
          <table:table-cell table:style-name="ce361" office:value-type="float" office:value="3263" calcext:value-type="float">
            <text:p>3263 </text:p>
          </table:table-cell>
          <table:table-cell table:style-name="ce364" office:value-type="float" office:value="3388" calcext:value-type="float">
            <text:p>3388 </text:p>
          </table:table-cell>
          <table:table-cell table:style-name="ce361" office:value-type="float" office:value="3272" calcext:value-type="float">
            <text:p>3272 </text:p>
          </table:table-cell>
          <table:table-cell table:style-name="ce361" office:value-type="float" office:value="3904" calcext:value-type="float">
            <text:p>3904 </text:p>
          </table:table-cell>
          <table:table-cell table:style-name="ce361" office:value-type="float" office:value="3797" calcext:value-type="float">
            <text:p>3797 </text:p>
          </table:table-cell>
          <table:table-cell table:style-name="ce361" office:value-type="float" office:value="3115" calcext:value-type="float">
            <text:p>3115 </text:p>
          </table:table-cell>
          <table:table-cell table:style-name="ce361" office:value-type="float" office:value="3230" calcext:value-type="float">
            <text:p>3230 </text:p>
          </table:table-cell>
          <table:table-cell table:style-name="ce361" office:value-type="float" office:value="3246" calcext:value-type="float">
            <text:p>3246 </text:p>
          </table:table-cell>
          <table:table-cell table:style-name="ce364" office:value-type="float" office:value="2908" calcext:value-type="float">
            <text:p>2908 </text:p>
          </table:table-cell>
          <table:table-cell table:style-name="ce364" office:value-type="float" office:value="4901" calcext:value-type="float">
            <text:p>4901 </text:p>
          </table:table-cell>
          <table:table-cell table:style-name="ce345" table:formula="of:=SUM([.D8:.F8])*100/[.C8]" office:value-type="float" office:value="13.3950730765695" calcext:value-type="float">
            <text:p>13.40 </text:p>
          </table:table-cell>
          <table:table-cell table:style-name="ce345" table:formula="of:=SUM([.G8:.P8])*100/[.C8]" office:value-type="float" office:value="75.3424027943745" calcext:value-type="float">
            <text:p>75.34 </text:p>
          </table:table-cell>
          <table:table-cell table:style-name="ce347" table:formula="of:=SUM([.Q8])*100/[.C8]" office:value-type="float" office:value="11.262524129056" calcext:value-type="float">
            <text:p>11.26 </text:p>
          </table:table-cell>
          <table:table-cell table:number-columns-repeated="1004"/>
        </table:table-row>
        <table:table-row table:style-name="ro28">
          <table:covered-table-cell/>
          <table:table-cell table:style-name="ce331" office:value-type="string" calcext:value-type="string">
            <text:p>女</text:p>
          </table:table-cell>
          <table:table-cell table:style-name="ce357" table:formula="of:=[.D9]+[.E9]+[.F9]+[.G9]+[.H9]+[.I9]+[.J9]+[.K9]+[.L9]+[.M9]+[.N9]+[.O9]+[.P9]+[.Q9]" office:value-type="float" office:value="43353" calcext:value-type="float">
            <text:p>43353 </text:p>
          </table:table-cell>
          <table:table-cell table:style-name="ce362" office:value-type="float" office:value="1637" calcext:value-type="float">
            <text:p>1637 </text:p>
          </table:table-cell>
          <table:table-cell table:style-name="ce362" office:value-type="float" office:value="1814" calcext:value-type="float">
            <text:p>1814 </text:p>
          </table:table-cell>
          <table:table-cell table:style-name="ce362" office:value-type="float" office:value="1998" calcext:value-type="float">
            <text:p>1998 </text:p>
          </table:table-cell>
          <table:table-cell table:style-name="ce362" office:value-type="float" office:value="2415" calcext:value-type="float">
            <text:p>2415 </text:p>
          </table:table-cell>
          <table:table-cell table:style-name="ce362" office:value-type="float" office:value="2886" calcext:value-type="float">
            <text:p>2886 </text:p>
          </table:table-cell>
          <table:table-cell table:style-name="ce365" office:value-type="float" office:value="3008" calcext:value-type="float">
            <text:p>3008 </text:p>
          </table:table-cell>
          <table:table-cell table:style-name="ce362" office:value-type="float" office:value="3013" calcext:value-type="float">
            <text:p>3013 </text:p>
          </table:table-cell>
          <table:table-cell table:style-name="ce362" office:value-type="float" office:value="3882" calcext:value-type="float">
            <text:p>3882 </text:p>
          </table:table-cell>
          <table:table-cell table:style-name="ce362" office:value-type="float" office:value="3641" calcext:value-type="float">
            <text:p>3641 </text:p>
          </table:table-cell>
          <table:table-cell table:style-name="ce362" office:value-type="float" office:value="3254" calcext:value-type="float">
            <text:p>3254 </text:p>
          </table:table-cell>
          <table:table-cell table:style-name="ce362" office:value-type="float" office:value="3402" calcext:value-type="float">
            <text:p>3402 </text:p>
          </table:table-cell>
          <table:table-cell table:style-name="ce362" office:value-type="float" office:value="3583" calcext:value-type="float">
            <text:p>3583 </text:p>
          </table:table-cell>
          <table:table-cell table:style-name="ce365" office:value-type="float" office:value="3234" calcext:value-type="float">
            <text:p>3234 </text:p>
          </table:table-cell>
          <table:table-cell table:style-name="ce365" office:value-type="float" office:value="5586" calcext:value-type="float">
            <text:p>5586 </text:p>
          </table:table-cell>
          <table:table-cell table:style-name="ce345" table:formula="of:=SUM([.D9:.F9])*100/[.C9]" office:value-type="float" office:value="12.5689110326852" calcext:value-type="float">
            <text:p>12.57 </text:p>
          </table:table-cell>
          <table:table-cell table:style-name="ce345" table:formula="of:=SUM([.G9:.P9])*100/[.C9]" office:value-type="float" office:value="74.5461675085923" calcext:value-type="float">
            <text:p>74.55 </text:p>
          </table:table-cell>
          <table:table-cell table:style-name="ce347" table:formula="of:=SUM([.Q9])*100/[.C9]" office:value-type="float" office:value="12.8849214587226" calcext:value-type="float">
            <text:p>12.88 </text:p>
          </table:table-cell>
          <table:table-cell table:number-columns-repeated="1004"/>
        </table:table-row>
        <table:table-row table:style-name="ro26">
          <table:table-cell table:style-name="ce352" office:value-type="string" calcext:value-type="string" table:number-columns-spanned="1" table:number-rows-spanned="3">
            <text:p>107年底</text:p>
          </table:table-cell>
          <table:table-cell table:style-name="ce355" office:value-type="string" calcext:value-type="string">
            <text:p>總計</text:p>
          </table:table-cell>
          <table:table-cell table:style-name="ce357" office:value-type="float" office:value="86361" calcext:value-type="float">
            <text:p>86361 </text:p>
          </table:table-cell>
          <table:table-cell table:style-name="ce361" office:value-type="float" office:value="3414" calcext:value-type="float">
            <text:p>3414 </text:p>
          </table:table-cell>
          <table:table-cell table:style-name="ce361" office:value-type="float" office:value="3797" calcext:value-type="float">
            <text:p>3797 </text:p>
          </table:table-cell>
          <table:table-cell table:style-name="ce361" office:value-type="float" office:value="4186" calcext:value-type="float">
            <text:p>4186 </text:p>
          </table:table-cell>
          <table:table-cell table:style-name="ce361" office:value-type="float" office:value="5389" calcext:value-type="float">
            <text:p>5389 </text:p>
          </table:table-cell>
          <table:table-cell table:style-name="ce361" office:value-type="float" office:value="6178" calcext:value-type="float">
            <text:p>6178 </text:p>
          </table:table-cell>
          <table:table-cell table:style-name="ce364" office:value-type="float" office:value="6388" calcext:value-type="float">
            <text:p>6388 </text:p>
          </table:table-cell>
          <table:table-cell table:style-name="ce361" office:value-type="float" office:value="6432" calcext:value-type="float">
            <text:p>6432 </text:p>
          </table:table-cell>
          <table:table-cell table:style-name="ce361" office:value-type="float" office:value="7768" calcext:value-type="float">
            <text:p>7768 </text:p>
          </table:table-cell>
          <table:table-cell table:style-name="ce361" office:value-type="float" office:value="7205" calcext:value-type="float">
            <text:p>7205 </text:p>
          </table:table-cell>
          <table:table-cell table:style-name="ce361" office:value-type="float" office:value="6398" calcext:value-type="float">
            <text:p>6398 </text:p>
          </table:table-cell>
          <table:table-cell table:style-name="ce361" office:value-type="float" office:value="6584" calcext:value-type="float">
            <text:p>6584 </text:p>
          </table:table-cell>
          <table:table-cell table:style-name="ce361" office:value-type="float" office:value="6824" calcext:value-type="float">
            <text:p>6824 </text:p>
          </table:table-cell>
          <table:table-cell table:style-name="ce364" office:value-type="float" office:value="5925" calcext:value-type="float">
            <text:p>5925 </text:p>
          </table:table-cell>
          <table:table-cell table:style-name="ce364" office:value-type="float" office:value="9873" calcext:value-type="float">
            <text:p>9873 </text:p>
          </table:table-cell>
          <table:table-cell table:style-name="ce345" table:formula="of:=SUM([.D10:.F10])*100/[.C10]" office:value-type="float" office:value="13.1969291694168" calcext:value-type="float">
            <text:p>13.20 </text:p>
          </table:table-cell>
          <table:table-cell table:style-name="ce345" table:formula="of:=SUM([.G10:.P10])*100/[.C10]" office:value-type="float" office:value="75.3708271094591" calcext:value-type="float">
            <text:p>75.37 </text:p>
          </table:table-cell>
          <table:table-cell table:style-name="ce347" table:formula="of:=SUM([.Q10])*100/[.C10]" office:value-type="float" office:value="11.4322437211241" calcext:value-type="float">
            <text:p>11.43 </text:p>
          </table:table-cell>
          <table:table-cell table:number-columns-repeated="1004"/>
        </table:table-row>
        <table:table-row table:style-name="ro27">
          <table:covered-table-cell/>
          <table:table-cell table:style-name="ce330" office:value-type="string" calcext:value-type="string">
            <text:p>男</text:p>
          </table:table-cell>
          <table:table-cell table:style-name="ce357" office:value-type="float" office:value="43281" calcext:value-type="float">
            <text:p>43281 </text:p>
          </table:table-cell>
          <table:table-cell table:style-name="ce361" office:value-type="float" office:value="1788" calcext:value-type="float">
            <text:p>1788 </text:p>
          </table:table-cell>
          <table:table-cell table:style-name="ce361" office:value-type="float" office:value="1967" calcext:value-type="float">
            <text:p>1967 </text:p>
          </table:table-cell>
          <table:table-cell table:style-name="ce361" office:value-type="float" office:value="2124" calcext:value-type="float">
            <text:p>2124 </text:p>
          </table:table-cell>
          <table:table-cell table:style-name="ce361" office:value-type="float" office:value="2867" calcext:value-type="float">
            <text:p>2867 </text:p>
          </table:table-cell>
          <table:table-cell table:style-name="ce361" office:value-type="float" office:value="3277" calcext:value-type="float">
            <text:p>3277 </text:p>
          </table:table-cell>
          <table:table-cell table:style-name="ce364" office:value-type="float" office:value="3359" calcext:value-type="float">
            <text:p>3359 </text:p>
          </table:table-cell>
          <table:table-cell table:style-name="ce361" office:value-type="float" office:value="3310" calcext:value-type="float">
            <text:p>3310 </text:p>
          </table:table-cell>
          <table:table-cell table:style-name="ce361" office:value-type="float" office:value="3929" calcext:value-type="float">
            <text:p>3929 </text:p>
          </table:table-cell>
          <table:table-cell table:style-name="ce361" office:value-type="float" office:value="3637" calcext:value-type="float">
            <text:p>3637 </text:p>
          </table:table-cell>
          <table:table-cell table:style-name="ce361" office:value-type="float" office:value="3101" calcext:value-type="float">
            <text:p>3101 </text:p>
          </table:table-cell>
          <table:table-cell table:style-name="ce361" office:value-type="float" office:value="3210" calcext:value-type="float">
            <text:p>3210 </text:p>
          </table:table-cell>
          <table:table-cell table:style-name="ce361" office:value-type="float" office:value="3242" calcext:value-type="float">
            <text:p>3242 </text:p>
          </table:table-cell>
          <table:table-cell table:style-name="ce364" office:value-type="float" office:value="2829" calcext:value-type="float">
            <text:p>2829 </text:p>
          </table:table-cell>
          <table:table-cell table:style-name="ce364" office:value-type="float" office:value="4641" calcext:value-type="float">
            <text:p>4641 </text:p>
          </table:table-cell>
          <table:table-cell table:style-name="ce345" table:formula="of:=SUM([.D11:.F11])*100/[.C11]" office:value-type="float" office:value="13.5833275571267" calcext:value-type="float">
            <text:p>13.58 </text:p>
          </table:table-cell>
          <table:table-cell table:style-name="ce345" table:formula="of:=SUM([.G11:.P11])*100/[.C11]" office:value-type="float" office:value="75.6937224186133" calcext:value-type="float">
            <text:p>75.69 </text:p>
          </table:table-cell>
          <table:table-cell table:style-name="ce347" table:formula="of:=SUM([.Q11])*100/[.C11]" office:value-type="float" office:value="10.7229500242601" calcext:value-type="float">
            <text:p>10.72 </text:p>
          </table:table-cell>
          <table:table-cell table:number-columns-repeated="1004"/>
        </table:table-row>
        <table:table-row table:style-name="ro28">
          <table:covered-table-cell/>
          <table:table-cell table:style-name="ce331" office:value-type="string" calcext:value-type="string">
            <text:p>女</text:p>
          </table:table-cell>
          <table:table-cell table:style-name="ce358" office:value-type="float" office:value="43080" calcext:value-type="float">
            <text:p>43080 </text:p>
          </table:table-cell>
          <table:table-cell table:style-name="ce362" office:value-type="float" office:value="1626" calcext:value-type="float">
            <text:p>1626 </text:p>
          </table:table-cell>
          <table:table-cell table:style-name="ce362" office:value-type="float" office:value="1830" calcext:value-type="float">
            <text:p>1830 </text:p>
          </table:table-cell>
          <table:table-cell table:style-name="ce362" office:value-type="float" office:value="2062" calcext:value-type="float">
            <text:p>2062 </text:p>
          </table:table-cell>
          <table:table-cell table:style-name="ce362" office:value-type="float" office:value="2522" calcext:value-type="float">
            <text:p>2522 </text:p>
          </table:table-cell>
          <table:table-cell table:style-name="ce362" office:value-type="float" office:value="2901" calcext:value-type="float">
            <text:p>2901 </text:p>
          </table:table-cell>
          <table:table-cell table:style-name="ce365" office:value-type="float" office:value="3029" calcext:value-type="float">
            <text:p>3029 </text:p>
          </table:table-cell>
          <table:table-cell table:style-name="ce362" office:value-type="float" office:value="3122" calcext:value-type="float">
            <text:p>3122 </text:p>
          </table:table-cell>
          <table:table-cell table:style-name="ce362" office:value-type="float" office:value="3839" calcext:value-type="float">
            <text:p>3839 </text:p>
          </table:table-cell>
          <table:table-cell table:style-name="ce362" office:value-type="float" office:value="3568" calcext:value-type="float">
            <text:p>3568 </text:p>
          </table:table-cell>
          <table:table-cell table:style-name="ce362" office:value-type="float" office:value="3297" calcext:value-type="float">
            <text:p>3297 </text:p>
          </table:table-cell>
          <table:table-cell table:style-name="ce362" office:value-type="float" office:value="3374" calcext:value-type="float">
            <text:p>3374 </text:p>
          </table:table-cell>
          <table:table-cell table:style-name="ce362" office:value-type="float" office:value="3582" calcext:value-type="float">
            <text:p>3582 </text:p>
          </table:table-cell>
          <table:table-cell table:style-name="ce365" office:value-type="float" office:value="3096" calcext:value-type="float">
            <text:p>3096 </text:p>
          </table:table-cell>
          <table:table-cell table:style-name="ce365" office:value-type="float" office:value="5232" calcext:value-type="float">
            <text:p>5232 </text:p>
          </table:table-cell>
          <table:table-cell table:style-name="ce345" table:formula="of:=SUM([.D12:.F12])*100/[.C12]" office:value-type="float" office:value="12.8087279480037" calcext:value-type="float">
            <text:p>12.81 </text:p>
          </table:table-cell>
          <table:table-cell table:style-name="ce345" table:formula="of:=SUM([.G12:.P12])*100/[.C12]" office:value-type="float" office:value="75.0464252553389" calcext:value-type="float">
            <text:p>75.05 </text:p>
          </table:table-cell>
          <table:table-cell table:style-name="ce347" table:formula="of:=SUM([.Q12])*100/[.C12]" office:value-type="float" office:value="12.1448467966574" calcext:value-type="float">
            <text:p>12.14 </text:p>
          </table:table-cell>
          <table:table-cell table:number-columns-repeated="1004"/>
        </table:table-row>
        <table:table-row table:style-name="ro26">
          <table:table-cell table:style-name="ce352" office:value-type="string" calcext:value-type="string" table:number-columns-spanned="1" table:number-rows-spanned="3">
            <text:p>106年底</text:p>
          </table:table-cell>
          <table:table-cell table:style-name="ce355" office:value-type="string" calcext:value-type="string">
            <text:p>總計</text:p>
          </table:table-cell>
          <table:table-cell table:style-name="ce357" office:value-type="float" office:value="86593" calcext:value-type="float">
            <text:p>86593 </text:p>
          </table:table-cell>
          <table:table-cell table:style-name="ce361" office:value-type="float" office:value="3650" calcext:value-type="float">
            <text:p>3650 </text:p>
          </table:table-cell>
          <table:table-cell table:style-name="ce361" office:value-type="float" office:value="3857" calcext:value-type="float">
            <text:p>3857 </text:p>
          </table:table-cell>
          <table:table-cell table:style-name="ce361" office:value-type="float" office:value="4353" calcext:value-type="float">
            <text:p>4353 </text:p>
          </table:table-cell>
          <table:table-cell table:style-name="ce361" office:value-type="float" office:value="5616" calcext:value-type="float">
            <text:p>5616 </text:p>
          </table:table-cell>
          <table:table-cell table:style-name="ce361" office:value-type="float" office:value="6425" calcext:value-type="float">
            <text:p>6425 </text:p>
          </table:table-cell>
          <table:table-cell table:style-name="ce364" office:value-type="float" office:value="6403" calcext:value-type="float">
            <text:p>6403 </text:p>
          </table:table-cell>
          <table:table-cell table:style-name="ce361" office:value-type="float" office:value="6618" calcext:value-type="float">
            <text:p>6618 </text:p>
          </table:table-cell>
          <table:table-cell table:style-name="ce361" office:value-type="float" office:value="7861" calcext:value-type="float">
            <text:p>7861 </text:p>
          </table:table-cell>
          <table:table-cell table:style-name="ce361" office:value-type="float" office:value="6830" calcext:value-type="float">
            <text:p>6830 </text:p>
          </table:table-cell>
          <table:table-cell table:style-name="ce361" office:value-type="float" office:value="6552" calcext:value-type="float">
            <text:p>6552 </text:p>
          </table:table-cell>
          <table:table-cell table:style-name="ce361" office:value-type="float" office:value="6727" calcext:value-type="float">
            <text:p>6727 </text:p>
          </table:table-cell>
          <table:table-cell table:style-name="ce361" office:value-type="float" office:value="6765" calcext:value-type="float">
            <text:p>6765 </text:p>
          </table:table-cell>
          <table:table-cell table:style-name="ce364" office:value-type="float" office:value="5610" calcext:value-type="float">
            <text:p>5610 </text:p>
          </table:table-cell>
          <table:table-cell table:style-name="ce364" office:value-type="float" office:value="9326" calcext:value-type="float">
            <text:p>9326 </text:p>
          </table:table-cell>
          <table:table-cell table:style-name="ce345" table:formula="of:=SUM([.D13:.F13])*100/[.C13]" office:value-type="float" office:value="13.6962572032381" calcext:value-type="float">
            <text:p>13.70 </text:p>
          </table:table-cell>
          <table:table-cell table:style-name="ce345" table:formula="of:=SUM([.G13:.P13])*100/[.C13]" office:value-type="float" office:value="75.5338191308766" calcext:value-type="float">
            <text:p>75.53 </text:p>
          </table:table-cell>
          <table:table-cell table:style-name="ce347" table:formula="of:=SUM([.Q13])*100/[.C13]" office:value-type="float" office:value="10.7699236658852" calcext:value-type="float">
            <text:p>10.77 </text:p>
          </table:table-cell>
          <table:table-cell table:number-columns-repeated="1004"/>
        </table:table-row>
        <table:table-row table:style-name="ro27">
          <table:covered-table-cell/>
          <table:table-cell table:style-name="ce330" office:value-type="string" calcext:value-type="string">
            <text:p>男</text:p>
          </table:table-cell>
          <table:table-cell table:style-name="ce357" office:value-type="float" office:value="43404" calcext:value-type="float">
            <text:p>43404 </text:p>
          </table:table-cell>
          <table:table-cell table:style-name="ce361" office:value-type="float" office:value="1876" calcext:value-type="float">
            <text:p>1876 </text:p>
          </table:table-cell>
          <table:table-cell table:style-name="ce361" office:value-type="float" office:value="1978" calcext:value-type="float">
            <text:p>1978 </text:p>
          </table:table-cell>
          <table:table-cell table:style-name="ce361" office:value-type="float" office:value="2237" calcext:value-type="float">
            <text:p>2237 </text:p>
          </table:table-cell>
          <table:table-cell table:style-name="ce361" office:value-type="float" office:value="3000" calcext:value-type="float">
            <text:p>3000 </text:p>
          </table:table-cell>
          <table:table-cell table:style-name="ce361" office:value-type="float" office:value="3418" calcext:value-type="float">
            <text:p>3418 </text:p>
          </table:table-cell>
          <table:table-cell table:style-name="ce364" office:value-type="float" office:value="3358" calcext:value-type="float">
            <text:p>3358 </text:p>
          </table:table-cell>
          <table:table-cell table:style-name="ce361" office:value-type="float" office:value="3383" calcext:value-type="float">
            <text:p>3383 </text:p>
          </table:table-cell>
          <table:table-cell table:style-name="ce361" office:value-type="float" office:value="3967" calcext:value-type="float">
            <text:p>3967 </text:p>
          </table:table-cell>
          <table:table-cell table:style-name="ce361" office:value-type="float" office:value="3414" calcext:value-type="float">
            <text:p>3414 </text:p>
          </table:table-cell>
          <table:table-cell table:style-name="ce361" office:value-type="float" office:value="3219" calcext:value-type="float">
            <text:p>3219 </text:p>
          </table:table-cell>
          <table:table-cell table:style-name="ce361" office:value-type="float" office:value="3230" calcext:value-type="float">
            <text:p>3230 </text:p>
          </table:table-cell>
          <table:table-cell table:style-name="ce361" office:value-type="float" office:value="3236" calcext:value-type="float">
            <text:p>3236 </text:p>
          </table:table-cell>
          <table:table-cell table:style-name="ce364" office:value-type="float" office:value="2691" calcext:value-type="float">
            <text:p>2691 </text:p>
          </table:table-cell>
          <table:table-cell table:style-name="ce364" office:value-type="float" office:value="4397" calcext:value-type="float">
            <text:p>4397 </text:p>
          </table:table-cell>
          <table:table-cell table:style-name="ce345" table:formula="of:=SUM([.D14:.F14])*100/[.C14]" office:value-type="float" office:value="14.0332688231499" calcext:value-type="float">
            <text:p>14.03 </text:p>
          </table:table-cell>
          <table:table-cell table:style-name="ce345" table:formula="of:=SUM([.G14:.P14])*100/[.C14]" office:value-type="float" office:value="75.8363284489909" calcext:value-type="float">
            <text:p>75.84 </text:p>
          </table:table-cell>
          <table:table-cell table:style-name="ce347" table:formula="of:=SUM([.Q14])*100/[.C14]" office:value-type="float" office:value="10.1304027278592" calcext:value-type="float">
            <text:p>10.13 </text:p>
          </table:table-cell>
          <table:table-cell table:number-columns-repeated="1004"/>
        </table:table-row>
        <table:table-row table:style-name="ro28">
          <table:covered-table-cell/>
          <table:table-cell table:style-name="ce331" office:value-type="string" calcext:value-type="string">
            <text:p>女</text:p>
          </table:table-cell>
          <table:table-cell table:style-name="ce358" office:value-type="float" office:value="43189" calcext:value-type="float">
            <text:p>43189 </text:p>
          </table:table-cell>
          <table:table-cell table:style-name="ce362" office:value-type="float" office:value="1774" calcext:value-type="float">
            <text:p>1774 </text:p>
          </table:table-cell>
          <table:table-cell table:style-name="ce362" office:value-type="float" office:value="1879" calcext:value-type="float">
            <text:p>1879 </text:p>
          </table:table-cell>
          <table:table-cell table:style-name="ce362" office:value-type="float" office:value="2116" calcext:value-type="float">
            <text:p>2116 </text:p>
          </table:table-cell>
          <table:table-cell table:style-name="ce362" office:value-type="float" office:value="2616" calcext:value-type="float">
            <text:p>2616 </text:p>
          </table:table-cell>
          <table:table-cell table:style-name="ce362" office:value-type="float" office:value="3007" calcext:value-type="float">
            <text:p>3007 </text:p>
          </table:table-cell>
          <table:table-cell table:style-name="ce365" office:value-type="float" office:value="3045" calcext:value-type="float">
            <text:p>3045 </text:p>
          </table:table-cell>
          <table:table-cell table:style-name="ce362" office:value-type="float" office:value="3235" calcext:value-type="float">
            <text:p>3235 </text:p>
          </table:table-cell>
          <table:table-cell table:style-name="ce362" office:value-type="float" office:value="3894" calcext:value-type="float">
            <text:p>3894 </text:p>
          </table:table-cell>
          <table:table-cell table:style-name="ce362" office:value-type="float" office:value="3416" calcext:value-type="float">
            <text:p>3416 </text:p>
          </table:table-cell>
          <table:table-cell table:style-name="ce362" office:value-type="float" office:value="3333" calcext:value-type="float">
            <text:p>3333 </text:p>
          </table:table-cell>
          <table:table-cell table:style-name="ce362" office:value-type="float" office:value="3497" calcext:value-type="float">
            <text:p>3497 </text:p>
          </table:table-cell>
          <table:table-cell table:style-name="ce362" office:value-type="float" office:value="3529" calcext:value-type="float">
            <text:p>3529 </text:p>
          </table:table-cell>
          <table:table-cell table:style-name="ce365" office:value-type="float" office:value="2919" calcext:value-type="float">
            <text:p>2919 </text:p>
          </table:table-cell>
          <table:table-cell table:style-name="ce365" office:value-type="float" office:value="4929" calcext:value-type="float">
            <text:p>4929 </text:p>
          </table:table-cell>
          <table:table-cell table:style-name="ce345" table:formula="of:=SUM([.D15:.F15])*100/[.C15]" office:value-type="float" office:value="13.3575678992336" calcext:value-type="float">
            <text:p>13.36 </text:p>
          </table:table-cell>
          <table:table-cell table:style-name="ce345" table:formula="of:=SUM([.G15:.P15])*100/[.C15]" office:value-type="float" office:value="75.2298038852486" calcext:value-type="float">
            <text:p>75.23 </text:p>
          </table:table-cell>
          <table:table-cell table:style-name="ce347" table:formula="of:=SUM([.Q15])*100/[.C15]" office:value-type="float" office:value="11.4126282155178" calcext:value-type="float">
            <text:p>11.41 </text:p>
          </table:table-cell>
          <table:table-cell table:number-columns-repeated="1004"/>
        </table:table-row>
        <table:table-row table:style-name="ro29">
          <table:table-cell table:style-name="ce352" office:value-type="string" calcext:value-type="string" table:number-columns-spanned="1" table:number-rows-spanned="3">
            <text:p>105年底</text:p>
          </table:table-cell>
          <table:table-cell table:style-name="ce355" office:value-type="string" calcext:value-type="string">
            <text:p>總計</text:p>
          </table:table-cell>
          <table:table-cell table:style-name="ce357" office:value-type="float" office:value="87231" calcext:value-type="float">
            <text:p>87231 </text:p>
          </table:table-cell>
          <table:table-cell table:style-name="ce361" office:value-type="float" office:value="3955" calcext:value-type="float">
            <text:p>3955 </text:p>
          </table:table-cell>
          <table:table-cell table:style-name="ce361" office:value-type="float" office:value="3847" calcext:value-type="float">
            <text:p>3847 </text:p>
          </table:table-cell>
          <table:table-cell table:style-name="ce361" office:value-type="float" office:value="4543" calcext:value-type="float">
            <text:p>4543 </text:p>
          </table:table-cell>
          <table:table-cell table:style-name="ce361" office:value-type="float" office:value="5902" calcext:value-type="float">
            <text:p>5902 </text:p>
          </table:table-cell>
          <table:table-cell table:style-name="ce361" office:value-type="float" office:value="6602" calcext:value-type="float">
            <text:p>6602 </text:p>
          </table:table-cell>
          <table:table-cell table:style-name="ce364" office:value-type="float" office:value="6404" calcext:value-type="float">
            <text:p>6404 </text:p>
          </table:table-cell>
          <table:table-cell table:style-name="ce361" office:value-type="float" office:value="7193" calcext:value-type="float">
            <text:p>7193 </text:p>
          </table:table-cell>
          <table:table-cell table:style-name="ce361" office:value-type="float" office:value="7821" calcext:value-type="float">
            <text:p>7821 </text:p>
          </table:table-cell>
          <table:table-cell table:style-name="ce361" office:value-type="float" office:value="6657" calcext:value-type="float">
            <text:p>6657 </text:p>
          </table:table-cell>
          <table:table-cell table:style-name="ce361" office:value-type="float" office:value="6567" calcext:value-type="float">
            <text:p>6567 </text:p>
          </table:table-cell>
          <table:table-cell table:style-name="ce361" office:value-type="float" office:value="6863" calcext:value-type="float">
            <text:p>6863 </text:p>
          </table:table-cell>
          <table:table-cell table:style-name="ce361" office:value-type="float" office:value="6663" calcext:value-type="float">
            <text:p>6663 </text:p>
          </table:table-cell>
          <table:table-cell table:style-name="ce364" office:value-type="float" office:value="5470" calcext:value-type="float">
            <text:p>5470 </text:p>
          </table:table-cell>
          <table:table-cell table:style-name="ce364" office:value-type="float" office:value="8744" calcext:value-type="float">
            <text:p>8744 </text:p>
          </table:table-cell>
          <table:table-cell table:style-name="ce345" table:formula="of:=SUM([.D16:.F16])*100/[.C16]" office:value-type="float" office:value="14.1520789627541" calcext:value-type="float">
            <text:p>14.15 </text:p>
          </table:table-cell>
          <table:table-cell table:style-name="ce345" table:formula="of:=SUM([.G16:.P16])*100/[.C16]" office:value-type="float" office:value="75.8239616650044" calcext:value-type="float">
            <text:p>75.82 </text:p>
          </table:table-cell>
          <table:table-cell table:style-name="ce347" table:formula="of:=SUM([.Q16])*100/[.C16]" office:value-type="float" office:value="10.0239593722415" calcext:value-type="float">
            <text:p>10.02 </text:p>
          </table:table-cell>
          <table:table-cell table:number-columns-repeated="1004"/>
        </table:table-row>
        <table:table-row table:style-name="ro29">
          <table:covered-table-cell/>
          <table:table-cell table:style-name="ce330" office:value-type="string" calcext:value-type="string">
            <text:p>男</text:p>
          </table:table-cell>
          <table:table-cell table:style-name="ce357" office:value-type="float" office:value="43731" calcext:value-type="float">
            <text:p>43731 </text:p>
          </table:table-cell>
          <table:table-cell table:style-name="ce361" office:value-type="float" office:value="2052" calcext:value-type="float">
            <text:p>2052 </text:p>
          </table:table-cell>
          <table:table-cell table:style-name="ce361" office:value-type="float" office:value="1986" calcext:value-type="float">
            <text:p>1986 </text:p>
          </table:table-cell>
          <table:table-cell table:style-name="ce361" office:value-type="float" office:value="2316" calcext:value-type="float">
            <text:p>2316 </text:p>
          </table:table-cell>
          <table:table-cell table:style-name="ce361" office:value-type="float" office:value="3128" calcext:value-type="float">
            <text:p>3128 </text:p>
          </table:table-cell>
          <table:table-cell table:style-name="ce361" office:value-type="float" office:value="3502" calcext:value-type="float">
            <text:p>3502 </text:p>
          </table:table-cell>
          <table:table-cell table:style-name="ce364" office:value-type="float" office:value="3345" calcext:value-type="float">
            <text:p>3345 </text:p>
          </table:table-cell>
          <table:table-cell table:style-name="ce361" office:value-type="float" office:value="3664" calcext:value-type="float">
            <text:p>3664 </text:p>
          </table:table-cell>
          <table:table-cell table:style-name="ce361" office:value-type="float" office:value="3951" calcext:value-type="float">
            <text:p>3951 </text:p>
          </table:table-cell>
          <table:table-cell table:style-name="ce361" office:value-type="float" office:value="3313" calcext:value-type="float">
            <text:p>3313 </text:p>
          </table:table-cell>
          <table:table-cell table:style-name="ce361" office:value-type="float" office:value="3206" calcext:value-type="float">
            <text:p>3206 </text:p>
          </table:table-cell>
          <table:table-cell table:style-name="ce361" office:value-type="float" office:value="3277" calcext:value-type="float">
            <text:p>3277 </text:p>
          </table:table-cell>
          <table:table-cell table:style-name="ce361" office:value-type="float" office:value="3209" calcext:value-type="float">
            <text:p>3209 </text:p>
          </table:table-cell>
          <table:table-cell table:style-name="ce364" office:value-type="float" office:value="2645" calcext:value-type="float">
            <text:p>2645 </text:p>
          </table:table-cell>
          <table:table-cell table:style-name="ce364" office:value-type="float" office:value="4137" calcext:value-type="float">
            <text:p>4137 </text:p>
          </table:table-cell>
          <table:table-cell table:style-name="ce345" table:formula="of:=SUM([.D17:.F17])*100/[.C17]" office:value-type="float" office:value="14.5297386293476" calcext:value-type="float">
            <text:p>14.53 </text:p>
          </table:table-cell>
          <table:table-cell table:style-name="ce345" table:formula="of:=SUM([.G17:.P17])*100/[.C17]" office:value-type="float" office:value="76.0101529807231" calcext:value-type="float">
            <text:p>76.01 </text:p>
          </table:table-cell>
          <table:table-cell table:style-name="ce347" table:formula="of:=SUM([.Q17])*100/[.C17]" office:value-type="float" office:value="9.46010838992934" calcext:value-type="float">
            <text:p>9.46 </text:p>
          </table:table-cell>
          <table:table-cell table:number-columns-repeated="1004"/>
        </table:table-row>
        <table:table-row table:style-name="ro29">
          <table:covered-table-cell/>
          <table:table-cell table:style-name="ce331" office:value-type="string" calcext:value-type="string">
            <text:p>女</text:p>
          </table:table-cell>
          <table:table-cell table:style-name="ce358" office:value-type="float" office:value="43500" calcext:value-type="float">
            <text:p>43500 </text:p>
          </table:table-cell>
          <table:table-cell table:style-name="ce362" office:value-type="float" office:value="1903" calcext:value-type="float">
            <text:p>1903 </text:p>
          </table:table-cell>
          <table:table-cell table:style-name="ce362" office:value-type="float" office:value="1861" calcext:value-type="float">
            <text:p>1861 </text:p>
          </table:table-cell>
          <table:table-cell table:style-name="ce362" office:value-type="float" office:value="2227" calcext:value-type="float">
            <text:p>2227 </text:p>
          </table:table-cell>
          <table:table-cell table:style-name="ce362" office:value-type="float" office:value="2774" calcext:value-type="float">
            <text:p>2774 </text:p>
          </table:table-cell>
          <table:table-cell table:style-name="ce362" office:value-type="float" office:value="3100" calcext:value-type="float">
            <text:p>3100 </text:p>
          </table:table-cell>
          <table:table-cell table:style-name="ce365" office:value-type="float" office:value="3059" calcext:value-type="float">
            <text:p>3059 </text:p>
          </table:table-cell>
          <table:table-cell table:style-name="ce362" office:value-type="float" office:value="3529" calcext:value-type="float">
            <text:p>3529 </text:p>
          </table:table-cell>
          <table:table-cell table:style-name="ce362" office:value-type="float" office:value="3870" calcext:value-type="float">
            <text:p>3870 </text:p>
          </table:table-cell>
          <table:table-cell table:style-name="ce362" office:value-type="float" office:value="3344" calcext:value-type="float">
            <text:p>3344 </text:p>
          </table:table-cell>
          <table:table-cell table:style-name="ce362" office:value-type="float" office:value="3361" calcext:value-type="float">
            <text:p>3361 </text:p>
          </table:table-cell>
          <table:table-cell table:style-name="ce362" office:value-type="float" office:value="3586" calcext:value-type="float">
            <text:p>3586 </text:p>
          </table:table-cell>
          <table:table-cell table:style-name="ce362" office:value-type="float" office:value="3454" calcext:value-type="float">
            <text:p>3454 </text:p>
          </table:table-cell>
          <table:table-cell table:style-name="ce365" office:value-type="float" office:value="2825" calcext:value-type="float">
            <text:p>2825 </text:p>
          </table:table-cell>
          <table:table-cell table:style-name="ce365" office:value-type="float" office:value="4607" calcext:value-type="float">
            <text:p>4607 </text:p>
          </table:table-cell>
          <table:table-cell table:style-name="ce345" table:formula="of:=SUM([.D18:.F18])*100/[.C18]" office:value-type="float" office:value="13.7724137931034" calcext:value-type="float">
            <text:p>13.77 </text:p>
          </table:table-cell>
          <table:table-cell table:style-name="ce345" table:formula="of:=SUM([.G18:.P18])*100/[.C18]" office:value-type="float" office:value="75.6367816091954" calcext:value-type="float">
            <text:p>75.64 </text:p>
          </table:table-cell>
          <table:table-cell table:style-name="ce347" table:formula="of:=SUM([.Q18])*100/[.C18]" office:value-type="float" office:value="10.5908045977011" calcext:value-type="float">
            <text:p>10.59 </text:p>
          </table:table-cell>
          <table:table-cell table:number-columns-repeated="1004"/>
        </table:table-row>
        <table:table-row table:style-name="ro29">
          <table:table-cell table:style-name="ce352" office:value-type="string" calcext:value-type="string" table:number-columns-spanned="1" table:number-rows-spanned="3">
            <text:p>104年底</text:p>
          </table:table-cell>
          <table:table-cell table:style-name="ce355" office:value-type="string" calcext:value-type="string">
            <text:p>總計</text:p>
          </table:table-cell>
          <table:table-cell table:style-name="ce357" office:value-type="float" office:value="87965" calcext:value-type="float">
            <text:p>87965 </text:p>
          </table:table-cell>
          <table:table-cell table:style-name="ce361" office:value-type="float" office:value="4175" calcext:value-type="float">
            <text:p>4175 </text:p>
          </table:table-cell>
          <table:table-cell table:style-name="ce361" office:value-type="float" office:value="3987" calcext:value-type="float">
            <text:p>3987 </text:p>
          </table:table-cell>
          <table:table-cell table:style-name="ce361" office:value-type="float" office:value="4766" calcext:value-type="float">
            <text:p>4766 </text:p>
          </table:table-cell>
          <table:table-cell table:style-name="ce361" office:value-type="float" office:value="6206" calcext:value-type="float">
            <text:p>6206 </text:p>
          </table:table-cell>
          <table:table-cell table:style-name="ce361" office:value-type="float" office:value="6491" calcext:value-type="float">
            <text:p>6491 </text:p>
          </table:table-cell>
          <table:table-cell table:style-name="ce364" office:value-type="float" office:value="6542" calcext:value-type="float">
            <text:p>6542 </text:p>
          </table:table-cell>
          <table:table-cell table:style-name="ce361" office:value-type="float" office:value="7915" calcext:value-type="float">
            <text:p>7915 </text:p>
          </table:table-cell>
          <table:table-cell table:style-name="ce361" office:value-type="float" office:value="7832" calcext:value-type="float">
            <text:p>7832 </text:p>
          </table:table-cell>
          <table:table-cell table:style-name="ce361" office:value-type="float" office:value="6469" calcext:value-type="float">
            <text:p>6469 </text:p>
          </table:table-cell>
          <table:table-cell table:style-name="ce361" office:value-type="float" office:value="6679" calcext:value-type="float">
            <text:p>6679 </text:p>
          </table:table-cell>
          <table:table-cell table:style-name="ce361" office:value-type="float" office:value="6971" calcext:value-type="float">
            <text:p>6971 </text:p>
          </table:table-cell>
          <table:table-cell table:style-name="ce361" office:value-type="float" office:value="6590" calcext:value-type="float">
            <text:p>6590 </text:p>
          </table:table-cell>
          <table:table-cell table:style-name="ce364" office:value-type="float" office:value="5204" calcext:value-type="float">
            <text:p>5204 </text:p>
          </table:table-cell>
          <table:table-cell table:style-name="ce364" office:value-type="float" office:value="8138" calcext:value-type="float">
            <text:p>8138 </text:p>
          </table:table-cell>
          <table:table-cell table:style-name="ce345" table:formula="of:=SUM([.D19:.F19])*100/[.C19]" office:value-type="float" office:value="14.6967543909509" calcext:value-type="float">
            <text:p>14.70 </text:p>
          </table:table-cell>
          <table:table-cell table:style-name="ce345" table:formula="of:=SUM([.G19:.P19])*100/[.C19]" office:value-type="float" office:value="76.0518387995225" calcext:value-type="float">
            <text:p>76.05 </text:p>
          </table:table-cell>
          <table:table-cell table:style-name="ce347" table:formula="of:=SUM([.Q19])*100/[.C19]" office:value-type="float" office:value="9.25140680952652" calcext:value-type="float">
            <text:p>9.25 </text:p>
          </table:table-cell>
          <table:table-cell table:number-columns-repeated="1004"/>
        </table:table-row>
        <table:table-row table:style-name="ro29">
          <table:covered-table-cell/>
          <table:table-cell table:style-name="ce330" office:value-type="string" calcext:value-type="string">
            <text:p>男</text:p>
          </table:table-cell>
          <table:table-cell table:style-name="ce357" office:value-type="float" office:value="44144" calcext:value-type="float">
            <text:p>44144 </text:p>
          </table:table-cell>
          <table:table-cell table:style-name="ce361" office:value-type="float" office:value="2168" calcext:value-type="float">
            <text:p>2168 </text:p>
          </table:table-cell>
          <table:table-cell table:style-name="ce361" office:value-type="float" office:value="2053" calcext:value-type="float">
            <text:p>2053 </text:p>
          </table:table-cell>
          <table:table-cell table:style-name="ce361" office:value-type="float" office:value="2476" calcext:value-type="float">
            <text:p>2476 </text:p>
          </table:table-cell>
          <table:table-cell table:style-name="ce361" office:value-type="float" office:value="3276" calcext:value-type="float">
            <text:p>3276 </text:p>
          </table:table-cell>
          <table:table-cell table:style-name="ce361" office:value-type="float" office:value="3466" calcext:value-type="float">
            <text:p>3466 </text:p>
          </table:table-cell>
          <table:table-cell table:style-name="ce364" office:value-type="float" office:value="3384" calcext:value-type="float">
            <text:p>3384 </text:p>
          </table:table-cell>
          <table:table-cell table:style-name="ce361" office:value-type="float" office:value="3997" calcext:value-type="float">
            <text:p>3997 </text:p>
          </table:table-cell>
          <table:table-cell table:style-name="ce361" office:value-type="float" office:value="3956" calcext:value-type="float">
            <text:p>3956 </text:p>
          </table:table-cell>
          <table:table-cell table:style-name="ce361" office:value-type="float" office:value="3182" calcext:value-type="float">
            <text:p>3182 </text:p>
          </table:table-cell>
          <table:table-cell table:style-name="ce361" office:value-type="float" office:value="3272" calcext:value-type="float">
            <text:p>3272 </text:p>
          </table:table-cell>
          <table:table-cell table:style-name="ce361" office:value-type="float" office:value="3367" calcext:value-type="float">
            <text:p>3367 </text:p>
          </table:table-cell>
          <table:table-cell table:style-name="ce361" office:value-type="float" office:value="3124" calcext:value-type="float">
            <text:p>3124 </text:p>
          </table:table-cell>
          <table:table-cell table:style-name="ce364" office:value-type="float" office:value="2588" calcext:value-type="float">
            <text:p>2588 </text:p>
          </table:table-cell>
          <table:table-cell table:style-name="ce364" office:value-type="float" office:value="3835" calcext:value-type="float">
            <text:p>3835 </text:p>
          </table:table-cell>
          <table:table-cell table:style-name="ce345" table:formula="of:=SUM([.D20:.F20])*100/[.C20]" office:value-type="float" office:value="15.1708046393621" calcext:value-type="float">
            <text:p>15.17 </text:p>
          </table:table-cell>
          <table:table-cell table:style-name="ce345" table:formula="of:=SUM([.G20:.P20])*100/[.C20]" office:value-type="float" office:value="76.1417180137731" calcext:value-type="float">
            <text:p>76.14 </text:p>
          </table:table-cell>
          <table:table-cell table:style-name="ce347" table:formula="of:=SUM([.Q20])*100/[.C20]" office:value-type="float" office:value="8.68747734686481" calcext:value-type="float">
            <text:p>8.69 </text:p>
          </table:table-cell>
          <table:table-cell table:number-columns-repeated="1004"/>
        </table:table-row>
        <table:table-row table:style-name="ro29">
          <table:covered-table-cell/>
          <table:table-cell table:style-name="ce331" office:value-type="string" calcext:value-type="string">
            <text:p>女</text:p>
          </table:table-cell>
          <table:table-cell table:style-name="ce358" office:value-type="float" office:value="43821" calcext:value-type="float">
            <text:p>43821 </text:p>
          </table:table-cell>
          <table:table-cell table:number-columns-repeated="2" table:style-name="ce362" office:value-type="float" office:value="1934" calcext:value-type="float">
            <text:p>1934 </text:p>
          </table:table-cell>
          <table:table-cell table:style-name="ce362" office:value-type="float" office:value="2290" calcext:value-type="float">
            <text:p>2290 </text:p>
          </table:table-cell>
          <table:table-cell table:style-name="ce362" office:value-type="float" office:value="2930" calcext:value-type="float">
            <text:p>2930 </text:p>
          </table:table-cell>
          <table:table-cell table:style-name="ce362" office:value-type="float" office:value="3025" calcext:value-type="float">
            <text:p>3025 </text:p>
          </table:table-cell>
          <table:table-cell table:style-name="ce365" office:value-type="float" office:value="3158" calcext:value-type="float">
            <text:p>3158 </text:p>
          </table:table-cell>
          <table:table-cell table:style-name="ce362" office:value-type="float" office:value="3918" calcext:value-type="float">
            <text:p>3918 </text:p>
          </table:table-cell>
          <table:table-cell table:style-name="ce362" office:value-type="float" office:value="3876" calcext:value-type="float">
            <text:p>3876 </text:p>
          </table:table-cell>
          <table:table-cell table:style-name="ce362" office:value-type="float" office:value="3287" calcext:value-type="float">
            <text:p>3287 </text:p>
          </table:table-cell>
          <table:table-cell table:style-name="ce362" office:value-type="float" office:value="3407" calcext:value-type="float">
            <text:p>3407 </text:p>
          </table:table-cell>
          <table:table-cell table:style-name="ce362" office:value-type="float" office:value="3604" calcext:value-type="float">
            <text:p>3604 </text:p>
          </table:table-cell>
          <table:table-cell table:style-name="ce362" office:value-type="float" office:value="3466" calcext:value-type="float">
            <text:p>3466 </text:p>
          </table:table-cell>
          <table:table-cell table:style-name="ce365" office:value-type="float" office:value="2616" calcext:value-type="float">
            <text:p>2616 </text:p>
          </table:table-cell>
          <table:table-cell table:style-name="ce365" office:value-type="float" office:value="4303" calcext:value-type="float">
            <text:p>4303 </text:p>
          </table:table-cell>
          <table:table-cell table:style-name="ce345" table:formula="of:=SUM([.D21:.F21])*100/[.C21]" office:value-type="float" office:value="14.0526231715388" calcext:value-type="float">
            <text:p>14.05 </text:p>
          </table:table-cell>
          <table:table-cell table:style-name="ce345" table:formula="of:=SUM([.G21:.P21])*100/[.C21]" office:value-type="float" office:value="75.9612970950001" calcext:value-type="float">
            <text:p>75.96 </text:p>
          </table:table-cell>
          <table:table-cell table:style-name="ce347" table:formula="of:=SUM([.Q21])*100/[.C21]" office:value-type="float" office:value="9.81949293717624" calcext:value-type="float">
            <text:p>9.82 </text:p>
          </table:table-cell>
          <table:table-cell table:number-columns-repeated="1004"/>
        </table:table-row>
        <table:table-row table:style-name="ro29">
          <table:table-cell table:style-name="ce352" office:value-type="string" calcext:value-type="string" table:number-columns-spanned="1" table:number-rows-spanned="3">
            <text:p>103年底</text:p>
          </table:table-cell>
          <table:table-cell table:style-name="ce355" office:value-type="string" calcext:value-type="string">
            <text:p>總計</text:p>
          </table:table-cell>
          <table:table-cell table:style-name="ce357" office:value-type="float" office:value="89075" calcext:value-type="float">
            <text:p>89075 </text:p>
          </table:table-cell>
          <table:table-cell table:style-name="ce361" office:value-type="float" office:value="4391" calcext:value-type="float">
            <text:p>4391 </text:p>
          </table:table-cell>
          <table:table-cell table:style-name="ce361" office:value-type="float" office:value="4248" calcext:value-type="float">
            <text:p>4248 </text:p>
          </table:table-cell>
          <table:table-cell table:style-name="ce361" office:value-type="float" office:value="5222" calcext:value-type="float">
            <text:p>5222 </text:p>
          </table:table-cell>
          <table:table-cell table:style-name="ce361" office:value-type="float" office:value="6298" calcext:value-type="float">
            <text:p>6298 </text:p>
          </table:table-cell>
          <table:table-cell table:style-name="ce361" office:value-type="float" office:value="6545" calcext:value-type="float">
            <text:p>6545 </text:p>
          </table:table-cell>
          <table:table-cell table:style-name="ce364" office:value-type="float" office:value="6874" calcext:value-type="float">
            <text:p>6874 </text:p>
          </table:table-cell>
          <table:table-cell table:style-name="ce361" office:value-type="float" office:value="8494" calcext:value-type="float">
            <text:p>8494 </text:p>
          </table:table-cell>
          <table:table-cell table:style-name="ce361" office:value-type="float" office:value="7716" calcext:value-type="float">
            <text:p>7716 </text:p>
          </table:table-cell>
          <table:table-cell table:style-name="ce361" office:value-type="float" office:value="6502" calcext:value-type="float">
            <text:p>6502 </text:p>
          </table:table-cell>
          <table:table-cell table:style-name="ce361" office:value-type="float" office:value="6782" calcext:value-type="float">
            <text:p>6782 </text:p>
          </table:table-cell>
          <table:table-cell table:style-name="ce361" office:value-type="float" office:value="7049" calcext:value-type="float">
            <text:p>7049 </text:p>
          </table:table-cell>
          <table:table-cell table:style-name="ce361" office:value-type="float" office:value="6411" calcext:value-type="float">
            <text:p>6411 </text:p>
          </table:table-cell>
          <table:table-cell table:style-name="ce364" office:value-type="float" office:value="4892" calcext:value-type="float">
            <text:p>4892 </text:p>
          </table:table-cell>
          <table:table-cell table:style-name="ce364" office:value-type="float" office:value="7651" calcext:value-type="float">
            <text:p>7651 </text:p>
          </table:table-cell>
          <table:table-cell table:style-name="ce345" table:formula="of:=SUM([.D22:.F22])*100/[.C22]" office:value-type="float" office:value="15.561044063991" calcext:value-type="float">
            <text:p>15.56 </text:p>
          </table:table-cell>
          <table:table-cell table:style-name="ce345" table:formula="of:=SUM([.G22:.P22])*100/[.C22]" office:value-type="float" office:value="75.8495649733371" calcext:value-type="float">
            <text:p>75.85 </text:p>
          </table:table-cell>
          <table:table-cell table:style-name="ce347" table:formula="of:=SUM([.Q22])*100/[.C22]" office:value-type="float" office:value="8.58939096267191" calcext:value-type="float">
            <text:p>8.59 </text:p>
          </table:table-cell>
          <table:table-cell table:number-columns-repeated="1004"/>
        </table:table-row>
        <table:table-row table:style-name="ro29">
          <table:covered-table-cell/>
          <table:table-cell table:style-name="ce330" office:value-type="string" calcext:value-type="string">
            <text:p>男</text:p>
          </table:table-cell>
          <table:table-cell table:style-name="ce357" office:value-type="float" office:value="44603" calcext:value-type="float">
            <text:p>44603 </text:p>
          </table:table-cell>
          <table:table-cell table:style-name="ce361" office:value-type="float" office:value="2249" calcext:value-type="float">
            <text:p>2249 </text:p>
          </table:table-cell>
          <table:table-cell table:style-name="ce361" office:value-type="float" office:value="2173" calcext:value-type="float">
            <text:p>2173 </text:p>
          </table:table-cell>
          <table:table-cell table:style-name="ce361" office:value-type="float" office:value="2720" calcext:value-type="float">
            <text:p>2720 </text:p>
          </table:table-cell>
          <table:table-cell table:style-name="ce361" office:value-type="float" office:value="3338" calcext:value-type="float">
            <text:p>3338 </text:p>
          </table:table-cell>
          <table:table-cell table:style-name="ce361" office:value-type="float" office:value="3438" calcext:value-type="float">
            <text:p>3438 </text:p>
          </table:table-cell>
          <table:table-cell table:style-name="ce364" office:value-type="float" office:value="3494" calcext:value-type="float">
            <text:p>3494 </text:p>
          </table:table-cell>
          <table:table-cell table:style-name="ce361" office:value-type="float" office:value="4180" calcext:value-type="float">
            <text:p>4180 </text:p>
          </table:table-cell>
          <table:table-cell table:style-name="ce361" office:value-type="float" office:value="3934" calcext:value-type="float">
            <text:p>3934 </text:p>
          </table:table-cell>
          <table:table-cell table:style-name="ce361" office:value-type="float" office:value="3202" calcext:value-type="float">
            <text:p>3202 </text:p>
          </table:table-cell>
          <table:table-cell table:style-name="ce361" office:value-type="float" office:value="3339" calcext:value-type="float">
            <text:p>3339 </text:p>
          </table:table-cell>
          <table:table-cell table:style-name="ce361" office:value-type="float" office:value="3402" calcext:value-type="float">
            <text:p>3402 </text:p>
          </table:table-cell>
          <table:table-cell table:style-name="ce361" office:value-type="float" office:value="3115" calcext:value-type="float">
            <text:p>3115 </text:p>
          </table:table-cell>
          <table:table-cell table:style-name="ce364" office:value-type="float" office:value="2413" calcext:value-type="float">
            <text:p>2413 </text:p>
          </table:table-cell>
          <table:table-cell table:style-name="ce364" office:value-type="float" office:value="3606" calcext:value-type="float">
            <text:p>3606 </text:p>
          </table:table-cell>
          <table:table-cell table:style-name="ce345" table:formula="of:=SUM([.D23:.F23])*100/[.C23]" office:value-type="float" office:value="16.0123758491581" calcext:value-type="float">
            <text:p>16.01 </text:p>
          </table:table-cell>
          <table:table-cell table:style-name="ce345" table:formula="of:=SUM([.G23:.P23])*100/[.C23]" office:value-type="float" office:value="75.902966168195" calcext:value-type="float">
            <text:p>75.90 </text:p>
          </table:table-cell>
          <table:table-cell table:style-name="ce347" table:formula="of:=SUM([.Q23])*100/[.C23]" office:value-type="float" office:value="8.08465798264691" calcext:value-type="float">
            <text:p>8.08 </text:p>
          </table:table-cell>
          <table:table-cell table:number-columns-repeated="1004"/>
        </table:table-row>
        <table:table-row table:style-name="ro29">
          <table:covered-table-cell/>
          <table:table-cell table:style-name="ce330" office:value-type="string" calcext:value-type="string">
            <text:p>女</text:p>
          </table:table-cell>
          <table:table-cell table:style-name="ce357" office:value-type="float" office:value="44472" calcext:value-type="float">
            <text:p>44472 </text:p>
          </table:table-cell>
          <table:table-cell table:style-name="ce361" office:value-type="float" office:value="2142" calcext:value-type="float">
            <text:p>2142 </text:p>
          </table:table-cell>
          <table:table-cell table:style-name="ce361" office:value-type="float" office:value="2075" calcext:value-type="float">
            <text:p>2075 </text:p>
          </table:table-cell>
          <table:table-cell table:style-name="ce361" office:value-type="float" office:value="2502" calcext:value-type="float">
            <text:p>2502 </text:p>
          </table:table-cell>
          <table:table-cell table:style-name="ce361" office:value-type="float" office:value="2960" calcext:value-type="float">
            <text:p>2960 </text:p>
          </table:table-cell>
          <table:table-cell table:style-name="ce361" office:value-type="float" office:value="3107" calcext:value-type="float">
            <text:p>3107 </text:p>
          </table:table-cell>
          <table:table-cell table:style-name="ce364" office:value-type="float" office:value="3380" calcext:value-type="float">
            <text:p>3380 </text:p>
          </table:table-cell>
          <table:table-cell table:style-name="ce361" office:value-type="float" office:value="4314" calcext:value-type="float">
            <text:p>4314 </text:p>
          </table:table-cell>
          <table:table-cell table:style-name="ce361" office:value-type="float" office:value="3782" calcext:value-type="float">
            <text:p>3782 </text:p>
          </table:table-cell>
          <table:table-cell table:style-name="ce361" office:value-type="float" office:value="3300" calcext:value-type="float">
            <text:p>3300 </text:p>
          </table:table-cell>
          <table:table-cell table:style-name="ce361" office:value-type="float" office:value="3443" calcext:value-type="float">
            <text:p>3443 </text:p>
          </table:table-cell>
          <table:table-cell table:style-name="ce361" office:value-type="float" office:value="3647" calcext:value-type="float">
            <text:p>3647 </text:p>
          </table:table-cell>
          <table:table-cell table:style-name="ce361" office:value-type="float" office:value="3296" calcext:value-type="float">
            <text:p>3296 </text:p>
          </table:table-cell>
          <table:table-cell table:style-name="ce364" office:value-type="float" office:value="2479" calcext:value-type="float">
            <text:p>2479 </text:p>
          </table:table-cell>
          <table:table-cell table:style-name="ce364" office:value-type="float" office:value="4045" calcext:value-type="float">
            <text:p>4045 </text:p>
          </table:table-cell>
          <table:table-cell table:style-name="ce345" table:formula="of:=SUM([.D24:.F24])*100/[.C24]" office:value-type="float" office:value="15.1083828026624" calcext:value-type="float">
            <text:p>15.11 </text:p>
          </table:table-cell>
          <table:table-cell table:style-name="ce345" table:formula="of:=SUM([.G24:.P24])*100/[.C24]" office:value-type="float" office:value="75.7960064759849" calcext:value-type="float">
            <text:p>75.80 </text:p>
          </table:table-cell>
          <table:table-cell table:style-name="ce347" table:formula="of:=SUM([.Q24])*100/[.C24]" office:value-type="float" office:value="9.09561072135276" calcext:value-type="float">
            <text:p>9.10 </text:p>
          </table:table-cell>
          <table:table-cell table:number-columns-repeated="1004"/>
        </table:table-row>
        <table:table-row table:style-name="ro29">
          <table:table-cell table:style-name="ce352" office:value-type="string" calcext:value-type="string" table:number-columns-spanned="1" table:number-rows-spanned="3">
            <text:p>102年底</text:p>
          </table:table-cell>
          <table:table-cell table:style-name="ce355" office:value-type="string" calcext:value-type="string">
            <text:p>總計</text:p>
          </table:table-cell>
          <table:table-cell table:style-name="ce359" office:value-type="float" office:value="88637" calcext:value-type="float">
            <text:p>88637 </text:p>
          </table:table-cell>
          <table:table-cell table:style-name="ce363" office:value-type="float" office:value="4217" calcext:value-type="float">
            <text:p>4217 </text:p>
          </table:table-cell>
          <table:table-cell table:style-name="ce363" office:value-type="float" office:value="4322" calcext:value-type="float">
            <text:p>4322 </text:p>
          </table:table-cell>
          <table:table-cell table:style-name="ce363" office:value-type="float" office:value="5543" calcext:value-type="float">
            <text:p>5543 </text:p>
          </table:table-cell>
          <table:table-cell table:style-name="ce363" office:value-type="float" office:value="6415" calcext:value-type="float">
            <text:p>6415 </text:p>
          </table:table-cell>
          <table:table-cell table:style-name="ce363" office:value-type="float" office:value="6601" calcext:value-type="float">
            <text:p>6601 </text:p>
          </table:table-cell>
          <table:table-cell table:style-name="ce366" office:value-type="float" office:value="7162" calcext:value-type="float">
            <text:p>7162 </text:p>
          </table:table-cell>
          <table:table-cell table:style-name="ce363" office:value-type="float" office:value="8528" calcext:value-type="float">
            <text:p>8528 </text:p>
          </table:table-cell>
          <table:table-cell table:style-name="ce363" office:value-type="float" office:value="7465" calcext:value-type="float">
            <text:p>7465 </text:p>
          </table:table-cell>
          <table:table-cell table:style-name="ce363" office:value-type="float" office:value="6571" calcext:value-type="float">
            <text:p>6571 </text:p>
          </table:table-cell>
          <table:table-cell table:style-name="ce363" office:value-type="float" office:value="6771" calcext:value-type="float">
            <text:p>6771 </text:p>
          </table:table-cell>
          <table:table-cell table:style-name="ce363" office:value-type="float" office:value="7082" calcext:value-type="float">
            <text:p>7082 </text:p>
          </table:table-cell>
          <table:table-cell table:style-name="ce363" office:value-type="float" office:value="6229" calcext:value-type="float">
            <text:p>6229 </text:p>
          </table:table-cell>
          <table:table-cell table:style-name="ce366" office:value-type="float" office:value="4506" calcext:value-type="float">
            <text:p>4506 </text:p>
          </table:table-cell>
          <table:table-cell table:style-name="ce366" office:value-type="float" office:value="7225" calcext:value-type="float">
            <text:p>7225 </text:p>
          </table:table-cell>
          <table:table-cell table:style-name="ce345" table:formula="of:=SUM([.D25:.F25])*100/[.C25]" office:value-type="float" office:value="15.8872705529294" calcext:value-type="float">
            <text:p>15.89 </text:p>
          </table:table-cell>
          <table:table-cell table:style-name="ce345" table:formula="of:=SUM([.G25:.P25])*100/[.C25]" office:value-type="float" office:value="75.9615059173934" calcext:value-type="float">
            <text:p>75.96 </text:p>
          </table:table-cell>
          <table:table-cell table:style-name="ce347" table:formula="of:=SUM([.Q25])*100/[.C25]" office:value-type="float" office:value="8.15122352967722" calcext:value-type="float">
            <text:p>8.15 </text:p>
          </table:table-cell>
          <table:table-cell table:number-columns-repeated="1004"/>
        </table:table-row>
        <table:table-row table:style-name="ro29">
          <table:covered-table-cell/>
          <table:table-cell table:style-name="ce330" office:value-type="string" calcext:value-type="string">
            <text:p>男</text:p>
          </table:table-cell>
          <table:table-cell table:style-name="ce357" office:value-type="float" office:value="44506" calcext:value-type="float">
            <text:p>44506 </text:p>
          </table:table-cell>
          <table:table-cell table:style-name="ce361" office:value-type="float" office:value="2169" calcext:value-type="float">
            <text:p>2169 </text:p>
          </table:table-cell>
          <table:table-cell table:style-name="ce361" office:value-type="float" office:value="2190" calcext:value-type="float">
            <text:p>2190 </text:p>
          </table:table-cell>
          <table:table-cell table:style-name="ce361" office:value-type="float" office:value="2939" calcext:value-type="float">
            <text:p>2939 </text:p>
          </table:table-cell>
          <table:table-cell table:style-name="ce361" office:value-type="float" office:value="3390" calcext:value-type="float">
            <text:p>3390 </text:p>
          </table:table-cell>
          <table:table-cell table:style-name="ce361" office:value-type="float" office:value="3443" calcext:value-type="float">
            <text:p>3443 </text:p>
          </table:table-cell>
          <table:table-cell table:style-name="ce364" office:value-type="float" office:value="3625" calcext:value-type="float">
            <text:p>3625 </text:p>
          </table:table-cell>
          <table:table-cell table:style-name="ce361" office:value-type="float" office:value="4292" calcext:value-type="float">
            <text:p>4292 </text:p>
          </table:table-cell>
          <table:table-cell table:style-name="ce361" office:value-type="float" office:value="3758" calcext:value-type="float">
            <text:p>3758 </text:p>
          </table:table-cell>
          <table:table-cell table:style-name="ce361" office:value-type="float" office:value="3228" calcext:value-type="float">
            <text:p>3228 </text:p>
          </table:table-cell>
          <table:table-cell table:style-name="ce361" office:value-type="float" office:value="3333" calcext:value-type="float">
            <text:p>3333 </text:p>
          </table:table-cell>
          <table:table-cell table:style-name="ce361" office:value-type="float" office:value="3445" calcext:value-type="float">
            <text:p>3445 </text:p>
          </table:table-cell>
          <table:table-cell table:style-name="ce361" office:value-type="float" office:value="3049" calcext:value-type="float">
            <text:p>3049 </text:p>
          </table:table-cell>
          <table:table-cell table:style-name="ce364" office:value-type="float" office:value="2256" calcext:value-type="float">
            <text:p>2256 </text:p>
          </table:table-cell>
          <table:table-cell table:style-name="ce364" office:value-type="float" office:value="3389" calcext:value-type="float">
            <text:p>3389 </text:p>
          </table:table-cell>
          <table:table-cell table:style-name="ce345" table:formula="of:=SUM([.D26:.F26])*100/[.C26]" office:value-type="float" office:value="16.3977890621489" calcext:value-type="float">
            <text:p>16.40 </text:p>
          </table:table-cell>
          <table:table-cell table:style-name="ce345" table:formula="of:=SUM([.G26:.P26])*100/[.C26]" office:value-type="float" office:value="75.9875073023862" calcext:value-type="float">
            <text:p>75.99 </text:p>
          </table:table-cell>
          <table:table-cell table:style-name="ce347" table:formula="of:=SUM([.Q26])*100/[.C26]" office:value-type="float" office:value="7.61470363546488" calcext:value-type="float">
            <text:p>7.61 </text:p>
          </table:table-cell>
          <table:table-cell table:number-columns-repeated="1004"/>
        </table:table-row>
        <table:table-row table:style-name="ro29">
          <table:covered-table-cell/>
          <table:table-cell table:style-name="ce331" office:value-type="string" calcext:value-type="string">
            <text:p>女</text:p>
          </table:table-cell>
          <table:table-cell table:style-name="ce358" office:value-type="float" office:value="44131" calcext:value-type="float">
            <text:p>44131 </text:p>
          </table:table-cell>
          <table:table-cell table:style-name="ce362" office:value-type="float" office:value="2048" calcext:value-type="float">
            <text:p>2048 </text:p>
          </table:table-cell>
          <table:table-cell table:style-name="ce362" office:value-type="float" office:value="2132" calcext:value-type="float">
            <text:p>2132 </text:p>
          </table:table-cell>
          <table:table-cell table:style-name="ce362" office:value-type="float" office:value="2604" calcext:value-type="float">
            <text:p>2604 </text:p>
          </table:table-cell>
          <table:table-cell table:style-name="ce362" office:value-type="float" office:value="3025" calcext:value-type="float">
            <text:p>3025 </text:p>
          </table:table-cell>
          <table:table-cell table:style-name="ce362" office:value-type="float" office:value="3158" calcext:value-type="float">
            <text:p>3158 </text:p>
          </table:table-cell>
          <table:table-cell table:style-name="ce365" office:value-type="float" office:value="3537" calcext:value-type="float">
            <text:p>3537 </text:p>
          </table:table-cell>
          <table:table-cell table:style-name="ce362" office:value-type="float" office:value="4236" calcext:value-type="float">
            <text:p>4236 </text:p>
          </table:table-cell>
          <table:table-cell table:style-name="ce362" office:value-type="float" office:value="3707" calcext:value-type="float">
            <text:p>3707 </text:p>
          </table:table-cell>
          <table:table-cell table:style-name="ce362" office:value-type="float" office:value="3343" calcext:value-type="float">
            <text:p>3343 </text:p>
          </table:table-cell>
          <table:table-cell table:style-name="ce362" office:value-type="float" office:value="3438" calcext:value-type="float">
            <text:p>3438 </text:p>
          </table:table-cell>
          <table:table-cell table:style-name="ce362" office:value-type="float" office:value="3637" calcext:value-type="float">
            <text:p>3637 </text:p>
          </table:table-cell>
          <table:table-cell table:style-name="ce362" office:value-type="float" office:value="3180" calcext:value-type="float">
            <text:p>3180 </text:p>
          </table:table-cell>
          <table:table-cell table:style-name="ce365" office:value-type="float" office:value="2250" calcext:value-type="float">
            <text:p>2250 </text:p>
          </table:table-cell>
          <table:table-cell table:style-name="ce365" office:value-type="float" office:value="3836" calcext:value-type="float">
            <text:p>3836 </text:p>
          </table:table-cell>
          <table:table-cell table:style-name="ce345" table:formula="of:=SUM([.D27:.F27])*100/[.C27]" office:value-type="float" office:value="15.372413949378" calcext:value-type="float">
            <text:p>15.37 </text:p>
          </table:table-cell>
          <table:table-cell table:style-name="ce345" table:formula="of:=SUM([.G27:.P27])*100/[.C27]" office:value-type="float" office:value="75.9352835875009" calcext:value-type="float">
            <text:p>75.94 </text:p>
          </table:table-cell>
          <table:table-cell table:style-name="ce347" table:formula="of:=SUM([.Q27])*100/[.C27]" office:value-type="float" office:value="8.69230246312116" calcext:value-type="float">
            <text:p>8.69 </text:p>
          </table:table-cell>
          <table:table-cell table:number-columns-repeated="1004"/>
        </table:table-row>
        <table:table-row table:style-name="ro29">
          <table:table-cell table:style-name="ce352" office:value-type="string" calcext:value-type="string" table:number-columns-spanned="1" table:number-rows-spanned="3">
            <text:p>101年底</text:p>
          </table:table-cell>
          <table:table-cell table:style-name="ce355" office:value-type="string" calcext:value-type="string">
            <text:p>總計</text:p>
          </table:table-cell>
          <table:table-cell table:style-name="ce357" office:value-type="float" office:value="88336" calcext:value-type="float">
            <text:p>88336 </text:p>
          </table:table-cell>
          <table:table-cell table:style-name="ce361" office:value-type="float" office:value="4080" calcext:value-type="float">
            <text:p>4080 </text:p>
          </table:table-cell>
          <table:table-cell table:style-name="ce361" office:value-type="float" office:value="4500" calcext:value-type="float">
            <text:p>4500 </text:p>
          </table:table-cell>
          <table:table-cell table:style-name="ce361" office:value-type="float" office:value="5783" calcext:value-type="float">
            <text:p>5783 </text:p>
          </table:table-cell>
          <table:table-cell table:style-name="ce361" office:value-type="float" office:value="6626" calcext:value-type="float">
            <text:p>6626 </text:p>
          </table:table-cell>
          <table:table-cell table:style-name="ce361" office:value-type="float" office:value="6712" calcext:value-type="float">
            <text:p>6712 </text:p>
          </table:table-cell>
          <table:table-cell table:style-name="ce364" office:value-type="float" office:value="7373" calcext:value-type="float">
            <text:p>7373 </text:p>
          </table:table-cell>
          <table:table-cell table:style-name="ce361" office:value-type="float" office:value="8559" calcext:value-type="float">
            <text:p>8559 </text:p>
          </table:table-cell>
          <table:table-cell table:style-name="ce361" office:value-type="float" office:value="7092" calcext:value-type="float">
            <text:p>7092 </text:p>
          </table:table-cell>
          <table:table-cell table:style-name="ce361" office:value-type="float" office:value="6691" calcext:value-type="float">
            <text:p>6691 </text:p>
          </table:table-cell>
          <table:table-cell table:style-name="ce361" office:value-type="float" office:value="6936" calcext:value-type="float">
            <text:p>6936 </text:p>
          </table:table-cell>
          <table:table-cell table:style-name="ce361" office:value-type="float" office:value="7032" calcext:value-type="float">
            <text:p>7032 </text:p>
          </table:table-cell>
          <table:table-cell table:style-name="ce361" office:value-type="float" office:value="5918" calcext:value-type="float">
            <text:p>5918 </text:p>
          </table:table-cell>
          <table:table-cell table:style-name="ce364" office:value-type="float" office:value="4211" calcext:value-type="float">
            <text:p>4211 </text:p>
          </table:table-cell>
          <table:table-cell table:style-name="ce364" office:value-type="float" office:value="6823" calcext:value-type="float">
            <text:p>6823 </text:p>
          </table:table-cell>
          <table:table-cell table:style-name="ce345" table:formula="of:=SUM([.D28:.F28])*100/[.C28]" office:value-type="float" office:value="16.2595091468937" calcext:value-type="float">
            <text:p>16.26 </text:p>
          </table:table-cell>
          <table:table-cell table:style-name="ce345" table:formula="of:=SUM([.G28:.P28])*100/[.C28]" office:value-type="float" office:value="76.0165730845861" calcext:value-type="float">
            <text:p>76.02 </text:p>
          </table:table-cell>
          <table:table-cell table:style-name="ce347" table:formula="of:=SUM([.Q28])*100/[.C28]" office:value-type="float" office:value="7.7239177685202" calcext:value-type="float">
            <text:p>7.72 </text:p>
          </table:table-cell>
          <table:table-cell table:number-columns-repeated="1004"/>
        </table:table-row>
        <table:table-row table:style-name="ro29">
          <table:covered-table-cell/>
          <table:table-cell table:style-name="ce330" office:value-type="string" calcext:value-type="string">
            <text:p>男</text:p>
          </table:table-cell>
          <table:table-cell table:style-name="ce357" office:value-type="float" office:value="44480" calcext:value-type="float">
            <text:p>44480 </text:p>
          </table:table-cell>
          <table:table-cell table:style-name="ce361" office:value-type="float" office:value="2082" calcext:value-type="float">
            <text:p>2082 </text:p>
          </table:table-cell>
          <table:table-cell table:style-name="ce361" office:value-type="float" office:value="2282" calcext:value-type="float">
            <text:p>2282 </text:p>
          </table:table-cell>
          <table:table-cell table:style-name="ce361" office:value-type="float" office:value="3053" calcext:value-type="float">
            <text:p>3053 </text:p>
          </table:table-cell>
          <table:table-cell table:style-name="ce361" office:value-type="float" office:value="3508" calcext:value-type="float">
            <text:p>3508 </text:p>
          </table:table-cell>
          <table:table-cell table:style-name="ce361" office:value-type="float" office:value="3498" calcext:value-type="float">
            <text:p>3498 </text:p>
          </table:table-cell>
          <table:table-cell table:style-name="ce364" office:value-type="float" office:value="3714" calcext:value-type="float">
            <text:p>3714 </text:p>
          </table:table-cell>
          <table:table-cell table:style-name="ce361" office:value-type="float" office:value="4383" calcext:value-type="float">
            <text:p>4383 </text:p>
          </table:table-cell>
          <table:table-cell table:style-name="ce361" office:value-type="float" office:value="3594" calcext:value-type="float">
            <text:p>3594 </text:p>
          </table:table-cell>
          <table:table-cell table:style-name="ce361" office:value-type="float" office:value="3309" calcext:value-type="float">
            <text:p>3309 </text:p>
          </table:table-cell>
          <table:table-cell table:style-name="ce361" office:value-type="float" office:value="3359" calcext:value-type="float">
            <text:p>3359 </text:p>
          </table:table-cell>
          <table:table-cell table:style-name="ce361" office:value-type="float" office:value="3448" calcext:value-type="float">
            <text:p>3448 </text:p>
          </table:table-cell>
          <table:table-cell table:style-name="ce361" office:value-type="float" office:value="2901" calcext:value-type="float">
            <text:p>2901 </text:p>
          </table:table-cell>
          <table:table-cell table:style-name="ce364" office:value-type="float" office:value="2146" calcext:value-type="float">
            <text:p>2146 </text:p>
          </table:table-cell>
          <table:table-cell table:style-name="ce364" office:value-type="float" office:value="3203" calcext:value-type="float">
            <text:p>3203 </text:p>
          </table:table-cell>
          <table:table-cell table:style-name="ce345" table:formula="of:=SUM([.D29:.F29])*100/[.C29]" office:value-type="float" office:value="16.6749100719424" calcext:value-type="float">
            <text:p>16.67 </text:p>
          </table:table-cell>
          <table:table-cell table:style-name="ce345" table:formula="of:=SUM([.G29:.P29])*100/[.C29]" office:value-type="float" office:value="76.1241007194245" calcext:value-type="float">
            <text:p>76.12 </text:p>
          </table:table-cell>
          <table:table-cell table:style-name="ce347" table:formula="of:=SUM([.Q29])*100/[.C29]" office:value-type="float" office:value="7.20098920863309" calcext:value-type="float">
            <text:p>7.20 </text:p>
          </table:table-cell>
          <table:table-cell table:number-columns-repeated="1004"/>
        </table:table-row>
        <table:table-row table:style-name="ro29">
          <table:covered-table-cell/>
          <table:table-cell table:style-name="ce330" office:value-type="string" calcext:value-type="string">
            <text:p>女</text:p>
          </table:table-cell>
          <table:table-cell table:style-name="ce357" office:value-type="float" office:value="43856" calcext:value-type="float">
            <text:p>43856 </text:p>
          </table:table-cell>
          <table:table-cell table:style-name="ce361" office:value-type="float" office:value="1998" calcext:value-type="float">
            <text:p>1998 </text:p>
          </table:table-cell>
          <table:table-cell table:style-name="ce361" office:value-type="float" office:value="2218" calcext:value-type="float">
            <text:p>2218 </text:p>
          </table:table-cell>
          <table:table-cell table:style-name="ce361" office:value-type="float" office:value="2730" calcext:value-type="float">
            <text:p>2730 </text:p>
          </table:table-cell>
          <table:table-cell table:style-name="ce361" office:value-type="float" office:value="3118" calcext:value-type="float">
            <text:p>3118 </text:p>
          </table:table-cell>
          <table:table-cell table:style-name="ce361" office:value-type="float" office:value="3214" calcext:value-type="float">
            <text:p>3214 </text:p>
          </table:table-cell>
          <table:table-cell table:style-name="ce364" office:value-type="float" office:value="3659" calcext:value-type="float">
            <text:p>3659 </text:p>
          </table:table-cell>
          <table:table-cell table:style-name="ce361" office:value-type="float" office:value="4176" calcext:value-type="float">
            <text:p>4176 </text:p>
          </table:table-cell>
          <table:table-cell table:style-name="ce361" office:value-type="float" office:value="3498" calcext:value-type="float">
            <text:p>3498 </text:p>
          </table:table-cell>
          <table:table-cell table:style-name="ce361" office:value-type="float" office:value="3382" calcext:value-type="float">
            <text:p>3382 </text:p>
          </table:table-cell>
          <table:table-cell table:style-name="ce361" office:value-type="float" office:value="3577" calcext:value-type="float">
            <text:p>3577 </text:p>
          </table:table-cell>
          <table:table-cell table:style-name="ce361" office:value-type="float" office:value="3584" calcext:value-type="float">
            <text:p>3584 </text:p>
          </table:table-cell>
          <table:table-cell table:style-name="ce361" office:value-type="float" office:value="3017" calcext:value-type="float">
            <text:p>3017 </text:p>
          </table:table-cell>
          <table:table-cell table:style-name="ce364" office:value-type="float" office:value="2065" calcext:value-type="float">
            <text:p>2065 </text:p>
          </table:table-cell>
          <table:table-cell table:style-name="ce364" office:value-type="float" office:value="3620" calcext:value-type="float">
            <text:p>3620 </text:p>
          </table:table-cell>
          <table:table-cell table:style-name="ce345" table:formula="of:=SUM([.D30:.F30])*100/[.C30]" office:value-type="float" office:value="15.8381977380518" calcext:value-type="float">
            <text:p>15.84 </text:p>
          </table:table-cell>
          <table:table-cell table:style-name="ce345" table:formula="of:=SUM([.G30:.P30])*100/[.C30]" office:value-type="float" office:value="75.90751550529" calcext:value-type="float">
            <text:p>75.91 </text:p>
          </table:table-cell>
          <table:table-cell table:style-name="ce347" table:formula="of:=SUM([.Q30])*100/[.C30]" office:value-type="float" office:value="8.25428675665815" calcext:value-type="float">
            <text:p>8.25 </text:p>
          </table:table-cell>
          <table:table-cell table:number-columns-repeated="1004"/>
        </table:table-row>
        <table:table-row table:style-name="ro29">
          <table:table-cell table:style-name="ce352" office:value-type="string" calcext:value-type="string" table:number-columns-spanned="1" table:number-rows-spanned="3">
            <text:p>100年底</text:p>
          </table:table-cell>
          <table:table-cell table:style-name="ce355" office:value-type="string" calcext:value-type="string">
            <text:p>總計</text:p>
          </table:table-cell>
          <table:table-cell table:style-name="ce357" office:value-type="float" office:value="87683" calcext:value-type="float">
            <text:p>87683 </text:p>
          </table:table-cell>
          <table:table-cell table:style-name="ce361" office:value-type="float" office:value="3904" calcext:value-type="float">
            <text:p>3904 </text:p>
          </table:table-cell>
          <table:table-cell table:style-name="ce361" office:value-type="float" office:value="4690" calcext:value-type="float">
            <text:p>4690 </text:p>
          </table:table-cell>
          <table:table-cell table:style-name="ce361" office:value-type="float" office:value="6071" calcext:value-type="float">
            <text:p>6071 </text:p>
          </table:table-cell>
          <table:table-cell table:style-name="ce361" office:value-type="float" office:value="6669" calcext:value-type="float">
            <text:p>6669 </text:p>
          </table:table-cell>
          <table:table-cell table:style-name="ce361" office:value-type="float" office:value="6690" calcext:value-type="float">
            <text:p>6690 </text:p>
          </table:table-cell>
          <table:table-cell table:style-name="ce364" office:value-type="float" office:value="7728" calcext:value-type="float">
            <text:p>7728 </text:p>
          </table:table-cell>
          <table:table-cell table:style-name="ce361" office:value-type="float" office:value="8409" calcext:value-type="float">
            <text:p>8409 </text:p>
          </table:table-cell>
          <table:table-cell table:style-name="ce361" office:value-type="float" office:value="6874" calcext:value-type="float">
            <text:p>6874 </text:p>
          </table:table-cell>
          <table:table-cell table:style-name="ce361" office:value-type="float" office:value="6693" calcext:value-type="float">
            <text:p>6693 </text:p>
          </table:table-cell>
          <table:table-cell table:style-name="ce361" office:value-type="float" office:value="7019" calcext:value-type="float">
            <text:p>7019 </text:p>
          </table:table-cell>
          <table:table-cell table:style-name="ce361" office:value-type="float" office:value="6936" calcext:value-type="float">
            <text:p>6936 </text:p>
          </table:table-cell>
          <table:table-cell table:style-name="ce361" office:value-type="float" office:value="5765" calcext:value-type="float">
            <text:p>5765 </text:p>
          </table:table-cell>
          <table:table-cell table:style-name="ce364" office:value-type="float" office:value="3679" calcext:value-type="float">
            <text:p>3679 </text:p>
          </table:table-cell>
          <table:table-cell table:style-name="ce364" office:value-type="float" office:value="6556" calcext:value-type="float">
            <text:p>6556 </text:p>
          </table:table-cell>
          <table:table-cell table:style-name="ce345" table:formula="of:=SUM([.D31:.F31])*100/[.C31]" office:value-type="float" office:value="16.7250208136127" calcext:value-type="float">
            <text:p>16.73 </text:p>
          </table:table-cell>
          <table:table-cell table:style-name="ce345" table:formula="of:=SUM([.G31:.P31])*100/[.C31]" office:value-type="float" office:value="75.7980452311166" calcext:value-type="float">
            <text:p>75.80 </text:p>
          </table:table-cell>
          <table:table-cell table:style-name="ce347" table:formula="of:=SUM([.Q31])*100/[.C31]" office:value-type="float" office:value="7.47693395527069" calcext:value-type="float">
            <text:p>7.48 </text:p>
          </table:table-cell>
          <table:table-cell table:number-columns-repeated="1004"/>
        </table:table-row>
        <table:table-row table:style-name="ro29">
          <table:covered-table-cell/>
          <table:table-cell table:style-name="ce330" office:value-type="string" calcext:value-type="string">
            <text:p>男</text:p>
          </table:table-cell>
          <table:table-cell table:style-name="ce357" office:value-type="float" office:value="44242" calcext:value-type="float">
            <text:p>44242 </text:p>
          </table:table-cell>
          <table:table-cell table:style-name="ce361" office:value-type="float" office:value="2000" calcext:value-type="float">
            <text:p>2000 </text:p>
          </table:table-cell>
          <table:table-cell table:style-name="ce361" office:value-type="float" office:value="2384" calcext:value-type="float">
            <text:p>2384 </text:p>
          </table:table-cell>
          <table:table-cell table:style-name="ce361" office:value-type="float" office:value="3189" calcext:value-type="float">
            <text:p>3189 </text:p>
          </table:table-cell>
          <table:table-cell table:style-name="ce361" office:value-type="float" office:value="3531" calcext:value-type="float">
            <text:p>3531 </text:p>
          </table:table-cell>
          <table:table-cell table:style-name="ce361" office:value-type="float" office:value="3473" calcext:value-type="float">
            <text:p>3473 </text:p>
          </table:table-cell>
          <table:table-cell table:style-name="ce364" office:value-type="float" office:value="3935" calcext:value-type="float">
            <text:p>3935 </text:p>
          </table:table-cell>
          <table:table-cell table:style-name="ce361" office:value-type="float" office:value="4347" calcext:value-type="float">
            <text:p>4347 </text:p>
          </table:table-cell>
          <table:table-cell table:style-name="ce361" office:value-type="float" office:value="3456" calcext:value-type="float">
            <text:p>3456 </text:p>
          </table:table-cell>
          <table:table-cell table:style-name="ce361" office:value-type="float" office:value="3320" calcext:value-type="float">
            <text:p>3320 </text:p>
          </table:table-cell>
          <table:table-cell table:style-name="ce361" office:value-type="float" office:value="3380" calcext:value-type="float">
            <text:p>3380 </text:p>
          </table:table-cell>
          <table:table-cell table:style-name="ce361" office:value-type="float" office:value="3396" calcext:value-type="float">
            <text:p>3396 </text:p>
          </table:table-cell>
          <table:table-cell table:style-name="ce361" office:value-type="float" office:value="2856" calcext:value-type="float">
            <text:p>2856 </text:p>
          </table:table-cell>
          <table:table-cell table:style-name="ce364" office:value-type="float" office:value="1898" calcext:value-type="float">
            <text:p>1898 </text:p>
          </table:table-cell>
          <table:table-cell table:style-name="ce364" office:value-type="float" office:value="3077" calcext:value-type="float">
            <text:p>3077 </text:p>
          </table:table-cell>
          <table:table-cell table:style-name="ce345" table:formula="of:=SUM([.D32:.F32])*100/[.C32]" office:value-type="float" office:value="17.1172189322363" calcext:value-type="float">
            <text:p>17.12 </text:p>
          </table:table-cell>
          <table:table-cell table:style-name="ce345" table:formula="of:=SUM([.G32:.P32])*100/[.C32]" office:value-type="float" office:value="75.9278513629583" calcext:value-type="float">
            <text:p>75.93 </text:p>
          </table:table-cell>
          <table:table-cell table:style-name="ce347" table:formula="of:=SUM([.Q32])*100/[.C32]" office:value-type="float" office:value="6.95492970480539" calcext:value-type="float">
            <text:p>6.95 </text:p>
          </table:table-cell>
          <table:table-cell table:number-columns-repeated="1004"/>
        </table:table-row>
        <table:table-row table:style-name="ro29">
          <table:covered-table-cell/>
          <table:table-cell table:style-name="ce330" office:value-type="string" calcext:value-type="string">
            <text:p>女</text:p>
          </table:table-cell>
          <table:table-cell table:style-name="ce357" office:value-type="float" office:value="43441" calcext:value-type="float">
            <text:p>43441 </text:p>
          </table:table-cell>
          <table:table-cell table:style-name="ce361" office:value-type="float" office:value="1904" calcext:value-type="float">
            <text:p>1904 </text:p>
          </table:table-cell>
          <table:table-cell table:style-name="ce361" office:value-type="float" office:value="2306" calcext:value-type="float">
            <text:p>2306 </text:p>
          </table:table-cell>
          <table:table-cell table:style-name="ce361" office:value-type="float" office:value="2882" calcext:value-type="float">
            <text:p>2882 </text:p>
          </table:table-cell>
          <table:table-cell table:style-name="ce361" office:value-type="float" office:value="3138" calcext:value-type="float">
            <text:p>3138 </text:p>
          </table:table-cell>
          <table:table-cell table:style-name="ce361" office:value-type="float" office:value="3217" calcext:value-type="float">
            <text:p>3217 </text:p>
          </table:table-cell>
          <table:table-cell table:style-name="ce364" office:value-type="float" office:value="3793" calcext:value-type="float">
            <text:p>3793 </text:p>
          </table:table-cell>
          <table:table-cell table:style-name="ce361" office:value-type="float" office:value="4062" calcext:value-type="float">
            <text:p>4062 </text:p>
          </table:table-cell>
          <table:table-cell table:style-name="ce361" office:value-type="float" office:value="3418" calcext:value-type="float">
            <text:p>3418 </text:p>
          </table:table-cell>
          <table:table-cell table:style-name="ce361" office:value-type="float" office:value="3373" calcext:value-type="float">
            <text:p>3373 </text:p>
          </table:table-cell>
          <table:table-cell table:style-name="ce361" office:value-type="float" office:value="3639" calcext:value-type="float">
            <text:p>3639 </text:p>
          </table:table-cell>
          <table:table-cell table:style-name="ce361" office:value-type="float" office:value="3540" calcext:value-type="float">
            <text:p>3540 </text:p>
          </table:table-cell>
          <table:table-cell table:style-name="ce361" office:value-type="float" office:value="2909" calcext:value-type="float">
            <text:p>2909 </text:p>
          </table:table-cell>
          <table:table-cell table:style-name="ce364" office:value-type="float" office:value="1781" calcext:value-type="float">
            <text:p>1781 </text:p>
          </table:table-cell>
          <table:table-cell table:style-name="ce364" office:value-type="float" office:value="3479" calcext:value-type="float">
            <text:p>3479 </text:p>
          </table:table-cell>
          <table:table-cell table:style-name="ce345" table:formula="of:=SUM([.D33:.F33])*100/[.C33]" office:value-type="float" office:value="16.325591031514" calcext:value-type="float">
            <text:p>16.33 </text:p>
          </table:table-cell>
          <table:table-cell table:style-name="ce345" table:formula="of:=SUM([.G33:.P33])*100/[.C33]" office:value-type="float" office:value="75.6658456297047" calcext:value-type="float">
            <text:p>75.67 </text:p>
          </table:table-cell>
          <table:table-cell table:style-name="ce347" table:formula="of:=SUM([.Q33])*100/[.C33]" office:value-type="float" office:value="8.00856333878134" calcext:value-type="float">
            <text:p>8.01 </text:p>
          </table:table-cell>
          <table:table-cell table:number-columns-repeated="1004"/>
        </table:table-row>
        <table:table-row table:style-name="ro30">
          <table:table-cell table:style-name="ce352" office:value-type="string" calcext:value-type="string" table:number-columns-spanned="1" table:number-rows-spanned="3">
            <text:p>99年底</text:p>
          </table:table-cell>
          <table:table-cell table:style-name="ce355" office:value-type="string" calcext:value-type="string">
            <text:p>總計</text:p>
          </table:table-cell>
          <table:table-cell table:style-name="ce359" office:value-type="float" office:value="86821" calcext:value-type="float">
            <text:p>86821 </text:p>
          </table:table-cell>
          <table:table-cell table:style-name="ce363" office:value-type="float" office:value="3870" calcext:value-type="float">
            <text:p>3870 </text:p>
          </table:table-cell>
          <table:table-cell table:style-name="ce363" office:value-type="float" office:value="4842" calcext:value-type="float">
            <text:p>4842 </text:p>
          </table:table-cell>
          <table:table-cell table:style-name="ce363" office:value-type="float" office:value="6339" calcext:value-type="float">
            <text:p>6339 </text:p>
          </table:table-cell>
          <table:table-cell table:style-name="ce361" office:value-type="float" office:value="6585" calcext:value-type="float">
            <text:p>6585 </text:p>
          </table:table-cell>
          <table:table-cell table:style-name="ce363" office:value-type="float" office:value="6699" calcext:value-type="float">
            <text:p>6699 </text:p>
          </table:table-cell>
          <table:table-cell table:style-name="ce366" office:value-type="float" office:value="8238" calcext:value-type="float">
            <text:p>8238 </text:p>
          </table:table-cell>
          <table:table-cell table:style-name="ce363" office:value-type="float" office:value="8105" calcext:value-type="float">
            <text:p>8105 </text:p>
          </table:table-cell>
          <table:table-cell table:style-name="ce363" office:value-type="float" office:value="6585" calcext:value-type="float">
            <text:p>6585 </text:p>
          </table:table-cell>
          <table:table-cell table:style-name="ce363" office:value-type="float" office:value="6767" calcext:value-type="float">
            <text:p>6767 </text:p>
          </table:table-cell>
          <table:table-cell table:style-name="ce363" office:value-type="float" office:value="7074" calcext:value-type="float">
            <text:p>7074 </text:p>
          </table:table-cell>
          <table:table-cell table:style-name="ce363" office:value-type="float" office:value="6800" calcext:value-type="float">
            <text:p>6800 </text:p>
          </table:table-cell>
          <table:table-cell table:style-name="ce363" office:value-type="float" office:value="5420" calcext:value-type="float">
            <text:p>5420 </text:p>
          </table:table-cell>
          <table:table-cell table:style-name="ce366" office:value-type="float" office:value="3113" calcext:value-type="float">
            <text:p>3113 </text:p>
          </table:table-cell>
          <table:table-cell table:style-name="ce366" office:value-type="float" office:value="6384" calcext:value-type="float">
            <text:p>6384 </text:p>
          </table:table-cell>
          <table:table-cell table:style-name="ce345" table:formula="of:=SUM([.D34:.F34])*100/[.C34]" office:value-type="float" office:value="17.3356676380138" calcext:value-type="float">
            <text:p>17.34 </text:p>
          </table:table-cell>
          <table:table-cell table:style-name="ce345" table:formula="of:=SUM([.G34:.P34])*100/[.C34]" office:value-type="float" office:value="75.3112726183757" calcext:value-type="float">
            <text:p>75.31 </text:p>
          </table:table-cell>
          <table:table-cell table:style-name="ce347" table:formula="of:=SUM([.Q34])*100/[.C34]" office:value-type="float" office:value="7.35305974361042" calcext:value-type="float">
            <text:p>7.35 </text:p>
          </table:table-cell>
          <table:table-cell table:number-columns-repeated="1004"/>
        </table:table-row>
        <table:table-row table:style-name="ro31">
          <table:covered-table-cell/>
          <table:table-cell table:style-name="ce330" office:value-type="string" calcext:value-type="string">
            <text:p>男</text:p>
          </table:table-cell>
          <table:table-cell table:style-name="ce357" office:value-type="float" office:value="43932" calcext:value-type="float">
            <text:p>43932 </text:p>
          </table:table-cell>
          <table:table-cell table:style-name="ce361" office:value-type="float" office:value="1963" calcext:value-type="float">
            <text:p>1963 </text:p>
          </table:table-cell>
          <table:table-cell table:style-name="ce361" office:value-type="float" office:value="2511" calcext:value-type="float">
            <text:p>2511 </text:p>
          </table:table-cell>
          <table:table-cell table:style-name="ce361" office:value-type="float" office:value="3319" calcext:value-type="float">
            <text:p>3319 </text:p>
          </table:table-cell>
          <table:table-cell table:style-name="ce361" office:value-type="float" office:value="3495" calcext:value-type="float">
            <text:p>3495 </text:p>
          </table:table-cell>
          <table:table-cell table:style-name="ce361" office:value-type="float" office:value="3449" calcext:value-type="float">
            <text:p>3449 </text:p>
          </table:table-cell>
          <table:table-cell table:style-name="ce364" office:value-type="float" office:value="4213" calcext:value-type="float">
            <text:p>4213 </text:p>
          </table:table-cell>
          <table:table-cell table:style-name="ce361" office:value-type="float" office:value="4217" calcext:value-type="float">
            <text:p>4217 </text:p>
          </table:table-cell>
          <table:table-cell table:style-name="ce361" office:value-type="float" office:value="3289" calcext:value-type="float">
            <text:p>3289 </text:p>
          </table:table-cell>
          <table:table-cell table:style-name="ce361" office:value-type="float" office:value="3370" calcext:value-type="float">
            <text:p>3370 </text:p>
          </table:table-cell>
          <table:table-cell table:style-name="ce361" office:value-type="float" office:value="3455" calcext:value-type="float">
            <text:p>3455 </text:p>
          </table:table-cell>
          <table:table-cell table:style-name="ce361" office:value-type="float" office:value="3281" calcext:value-type="float">
            <text:p>3281 </text:p>
          </table:table-cell>
          <table:table-cell table:style-name="ce361" office:value-type="float" office:value="2744" calcext:value-type="float">
            <text:p>2744 </text:p>
          </table:table-cell>
          <table:table-cell table:style-name="ce364" office:value-type="float" office:value="1639" calcext:value-type="float">
            <text:p>1639 </text:p>
          </table:table-cell>
          <table:table-cell table:style-name="ce364" office:value-type="float" office:value="2987" calcext:value-type="float">
            <text:p>2987 </text:p>
          </table:table-cell>
          <table:table-cell table:style-name="ce345" table:formula="of:=SUM([.D35:.F35])*100/[.C35]" office:value-type="float" office:value="17.7387781116271" calcext:value-type="float">
            <text:p>17.74 </text:p>
          </table:table-cell>
          <table:table-cell table:style-name="ce345" table:formula="of:=SUM([.G35:.P35])*100/[.C35]" office:value-type="float" office:value="75.4620777565328" calcext:value-type="float">
            <text:p>75.46 </text:p>
          </table:table-cell>
          <table:table-cell table:style-name="ce347" table:formula="of:=SUM([.Q35])*100/[.C35]" office:value-type="float" office:value="6.79914413184012" calcext:value-type="float">
            <text:p>6.80 </text:p>
          </table:table-cell>
          <table:table-cell table:number-columns-repeated="1004"/>
        </table:table-row>
        <table:table-row table:style-name="ro32">
          <table:covered-table-cell/>
          <table:table-cell table:style-name="ce330" office:value-type="string" calcext:value-type="string">
            <text:p>女</text:p>
          </table:table-cell>
          <table:table-cell table:style-name="ce357" office:value-type="float" office:value="42889" calcext:value-type="float">
            <text:p>42889 </text:p>
          </table:table-cell>
          <table:table-cell table:style-name="ce361" office:value-type="float" office:value="1907" calcext:value-type="float">
            <text:p>1907 </text:p>
          </table:table-cell>
          <table:table-cell table:style-name="ce361" office:value-type="float" office:value="2331" calcext:value-type="float">
            <text:p>2331 </text:p>
          </table:table-cell>
          <table:table-cell table:style-name="ce361" office:value-type="float" office:value="3020" calcext:value-type="float">
            <text:p>3020 </text:p>
          </table:table-cell>
          <table:table-cell table:style-name="ce361" office:value-type="float" office:value="3090" calcext:value-type="float">
            <text:p>3090 </text:p>
          </table:table-cell>
          <table:table-cell table:style-name="ce361" office:value-type="float" office:value="3250" calcext:value-type="float">
            <text:p>3250 </text:p>
          </table:table-cell>
          <table:table-cell table:style-name="ce364" office:value-type="float" office:value="4025" calcext:value-type="float">
            <text:p>4025 </text:p>
          </table:table-cell>
          <table:table-cell table:style-name="ce361" office:value-type="float" office:value="3888" calcext:value-type="float">
            <text:p>3888 </text:p>
          </table:table-cell>
          <table:table-cell table:style-name="ce361" office:value-type="float" office:value="3296" calcext:value-type="float">
            <text:p>3296 </text:p>
          </table:table-cell>
          <table:table-cell table:style-name="ce361" office:value-type="float" office:value="3397" calcext:value-type="float">
            <text:p>3397 </text:p>
          </table:table-cell>
          <table:table-cell table:style-name="ce361" office:value-type="float" office:value="3619" calcext:value-type="float">
            <text:p>3619 </text:p>
          </table:table-cell>
          <table:table-cell table:style-name="ce361" office:value-type="float" office:value="3519" calcext:value-type="float">
            <text:p>3519 </text:p>
          </table:table-cell>
          <table:table-cell table:style-name="ce361" office:value-type="float" office:value="2676" calcext:value-type="float">
            <text:p>2676 </text:p>
          </table:table-cell>
          <table:table-cell table:style-name="ce364" office:value-type="float" office:value="1474" calcext:value-type="float">
            <text:p>1474 </text:p>
          </table:table-cell>
          <table:table-cell table:style-name="ce364" office:value-type="float" office:value="3397" calcext:value-type="float">
            <text:p>3397 </text:p>
          </table:table-cell>
          <table:table-cell table:style-name="ce345" table:formula="of:=SUM([.D36:.F36])*100/[.C36]" office:value-type="float" office:value="16.9227540861293" calcext:value-type="float">
            <text:p>16.92 </text:p>
          </table:table-cell>
          <table:table-cell table:style-name="ce345" table:formula="of:=SUM([.G36:.P36])*100/[.C36]" office:value-type="float" office:value="75.1568001119168" calcext:value-type="float">
            <text:p>75.16 </text:p>
          </table:table-cell>
          <table:table-cell table:style-name="ce347" table:formula="of:=SUM([.Q36])*100/[.C36]" office:value-type="float" office:value="7.92044580195388" calcext:value-type="float">
            <text:p>7.92 </text:p>
          </table:table-cell>
          <table:table-cell table:number-columns-repeated="1004"/>
        </table:table-row>
        <table:table-row table:style-name="ro22" table:number-rows-repeated="1048539">
          <table:table-cell table:number-columns-repeated="1024"/>
        </table:table-row>
        <table:table-row table:style-name="ro22">
          <table:table-cell table:number-columns-repeated="1024"/>
        </table:table-row>
        <table:named-expressions>
          <table:named-range table:name="Print_Area" table:base-cell-address="$新北市鶯歌區現住人口年齡分布概況.$A$1" table:cell-range-address="新北市鶯歌區現住人口年齡分布概況.$A$1:新北市鶯歌區現住人口年齡分布概況.$T$36"/>
        </table:named-expressions>
      </table:table>
      <table:table table:name="新北市鶯歌區15歲以上現住人口之教育程度概況" table:style-name="ta3">
        <table:table-column table:style-name="co18" table:default-cell-style-name="ce327"/>
        <table:table-column table:style-name="co5" table:default-cell-style-name="ce327"/>
        <table:table-column table:style-name="co15" table:default-cell-style-name="ce327"/>
        <table:table-column table:style-name="co19" table:default-cell-style-name="ce327"/>
        <table:table-column table:style-name="co18" table:default-cell-style-name="ce327"/>
        <table:table-column table:style-name="co10" table:default-cell-style-name="ce327"/>
        <table:table-column table:style-name="co18" table:default-cell-style-name="ce327"/>
        <table:table-column table:style-name="co20" table:default-cell-style-name="ce327"/>
        <table:table-column table:style-name="co18" table:default-cell-style-name="ce327"/>
        <table:table-column table:style-name="co21" table:default-cell-style-name="ce327"/>
        <table:table-column table:style-name="co18" table:default-cell-style-name="ce327"/>
        <table:table-column table:style-name="co22" table:default-cell-style-name="ce327"/>
        <table:table-column table:style-name="co18" table:default-cell-style-name="ce327"/>
        <table:table-column table:style-name="co21" table:default-cell-style-name="ce327"/>
        <table:table-column table:style-name="co18" table:default-cell-style-name="ce327"/>
        <table:table-column table:style-name="co23" table:default-cell-style-name="ce327"/>
        <table:table-column table:style-name="co18" table:number-columns-repeated="2" table:default-cell-style-name="ce327"/>
        <table:table-column table:style-name="co24" table:default-cell-style-name="ce327"/>
        <table:table-column table:style-name="co13" table:number-columns-repeated="238" table:default-cell-style-name="ce327"/>
        <table:table-column table:style-name="co13" table:number-columns-repeated="766" table:default-cell-style-name="ce303"/>
        <table:table-column table:style-name="co14" table:default-cell-style-name="ce303"/>
        <table:table-row table:style-name="ro23">
          <table:table-cell table:style-name="ce324" office:value-type="string" calcext:value-type="string" table:number-columns-spanned="18" table:number-rows-spanned="1">
            <text:p>新北市鶯歌區15歲以上現住人口之教育程度概況</text:p>
          </table:table-cell>
          <table:covered-table-cell table:number-columns-repeated="17"/>
          <table:table-cell table:style-name="ce349" table:number-columns-repeated="1006"/>
        </table:table-row>
        <table:table-row table:style-name="ro24">
          <table:table-cell table:style-name="ce371" office:value-type="string" calcext:value-type="string" table:number-columns-spanned="18" table:number-rows-spanned="1">
            <text:p>單位：人；%</text:p>
          </table:table-cell>
          <table:covered-table-cell table:number-columns-repeated="17"/>
          <table:table-cell table:style-name="ce367" table:number-columns-repeated="1006"/>
        </table:table-row>
        <table:table-row table:style-name="ro33">
          <table:table-cell table:style-name="ce352" office:value-type="string" calcext:value-type="string" table:number-columns-spanned="2" table:number-rows-spanned="4">
            <text:p>項目別</text:p>
          </table:table-cell>
          <table:covered-table-cell/>
          <table:table-cell table:style-name="ce355" office:value-type="string" calcext:value-type="string" table:number-columns-spanned="1" table:number-rows-spanned="4">
            <text:p>總計</text:p>
          </table:table-cell>
          <table:table-cell table:style-name="ce355" office:value-type="string" calcext:value-type="string" table:number-columns-spanned="14" table:number-rows-spanned="1">
            <text:p>識字者</text:p>
          </table:table-cell>
          <table:covered-table-cell table:number-columns-repeated="13"/>
          <table:table-cell table:style-name="ce389" office:value-type="string" calcext:value-type="string" table:number-columns-spanned="1" table:number-rows-spanned="4">
            <text:p>不識字</text:p>
          </table:table-cell>
          <table:table-cell table:style-name="ce393" table:number-columns-repeated="1006"/>
        </table:table-row>
        <table:table-row table:style-name="ro33">
          <table:covered-table-cell table:number-columns-repeated="3"/>
          <table:table-cell table:style-name="ce355" office:value-type="string" calcext:value-type="string" table:number-columns-spanned="8" table:number-rows-spanned="1">
            <text:p>大專以上</text:p>
          </table:table-cell>
          <table:covered-table-cell table:number-columns-repeated="7"/>
          <table:table-cell table:style-name="ce355" office:value-type="string" calcext:value-type="string" table:number-columns-spanned="2" table:number-rows-spanned="2">
            <text:p>高中(職)</text:p>
          </table:table-cell>
          <table:covered-table-cell/>
          <table:table-cell table:style-name="ce355" office:value-type="string" calcext:value-type="string" table:number-columns-spanned="2" table:number-rows-spanned="2">
            <text:p>國中(含初職)</text:p>
          </table:table-cell>
          <table:covered-table-cell/>
          <table:table-cell table:style-name="ce355" office:value-type="string" calcext:value-type="string" table:number-columns-spanned="2" table:number-rows-spanned="2">
            <text:p>小學(含自修)</text:p>
          </table:table-cell>
          <table:covered-table-cell table:number-columns-repeated="2"/>
          <table:table-cell table:style-name="ce393" table:number-columns-repeated="1006"/>
        </table:table-row>
        <table:table-row table:style-name="ro33">
          <table:covered-table-cell table:number-columns-repeated="3"/>
          <table:table-cell table:style-name="ce355" office:value-type="string" calcext:value-type="string" table:number-columns-spanned="2" table:number-rows-spanned="1">
            <text:p>合計</text:p>
          </table:table-cell>
          <table:covered-table-cell/>
          <table:table-cell table:style-name="ce355" office:value-type="string" calcext:value-type="string" table:number-columns-spanned="2" table:number-rows-spanned="1">
            <text:p>博士</text:p>
          </table:table-cell>
          <table:covered-table-cell/>
          <table:table-cell table:style-name="ce355" office:value-type="string" calcext:value-type="string" table:number-columns-spanned="2" table:number-rows-spanned="1">
            <text:p>碩士</text:p>
          </table:table-cell>
          <table:covered-table-cell/>
          <table:table-cell table:style-name="ce355" office:value-type="string" calcext:value-type="string" table:number-columns-spanned="2" table:number-rows-spanned="1">
            <text:p>大學(含專科)</text:p>
          </table:table-cell>
          <table:covered-table-cell table:number-columns-repeated="8"/>
          <table:table-cell table:style-name="ce394" table:number-columns-repeated="1006"/>
        </table:table-row>
        <table:table-row table:style-name="ro34">
          <table:covered-table-cell table:number-columns-repeated="3"/>
          <table:table-cell table:style-name="ce379" office:value-type="string" calcext:value-type="string">
            <text:p>人數</text:p>
          </table:table-cell>
          <table:table-cell table:style-name="ce379" office:value-type="string" calcext:value-type="string">
            <text:p>比率</text:p>
          </table:table-cell>
          <table:table-cell table:style-name="ce379" office:value-type="string" calcext:value-type="string">
            <text:p>人數</text:p>
          </table:table-cell>
          <table:table-cell table:style-name="ce379" office:value-type="string" calcext:value-type="string">
            <text:p>比率</text:p>
          </table:table-cell>
          <table:table-cell table:style-name="ce379" office:value-type="string" calcext:value-type="string">
            <text:p>人數</text:p>
          </table:table-cell>
          <table:table-cell table:style-name="ce379" office:value-type="string" calcext:value-type="string">
            <text:p>比率</text:p>
          </table:table-cell>
          <table:table-cell table:style-name="ce379" office:value-type="string" calcext:value-type="string">
            <text:p>人數</text:p>
          </table:table-cell>
          <table:table-cell table:style-name="ce379" office:value-type="string" calcext:value-type="string">
            <text:p>比率</text:p>
          </table:table-cell>
          <table:table-cell table:style-name="ce379" office:value-type="string" calcext:value-type="string">
            <text:p>人數</text:p>
          </table:table-cell>
          <table:table-cell table:style-name="ce379" office:value-type="string" calcext:value-type="string">
            <text:p>比率</text:p>
          </table:table-cell>
          <table:table-cell table:style-name="ce379" office:value-type="string" calcext:value-type="string">
            <text:p>人數</text:p>
          </table:table-cell>
          <table:table-cell table:style-name="ce379" office:value-type="string" calcext:value-type="string">
            <text:p>比率</text:p>
          </table:table-cell>
          <table:table-cell table:style-name="ce379" office:value-type="string" calcext:value-type="string">
            <text:p>人數</text:p>
          </table:table-cell>
          <table:table-cell table:style-name="ce379" office:value-type="string" calcext:value-type="string">
            <text:p>比率</text:p>
          </table:table-cell>
          <table:covered-table-cell/>
          <table:table-cell table:style-name="ce394" table:number-columns-repeated="1006"/>
        </table:table-row>
        <table:table-row table:style-name="ro34">
          <table:table-cell table:style-name="ce302" office:value-type="string" calcext:value-type="string" table:number-columns-spanned="1" table:number-rows-spanned="3">
            <text:p>109年底</text:p>
          </table:table-cell>
          <table:table-cell table:style-name="ce372" office:value-type="string" calcext:value-type="string">
            <text:p>總計</text:p>
          </table:table-cell>
          <table:table-cell table:style-name="ce374" table:formula="of:=[.C8]+[.C9]" office:value-type="float" office:value="76387" calcext:value-type="float">
            <text:p>76387 </text:p>
          </table:table-cell>
          <table:table-cell table:style-name="ce376" table:formula="of:=[.D8]+[.D9]" office:value-type="float" office:value="76387" calcext:value-type="float">
            <text:p>76387 </text:p>
          </table:table-cell>
          <table:table-cell table:style-name="ce382" table:formula="of:=[.D7]*100/[.$C7]" office:value-type="float" office:value="100" calcext:value-type="float">
            <text:p>100.00 </text:p>
          </table:table-cell>
          <table:table-cell table:style-name="ce376" table:formula="of:=[.F8]+[.F9]" office:value-type="float" office:value="239" calcext:value-type="float">
            <text:p>239 </text:p>
          </table:table-cell>
          <table:table-cell table:style-name="ce382" table:formula="of:=[.F7]*100/[.$C7]" office:value-type="float" office:value="0.31288046395329" calcext:value-type="float">
            <text:p>0.31 </text:p>
          </table:table-cell>
          <table:table-cell table:style-name="ce376" table:formula="of:=[.H8]+[.H9]" office:value-type="float" office:value="3591" calcext:value-type="float">
            <text:p>3591 </text:p>
          </table:table-cell>
          <table:table-cell table:style-name="ce383" table:formula="of:=[.H7]*100/[.$C7]" office:value-type="float" office:value="4.70106169898019" calcext:value-type="float">
            <text:p>4.70 </text:p>
          </table:table-cell>
          <table:table-cell table:style-name="ce386" table:formula="of:=[.J8]+[.J9]" office:value-type="float" office:value="27113" calcext:value-type="float">
            <text:p>27113 </text:p>
          </table:table-cell>
          <table:table-cell table:style-name="ce388" table:formula="of:=[.J7]*100/[.$C7]" office:value-type="float" office:value="35.4942594944166" calcext:value-type="float">
            <text:p>35.49 </text:p>
          </table:table-cell>
          <table:table-cell table:style-name="ce376" table:formula="of:=[.L8]+[.L9]" office:value-type="float" office:value="24939" calcext:value-type="float">
            <text:p>24939 </text:p>
          </table:table-cell>
          <table:table-cell table:style-name="ce383" table:formula="of:=[.L7]*100/[.$C7]" office:value-type="float" office:value="32.6482254833938" calcext:value-type="float">
            <text:p>32.65 </text:p>
          </table:table-cell>
          <table:table-cell table:style-name="ce376" table:formula="of:=[.N8]+[.N9]" office:value-type="float" office:value="12162" calcext:value-type="float">
            <text:p>12162 </text:p>
          </table:table-cell>
          <table:table-cell table:style-name="ce383" table:formula="of:=[.N7]*100/[.$C7]" office:value-type="float" office:value="15.9215573330541" calcext:value-type="float">
            <text:p>15.92 </text:p>
          </table:table-cell>
          <table:table-cell table:style-name="ce376" table:formula="of:=[.P8]+[.P9]" office:value-type="float" office:value="7777" calcext:value-type="float">
            <text:p>7777 </text:p>
          </table:table-cell>
          <table:table-cell table:style-name="ce383" table:formula="of:=[.P7]*100/[.$C7]" office:value-type="float" office:value="10.1810517496433" calcext:value-type="float">
            <text:p>10.18 </text:p>
          </table:table-cell>
          <table:table-cell table:style-name="ce390" table:formula="of:=[.R8]+[.R9]" office:value-type="float" office:value="566" calcext:value-type="float">
            <text:p>566 </text:p>
          </table:table-cell>
          <table:table-cell table:style-name="ce395"/>
          <table:table-cell table:style-name="ce394" table:number-columns-repeated="1005"/>
        </table:table-row>
        <table:table-row table:style-name="ro34">
          <table:covered-table-cell/>
          <table:table-cell table:style-name="ce326" office:value-type="string" calcext:value-type="string">
            <text:p>男</text:p>
          </table:table-cell>
          <table:table-cell table:style-name="ce375" table:formula="of:=[.F8]+[.H8]+[.J8]+[.L8]+[.N8]+[.P8]+[.R8]" office:value-type="float" office:value="38118" calcext:value-type="float">
            <text:p>38118 </text:p>
          </table:table-cell>
          <table:table-cell table:style-name="ce376" office:value-type="float" office:value="38118" calcext:value-type="float">
            <text:p>38118 </text:p>
          </table:table-cell>
          <table:table-cell table:style-name="ce383" table:formula="of:=[.D8]*100/[.$C8]" office:value-type="float" office:value="100" calcext:value-type="float">
            <text:p>100.00 </text:p>
          </table:table-cell>
          <table:table-cell table:style-name="ce376" office:value-type="float" office:value="176" calcext:value-type="float">
            <text:p>176 </text:p>
          </table:table-cell>
          <table:table-cell table:style-name="ce382" table:formula="of:=[.F8]*100/[.$C8]" office:value-type="float" office:value="0.461724119838397" calcext:value-type="float">
            <text:p>0.46 </text:p>
          </table:table-cell>
          <table:table-cell table:style-name="ce376" office:value-type="float" office:value="2220" calcext:value-type="float">
            <text:p>2220 </text:p>
          </table:table-cell>
          <table:table-cell table:style-name="ce383" table:formula="of:=[.H8]*100/[.$C8]" office:value-type="float" office:value="5.82402014796159" calcext:value-type="float">
            <text:p>5.82 </text:p>
          </table:table-cell>
          <table:table-cell table:style-name="ce386" office:value-type="float" office:value="13518" calcext:value-type="float">
            <text:p>13518 </text:p>
          </table:table-cell>
          <table:table-cell table:style-name="ce388" table:formula="of:=[.J8]*100/[.$C8]" office:value-type="float" office:value="35.4635605225878" calcext:value-type="float">
            <text:p>35.46 </text:p>
          </table:table-cell>
          <table:table-cell table:style-name="ce376" office:value-type="float" office:value="13098" calcext:value-type="float">
            <text:p>13098 </text:p>
          </table:table-cell>
          <table:table-cell table:style-name="ce383" table:formula="of:=[.L8]*100/[.$C8]" office:value-type="float" office:value="34.3617188729734" calcext:value-type="float">
            <text:p>34.36 </text:p>
          </table:table-cell>
          <table:table-cell table:style-name="ce376" office:value-type="float" office:value="6099" calcext:value-type="float">
            <text:p>6099 </text:p>
          </table:table-cell>
          <table:table-cell table:style-name="ce383" table:formula="of:=[.N8]*100/[.$C8]" office:value-type="float" office:value="16.0003148118999" calcext:value-type="float">
            <text:p>16.00 </text:p>
          </table:table-cell>
          <table:table-cell table:style-name="ce376" office:value-type="float" office:value="2949" calcext:value-type="float">
            <text:p>2949 </text:p>
          </table:table-cell>
          <table:table-cell table:style-name="ce383" table:formula="of:=[.P8]*100/[.$C8]" office:value-type="float" office:value="7.73650243979222" calcext:value-type="float">
            <text:p>7.74 </text:p>
          </table:table-cell>
          <table:table-cell table:style-name="ce390" office:value-type="float" office:value="58" calcext:value-type="float">
            <text:p>58 </text:p>
          </table:table-cell>
          <table:table-cell table:style-name="ce395"/>
          <table:table-cell table:style-name="ce394" table:number-columns-repeated="1005"/>
        </table:table-row>
        <table:table-row table:style-name="ro34">
          <table:covered-table-cell/>
          <table:table-cell table:style-name="ce330" office:value-type="string" calcext:value-type="string">
            <text:p>女</text:p>
          </table:table-cell>
          <table:table-cell table:style-name="ce375" table:formula="of:=[.F9]+[.H9]+[.J9]+[.L9]+[.N9]+[.P9]+[.R9]" office:value-type="float" office:value="38269" calcext:value-type="float">
            <text:p>38269 </text:p>
          </table:table-cell>
          <table:table-cell table:style-name="ce376" office:value-type="float" office:value="38269" calcext:value-type="float">
            <text:p>38269 </text:p>
          </table:table-cell>
          <table:table-cell table:style-name="ce383" table:formula="of:=[.D9]*100/[.$C9]" office:value-type="float" office:value="100" calcext:value-type="float">
            <text:p>100.00 </text:p>
          </table:table-cell>
          <table:table-cell table:style-name="ce384" office:value-type="float" office:value="63" calcext:value-type="float">
            <text:p>63 </text:p>
          </table:table-cell>
          <table:table-cell table:style-name="ce382" table:formula="of:=[.F9]*100/[.$C9]" office:value-type="float" office:value="0.16462410828608" calcext:value-type="float">
            <text:p>0.16 </text:p>
          </table:table-cell>
          <table:table-cell table:style-name="ce381" office:value-type="float" office:value="1371" calcext:value-type="float">
            <text:p>1371 </text:p>
          </table:table-cell>
          <table:table-cell table:style-name="ce383" table:formula="of:=[.H9]*100/[.$C9]" office:value-type="float" office:value="3.58253416603517" calcext:value-type="float">
            <text:p>3.58 </text:p>
          </table:table-cell>
          <table:table-cell table:style-name="ce381" office:value-type="float" office:value="13595" calcext:value-type="float">
            <text:p>13595 </text:p>
          </table:table-cell>
          <table:table-cell table:style-name="ce388" table:formula="of:=[.J9]*100/[.$C9]" office:value-type="float" office:value="35.5248373357025" calcext:value-type="float">
            <text:p>35.52 </text:p>
          </table:table-cell>
          <table:table-cell table:style-name="ce381" office:value-type="float" office:value="11841" calcext:value-type="float">
            <text:p>11841 </text:p>
          </table:table-cell>
          <table:table-cell table:style-name="ce383" table:formula="of:=[.L9]*100/[.$C9]" office:value-type="float" office:value="30.9414931145313" calcext:value-type="float">
            <text:p>30.94 </text:p>
          </table:table-cell>
          <table:table-cell table:style-name="ce381" office:value-type="float" office:value="6063" calcext:value-type="float">
            <text:p>6063 </text:p>
          </table:table-cell>
          <table:table-cell table:style-name="ce383" table:formula="of:=[.N9]*100/[.$C9]" office:value-type="float" office:value="15.8431106117223" calcext:value-type="float">
            <text:p>15.84 </text:p>
          </table:table-cell>
          <table:table-cell table:style-name="ce381" office:value-type="float" office:value="4828" calcext:value-type="float">
            <text:p>4828 </text:p>
          </table:table-cell>
          <table:table-cell table:style-name="ce383" table:formula="of:=[.P9]*100/[.$C9]" office:value-type="float" office:value="12.6159554730983" calcext:value-type="float">
            <text:p>12.62 </text:p>
          </table:table-cell>
          <table:table-cell table:style-name="ce391" office:value-type="float" office:value="508" calcext:value-type="float">
            <text:p>508 </text:p>
          </table:table-cell>
          <table:table-cell table:style-name="ce395"/>
          <table:table-cell table:style-name="ce394" table:number-columns-repeated="1005"/>
        </table:table-row>
        <table:table-row table:style-name="ro34">
          <table:table-cell table:style-name="ce302" office:value-type="string" calcext:value-type="string" table:number-columns-spanned="1" table:number-rows-spanned="3">
            <text:p>108年底</text:p>
          </table:table-cell>
          <table:table-cell table:style-name="ce372" office:value-type="string" calcext:value-type="string">
            <text:p>總計</text:p>
          </table:table-cell>
          <table:table-cell table:style-name="ce374" table:formula="of:=[.C11]+[.C12]" office:value-type="float" office:value="75591" calcext:value-type="float">
            <text:p>75591 </text:p>
          </table:table-cell>
          <table:table-cell table:style-name="ce376" table:formula="of:=[.D11]+[.D12]" office:value-type="float" office:value="74987" calcext:value-type="float">
            <text:p>74987 </text:p>
          </table:table-cell>
          <table:table-cell table:style-name="ce382" table:formula="of:=[.D10]*100/[.$C10]" office:value-type="float" office:value="99.2009630776151" calcext:value-type="float">
            <text:p>99.20 </text:p>
          </table:table-cell>
          <table:table-cell table:style-name="ce376" table:formula="of:=[.F11]+[.F12]" office:value-type="float" office:value="223" calcext:value-type="float">
            <text:p>223 </text:p>
          </table:table-cell>
          <table:table-cell table:style-name="ce382" table:formula="of:=[.F10]*100/[.$C10]" office:value-type="float" office:value="0.295008665052718" calcext:value-type="float">
            <text:p>0.30 </text:p>
          </table:table-cell>
          <table:table-cell table:style-name="ce376" table:formula="of:=[.H11]+[.H12]" office:value-type="float" office:value="3368" calcext:value-type="float">
            <text:p>3368 </text:p>
          </table:table-cell>
          <table:table-cell table:style-name="ce383" table:formula="of:=[.H10]*100/[.$C10]" office:value-type="float" office:value="4.45555687846437" calcext:value-type="float">
            <text:p>4.46 </text:p>
          </table:table-cell>
          <table:table-cell table:style-name="ce386" table:formula="of:=[.J11]+[.J12]" office:value-type="float" office:value="26159" calcext:value-type="float">
            <text:p>26159 </text:p>
          </table:table-cell>
          <table:table-cell table:style-name="ce388" table:formula="of:=[.J10]*100/[.$C10]" office:value-type="float" office:value="34.6059716103769" calcext:value-type="float">
            <text:p>34.61 </text:p>
          </table:table-cell>
          <table:table-cell table:style-name="ce376" table:formula="of:=[.L11]+[.L12]" office:value-type="float" office:value="24946" calcext:value-type="float">
            <text:p>24946 </text:p>
          </table:table-cell>
          <table:table-cell table:style-name="ce383" table:formula="of:=[.L10]*100/[.$C10]" office:value-type="float" office:value="33.0012832215475" calcext:value-type="float">
            <text:p>33.00 </text:p>
          </table:table-cell>
          <table:table-cell table:style-name="ce376" table:formula="of:=[.N11]+[.N12]" office:value-type="float" office:value="12223" calcext:value-type="float">
            <text:p>12223 </text:p>
          </table:table-cell>
          <table:table-cell table:style-name="ce383" table:formula="of:=[.N10]*100/[.$C10]" office:value-type="float" office:value="16.1699144077999" calcext:value-type="float">
            <text:p>16.17 </text:p>
          </table:table-cell>
          <table:table-cell table:style-name="ce376" table:formula="of:=[.P11]+[.P12]" office:value-type="float" office:value="8068" calcext:value-type="float">
            <text:p>8068 </text:p>
          </table:table-cell>
          <table:table-cell table:style-name="ce383" table:formula="of:=[.P10]*100/[.$C10]" office:value-type="float" office:value="10.6732282943737" calcext:value-type="float">
            <text:p>10.67 </text:p>
          </table:table-cell>
          <table:table-cell table:style-name="ce390" table:formula="of:=[.R11]+[.R12]" office:value-type="float" office:value="604" calcext:value-type="float">
            <text:p>604 </text:p>
          </table:table-cell>
          <table:table-cell table:style-name="ce395"/>
          <table:table-cell table:style-name="ce394" table:number-columns-repeated="1005"/>
        </table:table-row>
        <table:table-row table:style-name="ro34">
          <table:covered-table-cell/>
          <table:table-cell table:style-name="ce326" office:value-type="string" calcext:value-type="string">
            <text:p>男</text:p>
          </table:table-cell>
          <table:table-cell table:style-name="ce375" table:formula="of:=[.F11]+[.H11]+[.J11]+[.L11]+[.N11]+[.P11]+[.R11]" office:value-type="float" office:value="37687" calcext:value-type="float">
            <text:p>37687 </text:p>
          </table:table-cell>
          <table:table-cell table:style-name="ce376" table:formula="of:=[.F11]+[.H11]+[.J11]+[.L11]+[.N11]+[.P11]" office:value-type="float" office:value="37626" calcext:value-type="float">
            <text:p>37626 </text:p>
          </table:table-cell>
          <table:table-cell table:style-name="ce383" table:formula="of:=[.D11]*100/[.$C11]" office:value-type="float" office:value="99.8381404728421" calcext:value-type="float">
            <text:p>99.84 </text:p>
          </table:table-cell>
          <table:table-cell table:style-name="ce376" office:value-type="float" office:value="166" calcext:value-type="float">
            <text:p>166 </text:p>
          </table:table-cell>
          <table:table-cell table:style-name="ce383" table:formula="of:=[.F11]*100/[.$C11]" office:value-type="float" office:value="0.440470188659219" calcext:value-type="float">
            <text:p>0.44 </text:p>
          </table:table-cell>
          <table:table-cell table:style-name="ce376" office:value-type="float" office:value="2101" calcext:value-type="float">
            <text:p>2101 </text:p>
          </table:table-cell>
          <table:table-cell table:style-name="ce383" table:formula="of:=[.H11]*100/[.$C11]" office:value-type="float" office:value="5.57486666489771" calcext:value-type="float">
            <text:p>5.57 </text:p>
          </table:table-cell>
          <table:table-cell table:style-name="ce386" office:value-type="float" office:value="13009" calcext:value-type="float">
            <text:p>13009 </text:p>
          </table:table-cell>
          <table:table-cell table:style-name="ce383" table:formula="of:=[.J11]*100/[.$C11]" office:value-type="float" office:value="34.518534242577" calcext:value-type="float">
            <text:p>34.52 </text:p>
          </table:table-cell>
          <table:table-cell table:style-name="ce376" office:value-type="float" office:value="13123" calcext:value-type="float">
            <text:p>13123 </text:p>
          </table:table-cell>
          <table:table-cell table:style-name="ce383" table:formula="of:=[.L11]*100/[.$C11]" office:value-type="float" office:value="34.8210258179213" calcext:value-type="float">
            <text:p>34.82 </text:p>
          </table:table-cell>
          <table:table-cell table:style-name="ce376" office:value-type="float" office:value="6141" calcext:value-type="float">
            <text:p>6141 </text:p>
          </table:table-cell>
          <table:table-cell table:style-name="ce383" table:formula="of:=[.N11]*100/[.$C11]" office:value-type="float" office:value="16.2947435455197" calcext:value-type="float">
            <text:p>16.29 </text:p>
          </table:table-cell>
          <table:table-cell table:style-name="ce376" office:value-type="float" office:value="3086" calcext:value-type="float">
            <text:p>3086 </text:p>
          </table:table-cell>
          <table:table-cell table:style-name="ce383" table:formula="of:=[.P11]*100/[.$C11]" office:value-type="float" office:value="8.18850001326717" calcext:value-type="float">
            <text:p>8.19 </text:p>
          </table:table-cell>
          <table:table-cell table:style-name="ce390" office:value-type="float" office:value="61" calcext:value-type="float">
            <text:p>61 </text:p>
          </table:table-cell>
          <table:table-cell table:style-name="ce395"/>
          <table:table-cell table:style-name="ce394" table:number-columns-repeated="1005"/>
        </table:table-row>
        <table:table-row table:style-name="ro34">
          <table:covered-table-cell/>
          <table:table-cell table:style-name="ce330" office:value-type="string" calcext:value-type="string">
            <text:p>女</text:p>
          </table:table-cell>
          <table:table-cell table:style-name="ce375" table:formula="of:=[.F12]+[.H12]+[.J12]+[.L12]+[.N12]+[.P12]+[.R12]" office:value-type="float" office:value="37904" calcext:value-type="float">
            <text:p>37904 </text:p>
          </table:table-cell>
          <table:table-cell table:style-name="ce376" table:formula="of:=[.F12]+[.H12]+[.J12]+[.L12]+[.N12]+[.P12]" office:value-type="float" office:value="37361" calcext:value-type="float">
            <text:p>37361 </text:p>
          </table:table-cell>
          <table:table-cell table:style-name="ce383" table:formula="of:=[.D12]*100/[.$C12]" office:value-type="float" office:value="98.5674335162516" calcext:value-type="float">
            <text:p>98.57 </text:p>
          </table:table-cell>
          <table:table-cell table:style-name="ce384" office:value-type="float" office:value="57" calcext:value-type="float">
            <text:p>57 </text:p>
          </table:table-cell>
          <table:table-cell table:style-name="ce383" table:formula="of:=[.F12]*100/[.$C12]" office:value-type="float" office:value="0.150379907133812" calcext:value-type="float">
            <text:p>0.15 </text:p>
          </table:table-cell>
          <table:table-cell table:style-name="ce381" office:value-type="float" office:value="1267" calcext:value-type="float">
            <text:p>1267 </text:p>
          </table:table-cell>
          <table:table-cell table:style-name="ce383" table:formula="of:=[.H12]*100/[.$C12]" office:value-type="float" office:value="3.34265512874631" calcext:value-type="float">
            <text:p>3.34 </text:p>
          </table:table-cell>
          <table:table-cell table:style-name="ce381" office:value-type="float" office:value="13150" calcext:value-type="float">
            <text:p>13150 </text:p>
          </table:table-cell>
          <table:table-cell table:style-name="ce383" table:formula="of:=[.J12]*100/[.$C12]" office:value-type="float" office:value="34.6929084001688" calcext:value-type="float">
            <text:p>34.69 </text:p>
          </table:table-cell>
          <table:table-cell table:style-name="ce381" office:value-type="float" office:value="11823" calcext:value-type="float">
            <text:p>11823 </text:p>
          </table:table-cell>
          <table:table-cell table:style-name="ce383" table:formula="of:=[.L12]*100/[.$C12]" office:value-type="float" office:value="31.1919586323343" calcext:value-type="float">
            <text:p>31.19 </text:p>
          </table:table-cell>
          <table:table-cell table:style-name="ce381" office:value-type="float" office:value="6082" calcext:value-type="float">
            <text:p>6082 </text:p>
          </table:table-cell>
          <table:table-cell table:style-name="ce383" table:formula="of:=[.N12]*100/[.$C12]" office:value-type="float" office:value="16.0457999155762" calcext:value-type="float">
            <text:p>16.05 </text:p>
          </table:table-cell>
          <table:table-cell table:style-name="ce381" office:value-type="float" office:value="4982" calcext:value-type="float">
            <text:p>4982 </text:p>
          </table:table-cell>
          <table:table-cell table:style-name="ce383" table:formula="of:=[.P12]*100/[.$C12]" office:value-type="float" office:value="13.1437315322921" calcext:value-type="float">
            <text:p>13.14 </text:p>
          </table:table-cell>
          <table:table-cell table:style-name="ce391" office:value-type="float" office:value="543" calcext:value-type="float">
            <text:p>543 </text:p>
          </table:table-cell>
          <table:table-cell table:style-name="ce395"/>
          <table:table-cell table:style-name="ce394" table:number-columns-repeated="1005"/>
        </table:table-row>
        <table:table-row table:style-name="ro34">
          <table:table-cell table:style-name="ce302" office:value-type="string" calcext:value-type="string" table:number-columns-spanned="1" table:number-rows-spanned="3">
            <text:p>107年底</text:p>
          </table:table-cell>
          <table:table-cell table:style-name="ce372" office:value-type="string" calcext:value-type="string">
            <text:p>總計</text:p>
          </table:table-cell>
          <table:table-cell table:style-name="ce374" office:value-type="float" office:value="74964" calcext:value-type="float">
            <text:p>74964 </text:p>
          </table:table-cell>
          <table:table-cell table:style-name="ce376" office:value-type="float" office:value="74317" calcext:value-type="float">
            <text:p>74317 </text:p>
          </table:table-cell>
          <table:table-cell table:style-name="ce382" table:formula="of:=[.D13]*100/[.$C13]" office:value-type="float" office:value="99.1369190544795" calcext:value-type="float">
            <text:p>99.14 </text:p>
          </table:table-cell>
          <table:table-cell table:style-name="ce376" office:value-type="float" office:value="204" calcext:value-type="float">
            <text:p>204 </text:p>
          </table:table-cell>
          <table:table-cell table:style-name="ce382" table:formula="of:=[.F13]*100/[.$C13]" office:value-type="float" office:value="0.272130622698895" calcext:value-type="float">
            <text:p>0.27 </text:p>
          </table:table-cell>
          <table:table-cell table:style-name="ce376" office:value-type="float" office:value="3127" calcext:value-type="float">
            <text:p>3127 </text:p>
          </table:table-cell>
          <table:table-cell table:style-name="ce383" table:formula="of:=[.H13]*100/[.$C13]" office:value-type="float" office:value="4.17133557440905" calcext:value-type="float">
            <text:p>4.17 </text:p>
          </table:table-cell>
          <table:table-cell table:style-name="ce386" office:value-type="float" office:value="29660" calcext:value-type="float">
            <text:p>29660 </text:p>
          </table:table-cell>
          <table:table-cell table:style-name="ce388" table:formula="of:=[.J13]*100/[.$C13]" office:value-type="float" office:value="39.5656581825943" calcext:value-type="float">
            <text:p>39.57 </text:p>
          </table:table-cell>
          <table:table-cell table:style-name="ce376" office:value-type="float" office:value="20612" calcext:value-type="float">
            <text:p>20612 </text:p>
          </table:table-cell>
          <table:table-cell table:style-name="ce383" table:formula="of:=[.L13]*100/[.$C13]" office:value-type="float" office:value="27.4958646817139" calcext:value-type="float">
            <text:p>27.50 </text:p>
          </table:table-cell>
          <table:table-cell table:style-name="ce376" office:value-type="float" office:value="12366" calcext:value-type="float">
            <text:p>12366 </text:p>
          </table:table-cell>
          <table:table-cell table:style-name="ce383" table:formula="of:=[.N13]*100/[.$C13]" office:value-type="float" office:value="16.4959180406595" calcext:value-type="float">
            <text:p>16.50 </text:p>
          </table:table-cell>
          <table:table-cell table:style-name="ce376" office:value-type="float" office:value="8348" calcext:value-type="float">
            <text:p>8348 </text:p>
          </table:table-cell>
          <table:table-cell table:style-name="ce383" table:formula="of:=[.P13]*100/[.$C13]" office:value-type="float" office:value="11.1360119524038" calcext:value-type="float">
            <text:p>11.14 </text:p>
          </table:table-cell>
          <table:table-cell table:style-name="ce390" office:value-type="float" office:value="647" calcext:value-type="float">
            <text:p>647 </text:p>
          </table:table-cell>
          <table:table-cell table:style-name="ce395"/>
          <table:table-cell table:style-name="ce394" table:number-columns-repeated="1005"/>
        </table:table-row>
        <table:table-row table:style-name="ro34">
          <table:covered-table-cell/>
          <table:table-cell table:style-name="ce326" office:value-type="string" calcext:value-type="string">
            <text:p>男</text:p>
          </table:table-cell>
          <table:table-cell table:style-name="ce375" office:value-type="float" office:value="37402" calcext:value-type="float">
            <text:p>37402 </text:p>
          </table:table-cell>
          <table:table-cell table:style-name="ce376" office:value-type="float" office:value="37332" calcext:value-type="float">
            <text:p>37332 </text:p>
          </table:table-cell>
          <table:table-cell table:style-name="ce383" table:formula="of:=[.D14]*100/[.$C14]" office:value-type="float" office:value="99.8128442329287" calcext:value-type="float">
            <text:p>99.81 </text:p>
          </table:table-cell>
          <table:table-cell table:style-name="ce376" office:value-type="float" office:value="154" calcext:value-type="float">
            <text:p>154 </text:p>
          </table:table-cell>
          <table:table-cell table:style-name="ce383" table:formula="of:=[.F14]*100/[.$C14]" office:value-type="float" office:value="0.411742687556815" calcext:value-type="float">
            <text:p>0.41 </text:p>
          </table:table-cell>
          <table:table-cell table:style-name="ce376" office:value-type="float" office:value="1954" calcext:value-type="float">
            <text:p>1954 </text:p>
          </table:table-cell>
          <table:table-cell table:style-name="ce383" table:formula="of:=[.H14]*100/[.$C14]" office:value-type="float" office:value="5.22431955510401" calcext:value-type="float">
            <text:p>5.22 </text:p>
          </table:table-cell>
          <table:table-cell table:style-name="ce386" office:value-type="float" office:value="14837" calcext:value-type="float">
            <text:p>14837 </text:p>
          </table:table-cell>
          <table:table-cell table:style-name="ce383" table:formula="of:=[.J14]*100/[.$C14]" office:value-type="float" office:value="39.6690016576654" calcext:value-type="float">
            <text:p>39.67 </text:p>
          </table:table-cell>
          <table:table-cell table:style-name="ce376" office:value-type="float" office:value="10909" calcext:value-type="float">
            <text:p>10909 </text:p>
          </table:table-cell>
          <table:table-cell table:style-name="ce383" table:formula="of:=[.L14]*100/[.$C14]" office:value-type="float" office:value="29.1668894711513" calcext:value-type="float">
            <text:p>29.17 </text:p>
          </table:table-cell>
          <table:table-cell table:style-name="ce376" office:value-type="float" office:value="6251" calcext:value-type="float">
            <text:p>6251 </text:p>
          </table:table-cell>
          <table:table-cell table:style-name="ce383" table:formula="of:=[.N14]*100/[.$C14]" office:value-type="float" office:value="16.7130099994653" calcext:value-type="float">
            <text:p>16.71 </text:p>
          </table:table-cell>
          <table:table-cell table:style-name="ce376" office:value-type="float" office:value="3227" calcext:value-type="float">
            <text:p>3227 </text:p>
          </table:table-cell>
          <table:table-cell table:style-name="ce383" table:formula="of:=[.P14]*100/[.$C14]" office:value-type="float" office:value="8.62788086198599" calcext:value-type="float">
            <text:p>8.63 </text:p>
          </table:table-cell>
          <table:table-cell table:style-name="ce390" office:value-type="float" office:value="70" calcext:value-type="float">
            <text:p>70 </text:p>
          </table:table-cell>
          <table:table-cell table:style-name="ce395"/>
          <table:table-cell table:style-name="ce394" table:number-columns-repeated="1005"/>
        </table:table-row>
        <table:table-row table:style-name="ro34">
          <table:covered-table-cell/>
          <table:table-cell table:style-name="ce330" office:value-type="string" calcext:value-type="string">
            <text:p>女</text:p>
          </table:table-cell>
          <table:table-cell table:style-name="ce376" office:value-type="float" office:value="37562" calcext:value-type="float">
            <text:p>37562 </text:p>
          </table:table-cell>
          <table:table-cell table:style-name="ce380" office:value-type="float" office:value="36985" calcext:value-type="float">
            <text:p>36985 </text:p>
          </table:table-cell>
          <table:table-cell table:style-name="ce383" table:formula="of:=[.D15]*100/[.$C15]" office:value-type="float" office:value="98.4638730632022" calcext:value-type="float">
            <text:p>98.46 </text:p>
          </table:table-cell>
          <table:table-cell table:style-name="ce384" office:value-type="float" office:value="50" calcext:value-type="float">
            <text:p>50 </text:p>
          </table:table-cell>
          <table:table-cell table:style-name="ce383" table:formula="of:=[.F15]*100/[.$C15]" office:value-type="float" office:value="0.133113252755444" calcext:value-type="float">
            <text:p>0.13 </text:p>
          </table:table-cell>
          <table:table-cell table:style-name="ce381" office:value-type="float" office:value="1173" calcext:value-type="float">
            <text:p>1173 </text:p>
          </table:table-cell>
          <table:table-cell table:style-name="ce383" table:formula="of:=[.H15]*100/[.$C15]" office:value-type="float" office:value="3.12283690964272" calcext:value-type="float">
            <text:p>3.12 </text:p>
          </table:table-cell>
          <table:table-cell table:style-name="ce381" office:value-type="float" office:value="14823" calcext:value-type="float">
            <text:p>14823 </text:p>
          </table:table-cell>
          <table:table-cell table:style-name="ce383" table:formula="of:=[.J15]*100/[.$C15]" office:value-type="float" office:value="39.462754911879" calcext:value-type="float">
            <text:p>39.46 </text:p>
          </table:table-cell>
          <table:table-cell table:style-name="ce381" office:value-type="float" office:value="9703" calcext:value-type="float">
            <text:p>9703 </text:p>
          </table:table-cell>
          <table:table-cell table:style-name="ce383" table:formula="of:=[.L15]*100/[.$C15]" office:value-type="float" office:value="25.8319578297215" calcext:value-type="float">
            <text:p>25.83 </text:p>
          </table:table-cell>
          <table:table-cell table:style-name="ce381" office:value-type="float" office:value="6115" calcext:value-type="float">
            <text:p>6115 </text:p>
          </table:table-cell>
          <table:table-cell table:style-name="ce383" table:formula="of:=[.N15]*100/[.$C15]" office:value-type="float" office:value="16.2797508119908" calcext:value-type="float">
            <text:p>16.28 </text:p>
          </table:table-cell>
          <table:table-cell table:style-name="ce381" office:value-type="float" office:value="5121" calcext:value-type="float">
            <text:p>5121 </text:p>
          </table:table-cell>
          <table:table-cell table:style-name="ce383" table:formula="of:=[.P15]*100/[.$C15]" office:value-type="float" office:value="13.6334593472126" calcext:value-type="float">
            <text:p>13.63 </text:p>
          </table:table-cell>
          <table:table-cell table:style-name="ce391" office:value-type="float" office:value="577" calcext:value-type="float">
            <text:p>577 </text:p>
          </table:table-cell>
          <table:table-cell table:style-name="ce395"/>
          <table:table-cell table:style-name="ce394" table:number-columns-repeated="1005"/>
        </table:table-row>
        <table:table-row table:style-name="ro34">
          <table:table-cell table:style-name="ce302" office:value-type="string" calcext:value-type="string" table:number-columns-spanned="1" table:number-rows-spanned="3">
            <text:p>106年底</text:p>
          </table:table-cell>
          <table:table-cell table:style-name="ce372" office:value-type="string" calcext:value-type="string">
            <text:p>總計</text:p>
          </table:table-cell>
          <table:table-cell table:style-name="ce374" office:value-type="float" office:value="74733" calcext:value-type="float">
            <text:p>74733 </text:p>
          </table:table-cell>
          <table:table-cell table:style-name="ce376" office:value-type="float" office:value="27634" calcext:value-type="float">
            <text:p>27634 </text:p>
          </table:table-cell>
          <table:table-cell table:style-name="ce382" table:formula="of:=[.D16]*100/[.$C16]" office:value-type="float" office:value="36.9769713513441" calcext:value-type="float">
            <text:p>36.98 </text:p>
          </table:table-cell>
          <table:table-cell table:style-name="ce376" office:value-type="float" office:value="193" calcext:value-type="float">
            <text:p>193 </text:p>
          </table:table-cell>
          <table:table-cell table:style-name="ce382" table:formula="of:=[.F16]*100/[.$C16]" office:value-type="float" office:value="0.258252712991583" calcext:value-type="float">
            <text:p>0.26 </text:p>
          </table:table-cell>
          <table:table-cell table:style-name="ce376" office:value-type="float" office:value="2945" calcext:value-type="float">
            <text:p>2945 </text:p>
          </table:table-cell>
          <table:table-cell table:style-name="ce383" table:formula="of:=[.H16]*100/[.$C16]" office:value-type="float" office:value="3.94069554279903" calcext:value-type="float">
            <text:p>3.94 </text:p>
          </table:table-cell>
          <table:table-cell table:style-name="ce386" office:value-type="float" office:value="24496" calcext:value-type="float">
            <text:p>24496 </text:p>
          </table:table-cell>
          <table:table-cell table:style-name="ce388" table:formula="of:=[.J16]*100/[.$C16]" office:value-type="float" office:value="32.7780230955535" calcext:value-type="float">
            <text:p>32.78 </text:p>
          </table:table-cell>
          <table:table-cell table:style-name="ce376" office:value-type="float" office:value="25182" calcext:value-type="float">
            <text:p>25182 </text:p>
          </table:table-cell>
          <table:table-cell table:style-name="ce383" table:formula="of:=[.L16]*100/[.$C16]" office:value-type="float" office:value="33.6959576090884" calcext:value-type="float">
            <text:p>33.70 </text:p>
          </table:table-cell>
          <table:table-cell table:style-name="ce376" office:value-type="float" office:value="12583" calcext:value-type="float">
            <text:p>12583 </text:p>
          </table:table-cell>
          <table:table-cell table:style-name="ce383" table:formula="of:=[.N16]*100/[.$C16]" office:value-type="float" office:value="16.8372740288761" calcext:value-type="float">
            <text:p>16.84 </text:p>
          </table:table-cell>
          <table:table-cell table:style-name="ce376" office:value-type="float" office:value="8632" calcext:value-type="float">
            <text:p>8632 </text:p>
          </table:table-cell>
          <table:table-cell table:style-name="ce383" table:formula="of:=[.P16]*100/[.$C16]" office:value-type="float" office:value="11.5504529458205" calcext:value-type="float">
            <text:p>11.55 </text:p>
          </table:table-cell>
          <table:table-cell table:style-name="ce390" office:value-type="float" office:value="702" calcext:value-type="float">
            <text:p>702 </text:p>
          </table:table-cell>
          <table:table-cell table:style-name="ce394" table:number-columns-repeated="1006"/>
        </table:table-row>
        <table:table-row table:style-name="ro34">
          <table:covered-table-cell/>
          <table:table-cell table:style-name="ce326" office:value-type="string" calcext:value-type="string">
            <text:p>男</text:p>
          </table:table-cell>
          <table:table-cell table:style-name="ce375" office:value-type="float" office:value="37313" calcext:value-type="float">
            <text:p>37313 </text:p>
          </table:table-cell>
          <table:table-cell table:style-name="ce376" office:value-type="float" office:value="14175" calcext:value-type="float">
            <text:p>14175 </text:p>
          </table:table-cell>
          <table:table-cell table:style-name="ce383" table:formula="of:=[.D17]*100/[.$C17]" office:value-type="float" office:value="37.9894406775119" calcext:value-type="float">
            <text:p>37.99 </text:p>
          </table:table-cell>
          <table:table-cell table:style-name="ce376" office:value-type="float" office:value="142" calcext:value-type="float">
            <text:p>142 </text:p>
          </table:table-cell>
          <table:table-cell table:style-name="ce383" table:formula="of:=[.F17]*100/[.$C17]" office:value-type="float" office:value="0.380564414547209" calcext:value-type="float">
            <text:p>0.38 </text:p>
          </table:table-cell>
          <table:table-cell table:style-name="ce376" office:value-type="float" office:value="1837" calcext:value-type="float">
            <text:p>1837 </text:p>
          </table:table-cell>
          <table:table-cell table:style-name="ce383" table:formula="of:=[.H17]*100/[.$C17]" office:value-type="float" office:value="4.92321710931847" calcext:value-type="float">
            <text:p>4.92 </text:p>
          </table:table-cell>
          <table:table-cell table:style-name="ce386" office:value-type="float" office:value="12196" calcext:value-type="float">
            <text:p>12196 </text:p>
          </table:table-cell>
          <table:table-cell table:style-name="ce383" table:formula="of:=[.J17]*100/[.$C17]" office:value-type="float" office:value="32.6856591536462" calcext:value-type="float">
            <text:p>32.69 </text:p>
          </table:table-cell>
          <table:table-cell table:style-name="ce376" office:value-type="float" office:value="13306" calcext:value-type="float">
            <text:p>13306 </text:p>
          </table:table-cell>
          <table:table-cell table:style-name="ce383" table:formula="of:=[.L17]*100/[.$C17]" office:value-type="float" office:value="35.6604936617265" calcext:value-type="float">
            <text:p>35.66 </text:p>
          </table:table-cell>
          <table:table-cell table:style-name="ce376" office:value-type="float" office:value="6381" calcext:value-type="float">
            <text:p>6381 </text:p>
          </table:table-cell>
          <table:table-cell table:style-name="ce383" table:formula="of:=[.N17]*100/[.$C17]" office:value-type="float" office:value="17.1012783748292" calcext:value-type="float">
            <text:p>17.10 </text:p>
          </table:table-cell>
          <table:table-cell table:style-name="ce376" office:value-type="float" office:value="3374" calcext:value-type="float">
            <text:p>3374 </text:p>
          </table:table-cell>
          <table:table-cell table:style-name="ce383" table:formula="of:=[.P17]*100/[.$C17]" office:value-type="float" office:value="9.04242489212875" calcext:value-type="float">
            <text:p>9.04 </text:p>
          </table:table-cell>
          <table:table-cell table:style-name="ce390" office:value-type="float" office:value="77" calcext:value-type="float">
            <text:p>77 </text:p>
          </table:table-cell>
          <table:table-cell table:style-name="ce394" table:number-columns-repeated="1006"/>
        </table:table-row>
        <table:table-row table:style-name="ro34">
          <table:covered-table-cell/>
          <table:table-cell table:style-name="ce330" office:value-type="string" calcext:value-type="string">
            <text:p>女</text:p>
          </table:table-cell>
          <table:table-cell table:style-name="ce376" office:value-type="float" office:value="37420" calcext:value-type="float">
            <text:p>37420 </text:p>
          </table:table-cell>
          <table:table-cell table:style-name="ce380" office:value-type="float" office:value="13459" calcext:value-type="float">
            <text:p>13459 </text:p>
          </table:table-cell>
          <table:table-cell table:style-name="ce383" table:formula="of:=[.D18]*100/[.$C18]" office:value-type="float" office:value="35.9673971138429" calcext:value-type="float">
            <text:p>35.97 </text:p>
          </table:table-cell>
          <table:table-cell table:style-name="ce384" office:value-type="float" office:value="51" calcext:value-type="float">
            <text:p>51 </text:p>
          </table:table-cell>
          <table:table-cell table:style-name="ce383" table:formula="of:=[.F18]*100/[.$C18]" office:value-type="float" office:value="0.136290753607696" calcext:value-type="float">
            <text:p>0.14 </text:p>
          </table:table-cell>
          <table:table-cell table:style-name="ce381" office:value-type="float" office:value="1108" calcext:value-type="float">
            <text:p>1108 </text:p>
          </table:table-cell>
          <table:table-cell table:style-name="ce383" table:formula="of:=[.H18]*100/[.$C18]" office:value-type="float" office:value="2.96098343132015" calcext:value-type="float">
            <text:p>2.96 </text:p>
          </table:table-cell>
          <table:table-cell table:style-name="ce381" office:value-type="float" office:value="12300" calcext:value-type="float">
            <text:p>12300 </text:p>
          </table:table-cell>
          <table:table-cell table:style-name="ce383" table:formula="of:=[.J18]*100/[.$C18]" office:value-type="float" office:value="32.870122928915" calcext:value-type="float">
            <text:p>32.87 </text:p>
          </table:table-cell>
          <table:table-cell table:style-name="ce381" office:value-type="float" office:value="11876" calcext:value-type="float">
            <text:p>11876 </text:p>
          </table:table-cell>
          <table:table-cell table:style-name="ce383" table:formula="of:=[.L18]*100/[.$C18]" office:value-type="float" office:value="31.7370390165687" calcext:value-type="float">
            <text:p>31.74 </text:p>
          </table:table-cell>
          <table:table-cell table:style-name="ce381" office:value-type="float" office:value="6202" calcext:value-type="float">
            <text:p>6202 </text:p>
          </table:table-cell>
          <table:table-cell table:style-name="ce383" table:formula="of:=[.N18]*100/[.$C18]" office:value-type="float" office:value="16.574024585783" calcext:value-type="float">
            <text:p>16.57 </text:p>
          </table:table-cell>
          <table:table-cell table:style-name="ce381" office:value-type="float" office:value="5258" calcext:value-type="float">
            <text:p>5258 </text:p>
          </table:table-cell>
          <table:table-cell table:style-name="ce383" table:formula="of:=[.P18]*100/[.$C18]" office:value-type="float" office:value="14.0513094601817" calcext:value-type="float">
            <text:p>14.05 </text:p>
          </table:table-cell>
          <table:table-cell table:style-name="ce391" office:value-type="float" office:value="625" calcext:value-type="float">
            <text:p>625 </text:p>
          </table:table-cell>
          <table:table-cell table:style-name="ce394" table:number-columns-repeated="1006"/>
        </table:table-row>
        <table:table-row table:style-name="ro33">
          <table:table-cell table:style-name="ce302" office:value-type="string" calcext:value-type="string" table:number-columns-spanned="1" table:number-rows-spanned="3">
            <text:p>105年底</text:p>
          </table:table-cell>
          <table:table-cell table:style-name="ce372" office:value-type="string" calcext:value-type="string">
            <text:p>總計</text:p>
          </table:table-cell>
          <table:table-cell table:style-name="ce374" office:value-type="float" office:value="74886" calcext:value-type="float">
            <text:p>74886 </text:p>
          </table:table-cell>
          <table:table-cell table:style-name="ce376" office:value-type="float" office:value="27465" calcext:value-type="float">
            <text:p>27465 </text:p>
          </table:table-cell>
          <table:table-cell table:style-name="ce382" table:formula="of:=[.D19]*100/[.$C19]" office:value-type="float" office:value="36.6757471356462" calcext:value-type="float">
            <text:p>36.68 </text:p>
          </table:table-cell>
          <table:table-cell table:style-name="ce376" office:value-type="float" office:value="185" calcext:value-type="float">
            <text:p>185 </text:p>
          </table:table-cell>
          <table:table-cell table:style-name="ce382" table:formula="of:=[.F19]*100/[.$C19]" office:value-type="float" office:value="0.247042170766231" calcext:value-type="float">
            <text:p>0.25 </text:p>
          </table:table-cell>
          <table:table-cell table:style-name="ce376" office:value-type="float" office:value="2818" calcext:value-type="float">
            <text:p>2818 </text:p>
          </table:table-cell>
          <table:table-cell table:style-name="ce383" table:formula="of:=[.H19]*100/[.$C19]" office:value-type="float" office:value="3.76305317415805" calcext:value-type="float">
            <text:p>3.76 </text:p>
          </table:table-cell>
          <table:table-cell table:style-name="ce386" office:value-type="float" office:value="24462" calcext:value-type="float">
            <text:p>24462 </text:p>
          </table:table-cell>
          <table:table-cell table:style-name="ce388" table:formula="of:=[.J19]*100/[.$C19]" office:value-type="float" office:value="32.6656517907219" calcext:value-type="float">
            <text:p>32.67 </text:p>
          </table:table-cell>
          <table:table-cell table:style-name="ce376" office:value-type="float" office:value="25013" calcext:value-type="float">
            <text:p>25013 </text:p>
          </table:table-cell>
          <table:table-cell table:style-name="ce383" table:formula="of:=[.L19]*100/[.$C19]" office:value-type="float" office:value="33.4014368506797" calcext:value-type="float">
            <text:p>33.40 </text:p>
          </table:table-cell>
          <table:table-cell table:style-name="ce376" office:value-type="float" office:value="12718" calcext:value-type="float">
            <text:p>12718 </text:p>
          </table:table-cell>
          <table:table-cell table:style-name="ce383" table:formula="of:=[.N19]*100/[.$C19]" office:value-type="float" office:value="16.9831477178645" calcext:value-type="float">
            <text:p>16.98 </text:p>
          </table:table-cell>
          <table:table-cell table:style-name="ce376" office:value-type="float" office:value="8912" calcext:value-type="float">
            <text:p>8912 </text:p>
          </table:table-cell>
          <table:table-cell table:style-name="ce383" table:formula="of:=[.P19]*100/[.$C19]" office:value-type="float" office:value="11.9007558155062" calcext:value-type="float">
            <text:p>11.90 </text:p>
          </table:table-cell>
          <table:table-cell table:style-name="ce390" office:value-type="float" office:value="778" calcext:value-type="float">
            <text:p>778 </text:p>
          </table:table-cell>
          <table:table-cell table:style-name="ce396" table:number-columns-repeated="1006"/>
        </table:table-row>
        <table:table-row table:style-name="ro33">
          <table:covered-table-cell/>
          <table:table-cell table:style-name="ce326" office:value-type="string" calcext:value-type="string">
            <text:p>男</text:p>
          </table:table-cell>
          <table:table-cell table:style-name="ce375" office:value-type="float" office:value="37377" calcext:value-type="float">
            <text:p>37377 </text:p>
          </table:table-cell>
          <table:table-cell table:style-name="ce376" office:value-type="float" office:value="13998" calcext:value-type="float">
            <text:p>13998 </text:p>
          </table:table-cell>
          <table:table-cell table:style-name="ce383" table:formula="of:=[.D20]*100/[.$C20]" office:value-type="float" office:value="37.4508387511036" calcext:value-type="float">
            <text:p>37.45 </text:p>
          </table:table-cell>
          <table:table-cell table:style-name="ce376" office:value-type="float" office:value="133" calcext:value-type="float">
            <text:p>133 </text:p>
          </table:table-cell>
          <table:table-cell table:style-name="ce383" table:formula="of:=[.F20]*100/[.$C20]" office:value-type="float" office:value="0.355833801535704" calcext:value-type="float">
            <text:p>0.36 </text:p>
          </table:table-cell>
          <table:table-cell table:style-name="ce376" office:value-type="float" office:value="1772" calcext:value-type="float">
            <text:p>1772 </text:p>
          </table:table-cell>
          <table:table-cell table:style-name="ce383" table:formula="of:=[.H20]*100/[.$C20]" office:value-type="float" office:value="4.74088343098697" calcext:value-type="float">
            <text:p>4.74 </text:p>
          </table:table-cell>
          <table:table-cell table:style-name="ce386" office:value-type="float" office:value="12093" calcext:value-type="float">
            <text:p>12093 </text:p>
          </table:table-cell>
          <table:table-cell table:style-name="ce383" table:formula="of:=[.J20]*100/[.$C20]" office:value-type="float" office:value="32.3541215185809" calcext:value-type="float">
            <text:p>32.35 </text:p>
          </table:table-cell>
          <table:table-cell table:style-name="ce376" office:value-type="float" office:value="13293" calcext:value-type="float">
            <text:p>13293 </text:p>
          </table:table-cell>
          <table:table-cell table:style-name="ce383" table:formula="of:=[.L20]*100/[.$C20]" office:value-type="float" office:value="35.5646520587527" calcext:value-type="float">
            <text:p>35.56 </text:p>
          </table:table-cell>
          <table:table-cell table:style-name="ce376" office:value-type="float" office:value="6479" calcext:value-type="float">
            <text:p>6479 </text:p>
          </table:table-cell>
          <table:table-cell table:style-name="ce383" table:formula="of:=[.N20]*100/[.$C20]" office:value-type="float" office:value="17.3341894748107" calcext:value-type="float">
            <text:p>17.33 </text:p>
          </table:table-cell>
          <table:table-cell table:style-name="ce376" office:value-type="float" office:value="3513" calcext:value-type="float">
            <text:p>3513 </text:p>
          </table:table-cell>
          <table:table-cell table:style-name="ce383" table:formula="of:=[.P20]*100/[.$C20]" office:value-type="float" office:value="9.39882815635284" calcext:value-type="float">
            <text:p>9.40 </text:p>
          </table:table-cell>
          <table:table-cell table:style-name="ce390" office:value-type="float" office:value="94" calcext:value-type="float">
            <text:p>94 </text:p>
          </table:table-cell>
          <table:table-cell table:style-name="ce396" table:number-columns-repeated="1006"/>
        </table:table-row>
        <table:table-row table:style-name="ro33">
          <table:covered-table-cell/>
          <table:table-cell table:style-name="ce340" office:value-type="string" calcext:value-type="string">
            <text:p>女</text:p>
          </table:table-cell>
          <table:table-cell table:style-name="ce377" office:value-type="float" office:value="37509" calcext:value-type="float">
            <text:p>37509 </text:p>
          </table:table-cell>
          <table:table-cell table:style-name="ce380" office:value-type="float" office:value="13467" calcext:value-type="float">
            <text:p>13467 </text:p>
          </table:table-cell>
          <table:table-cell table:style-name="ce383" table:formula="of:=[.D21]*100/[.$C21]" office:value-type="float" office:value="35.9033831880349" calcext:value-type="float">
            <text:p>35.90 </text:p>
          </table:table-cell>
          <table:table-cell table:style-name="ce384" office:value-type="float" office:value="52" calcext:value-type="float">
            <text:p>52 </text:p>
          </table:table-cell>
          <table:table-cell table:style-name="ce383" table:formula="of:=[.F21]*100/[.$C21]" office:value-type="float" office:value="0.13863339465195" calcext:value-type="float">
            <text:p>0.14 </text:p>
          </table:table-cell>
          <table:table-cell table:style-name="ce381" office:value-type="float" office:value="1046" calcext:value-type="float">
            <text:p>1046 </text:p>
          </table:table-cell>
          <table:table-cell table:style-name="ce383" table:formula="of:=[.H21]*100/[.$C21]" office:value-type="float" office:value="2.78866405396038" calcext:value-type="float">
            <text:p>2.79 </text:p>
          </table:table-cell>
          <table:table-cell table:style-name="ce381" office:value-type="float" office:value="12369" calcext:value-type="float">
            <text:p>12369 </text:p>
          </table:table-cell>
          <table:table-cell table:style-name="ce383" table:formula="of:=[.J21]*100/[.$C21]" office:value-type="float" office:value="32.9760857394225" calcext:value-type="float">
            <text:p>32.98 </text:p>
          </table:table-cell>
          <table:table-cell table:style-name="ce381" office:value-type="float" office:value="11720" calcext:value-type="float">
            <text:p>11720 </text:p>
          </table:table-cell>
          <table:table-cell table:style-name="ce383" table:formula="of:=[.L21]*100/[.$C21]" office:value-type="float" office:value="31.2458343330934" calcext:value-type="float">
            <text:p>31.25 </text:p>
          </table:table-cell>
          <table:table-cell table:style-name="ce381" office:value-type="float" office:value="6239" calcext:value-type="float">
            <text:p>6239 </text:p>
          </table:table-cell>
          <table:table-cell table:style-name="ce383" table:formula="of:=[.N21]*100/[.$C21]" office:value-type="float" office:value="16.6333413314138" calcext:value-type="float">
            <text:p>16.63 </text:p>
          </table:table-cell>
          <table:table-cell table:style-name="ce381" office:value-type="float" office:value="5399" calcext:value-type="float">
            <text:p>5399 </text:p>
          </table:table-cell>
          <table:table-cell table:style-name="ce383" table:formula="of:=[.P21]*100/[.$C21]" office:value-type="float" office:value="14.3938788024208" calcext:value-type="float">
            <text:p>14.39 </text:p>
          </table:table-cell>
          <table:table-cell table:style-name="ce391" office:value-type="float" office:value="684" calcext:value-type="float">
            <text:p>684 </text:p>
          </table:table-cell>
          <table:table-cell table:style-name="ce396" table:number-columns-repeated="1006"/>
        </table:table-row>
        <table:table-row table:style-name="ro33">
          <table:table-cell table:style-name="ce302" office:value-type="string" calcext:value-type="string" table:number-columns-spanned="1" table:number-rows-spanned="3">
            <text:p>104年底</text:p>
          </table:table-cell>
          <table:table-cell table:style-name="ce328" office:value-type="string" calcext:value-type="string">
            <text:p>總計</text:p>
          </table:table-cell>
          <table:table-cell table:style-name="ce376" office:value-type="float" office:value="75037" calcext:value-type="float">
            <text:p>75037 </text:p>
          </table:table-cell>
          <table:table-cell table:style-name="ce376" office:value-type="float" office:value="27011" calcext:value-type="float">
            <text:p>27011 </text:p>
          </table:table-cell>
          <table:table-cell table:style-name="ce383" table:formula="of:=[.D22]*100/[.$C22]" office:value-type="float" office:value="35.9969081919586" calcext:value-type="float">
            <text:p>36.00 </text:p>
          </table:table-cell>
          <table:table-cell table:style-name="ce376" office:value-type="float" office:value="182" calcext:value-type="float">
            <text:p>182 </text:p>
          </table:table-cell>
          <table:table-cell table:style-name="ce383" table:formula="of:=[.F22]*100/[.$C22]" office:value-type="float" office:value="0.242547010141663" calcext:value-type="float">
            <text:p>0.24 </text:p>
          </table:table-cell>
          <table:table-cell table:style-name="ce376" office:value-type="float" office:value="2709" calcext:value-type="float">
            <text:p>2709 </text:p>
          </table:table-cell>
          <table:table-cell table:style-name="ce383" table:formula="of:=[.H22]*100/[.$C22]" office:value-type="float" office:value="3.61021895864707" calcext:value-type="float">
            <text:p>3.61 </text:p>
          </table:table-cell>
          <table:table-cell table:style-name="ce386" office:value-type="float" office:value="24120" calcext:value-type="float">
            <text:p>24120 </text:p>
          </table:table-cell>
          <table:table-cell table:style-name="ce383" table:formula="of:=[.J22]*100/[.$C22]" office:value-type="float" office:value="32.1441422231699" calcext:value-type="float">
            <text:p>32.14 </text:p>
          </table:table-cell>
          <table:table-cell table:style-name="ce376" office:value-type="float" office:value="25001" calcext:value-type="float">
            <text:p>25001 </text:p>
          </table:table-cell>
          <table:table-cell table:style-name="ce383" table:formula="of:=[.L22]*100/[.$C22]" office:value-type="float" office:value="33.3182296733611" calcext:value-type="float">
            <text:p>33.32 </text:p>
          </table:table-cell>
          <table:table-cell table:style-name="ce376" office:value-type="float" office:value="13002" calcext:value-type="float">
            <text:p>13002 </text:p>
          </table:table-cell>
          <table:table-cell table:style-name="ce383" table:formula="of:=[.N22]*100/[.$C22]" office:value-type="float" office:value="17.32745179045" calcext:value-type="float">
            <text:p>17.33 </text:p>
          </table:table-cell>
          <table:table-cell table:style-name="ce376" office:value-type="float" office:value="9202" calcext:value-type="float">
            <text:p>9202 </text:p>
          </table:table-cell>
          <table:table-cell table:style-name="ce383" table:formula="of:=[.P22]*100/[.$C22]" office:value-type="float" office:value="12.2632834468329" calcext:value-type="float">
            <text:p>12.26 </text:p>
          </table:table-cell>
          <table:table-cell table:style-name="ce390" office:value-type="float" office:value="821" calcext:value-type="float">
            <text:p>821 </text:p>
          </table:table-cell>
          <table:table-cell table:style-name="ce396" table:number-columns-repeated="1006"/>
        </table:table-row>
        <table:table-row table:style-name="ro33">
          <table:covered-table-cell/>
          <table:table-cell table:style-name="ce326" office:value-type="string" calcext:value-type="string">
            <text:p>男</text:p>
          </table:table-cell>
          <table:table-cell table:style-name="ce375" office:value-type="float" office:value="37447" calcext:value-type="float">
            <text:p>37447 </text:p>
          </table:table-cell>
          <table:table-cell table:style-name="ce376" office:value-type="float" office:value="13787" calcext:value-type="float">
            <text:p>13787 </text:p>
          </table:table-cell>
          <table:table-cell table:style-name="ce383" table:formula="of:=[.D23]*100/[.$C23]" office:value-type="float" office:value="36.8173685475472" calcext:value-type="float">
            <text:p>36.82 </text:p>
          </table:table-cell>
          <table:table-cell table:style-name="ce376" office:value-type="float" office:value="128" calcext:value-type="float">
            <text:p>128 </text:p>
          </table:table-cell>
          <table:table-cell table:style-name="ce383" table:formula="of:=[.F23]*100/[.$C23]" office:value-type="float" office:value="0.341816433893236" calcext:value-type="float">
            <text:p>0.34 </text:p>
          </table:table-cell>
          <table:table-cell table:style-name="ce376" office:value-type="float" office:value="1701" calcext:value-type="float">
            <text:p>1701 </text:p>
          </table:table-cell>
          <table:table-cell table:style-name="ce383" table:formula="of:=[.H23]*100/[.$C23]" office:value-type="float" office:value="4.54241995353433" calcext:value-type="float">
            <text:p>4.54 </text:p>
          </table:table-cell>
          <table:table-cell table:style-name="ce386" office:value-type="float" office:value="11958" calcext:value-type="float">
            <text:p>11958 </text:p>
          </table:table-cell>
          <table:table-cell table:style-name="ce383" table:formula="of:=[.J23]*100/[.$C23]" office:value-type="float" office:value="31.9331321601196" calcext:value-type="float">
            <text:p>31.93 </text:p>
          </table:table-cell>
          <table:table-cell table:style-name="ce376" office:value-type="float" office:value="13250" calcext:value-type="float">
            <text:p>13250 </text:p>
          </table:table-cell>
          <table:table-cell table:style-name="ce383" table:formula="of:=[.L23]*100/[.$C23]" office:value-type="float" office:value="35.3833417897295" calcext:value-type="float">
            <text:p>35.38 </text:p>
          </table:table-cell>
          <table:table-cell table:style-name="ce376" office:value-type="float" office:value="6640" calcext:value-type="float">
            <text:p>6640 </text:p>
          </table:table-cell>
          <table:table-cell table:style-name="ce383" table:formula="of:=[.N23]*100/[.$C23]" office:value-type="float" office:value="17.7317275082116" calcext:value-type="float">
            <text:p>17.73 </text:p>
          </table:table-cell>
          <table:table-cell table:style-name="ce376" office:value-type="float" office:value="3669" calcext:value-type="float">
            <text:p>3669 </text:p>
          </table:table-cell>
          <table:table-cell table:style-name="ce383" table:formula="of:=[.P23]*100/[.$C23]" office:value-type="float" office:value="9.79784762464283" calcext:value-type="float">
            <text:p>9.80 </text:p>
          </table:table-cell>
          <table:table-cell table:style-name="ce390" office:value-type="float" office:value="101" calcext:value-type="float">
            <text:p>101 </text:p>
          </table:table-cell>
          <table:table-cell table:style-name="ce396" table:number-columns-repeated="1006"/>
        </table:table-row>
        <table:table-row table:style-name="ro33">
          <table:covered-table-cell/>
          <table:table-cell table:style-name="ce326" office:value-type="string" calcext:value-type="string">
            <text:p>女</text:p>
          </table:table-cell>
          <table:table-cell table:style-name="ce375" office:value-type="float" office:value="37590" calcext:value-type="float">
            <text:p>37590 </text:p>
          </table:table-cell>
          <table:table-cell table:style-name="ce380" office:value-type="float" office:value="13224" calcext:value-type="float">
            <text:p>13224 </text:p>
          </table:table-cell>
          <table:table-cell table:style-name="ce383" table:formula="of:=[.D24]*100/[.$C24]" office:value-type="float" office:value="35.1795690343176" calcext:value-type="float">
            <text:p>35.18 </text:p>
          </table:table-cell>
          <table:table-cell table:style-name="ce384" office:value-type="float" office:value="54" calcext:value-type="float">
            <text:p>54 </text:p>
          </table:table-cell>
          <table:table-cell table:style-name="ce383" table:formula="of:=[.F24]*100/[.$C24]" office:value-type="float" office:value="0.14365522745411" calcext:value-type="float">
            <text:p>0.14 </text:p>
          </table:table-cell>
          <table:table-cell table:style-name="ce381" office:value-type="float" office:value="1008" calcext:value-type="float">
            <text:p>1008 </text:p>
          </table:table-cell>
          <table:table-cell table:style-name="ce383" table:formula="of:=[.H24]*100/[.$C24]" office:value-type="float" office:value="2.68156424581006" calcext:value-type="float">
            <text:p>2.68 </text:p>
          </table:table-cell>
          <table:table-cell table:style-name="ce381" office:value-type="float" office:value="12162" calcext:value-type="float">
            <text:p>12162 </text:p>
          </table:table-cell>
          <table:table-cell table:style-name="ce383" table:formula="of:=[.J24]*100/[.$C24]" office:value-type="float" office:value="32.3543495610535" calcext:value-type="float">
            <text:p>32.35 </text:p>
          </table:table-cell>
          <table:table-cell table:style-name="ce381" office:value-type="float" office:value="11751" calcext:value-type="float">
            <text:p>11751 </text:p>
          </table:table-cell>
          <table:table-cell table:style-name="ce383" table:formula="of:=[.L24]*100/[.$C24]" office:value-type="float" office:value="31.2609736632083" calcext:value-type="float">
            <text:p>31.26 </text:p>
          </table:table-cell>
          <table:table-cell table:style-name="ce381" office:value-type="float" office:value="6362" calcext:value-type="float">
            <text:p>6362 </text:p>
          </table:table-cell>
          <table:table-cell table:style-name="ce383" table:formula="of:=[.N24]*100/[.$C24]" office:value-type="float" office:value="16.9247140196861" calcext:value-type="float">
            <text:p>16.92 </text:p>
          </table:table-cell>
          <table:table-cell table:style-name="ce381" office:value-type="float" office:value="5533" calcext:value-type="float">
            <text:p>5533 </text:p>
          </table:table-cell>
          <table:table-cell table:style-name="ce383" table:formula="of:=[.P24]*100/[.$C24]" office:value-type="float" office:value="14.7193402500665" calcext:value-type="float">
            <text:p>14.72 </text:p>
          </table:table-cell>
          <table:table-cell table:style-name="ce391" office:value-type="float" office:value="720" calcext:value-type="float">
            <text:p>720 </text:p>
          </table:table-cell>
          <table:table-cell table:style-name="ce396" table:number-columns-repeated="1006"/>
        </table:table-row>
        <table:table-row table:style-name="ro33">
          <table:table-cell table:style-name="ce302" office:value-type="string" calcext:value-type="string" table:number-columns-spanned="1" table:number-rows-spanned="3">
            <text:p>103年底</text:p>
          </table:table-cell>
          <table:table-cell table:style-name="ce326" office:value-type="string" calcext:value-type="string">
            <text:p>總計</text:p>
          </table:table-cell>
          <table:table-cell table:style-name="ce375" office:value-type="float" office:value="75214" calcext:value-type="float">
            <text:p>75214 </text:p>
          </table:table-cell>
          <table:table-cell table:style-name="ce376" office:value-type="float" office:value="26732" calcext:value-type="float">
            <text:p>26732 </text:p>
          </table:table-cell>
          <table:table-cell table:style-name="ce383" table:formula="of:=[.D25]*100/[.$C25]" office:value-type="float" office:value="35.5412556173053" calcext:value-type="float">
            <text:p>35.54 </text:p>
          </table:table-cell>
          <table:table-cell table:style-name="ce376" office:value-type="float" office:value="173" calcext:value-type="float">
            <text:p>173 </text:p>
          </table:table-cell>
          <table:table-cell table:style-name="ce383" table:formula="of:=[.F25]*100/[.$C25]" office:value-type="float" office:value="0.230010370409764" calcext:value-type="float">
            <text:p>0.23 </text:p>
          </table:table-cell>
          <table:table-cell table:style-name="ce376" office:value-type="float" office:value="2621" calcext:value-type="float">
            <text:p>2621 </text:p>
          </table:table-cell>
          <table:table-cell table:style-name="ce383" table:formula="of:=[.H25]*100/[.$C25]" office:value-type="float" office:value="3.48472358869359" calcext:value-type="float">
            <text:p>3.48 </text:p>
          </table:table-cell>
          <table:table-cell table:style-name="ce386" office:value-type="float" office:value="23938" calcext:value-type="float">
            <text:p>23938 </text:p>
          </table:table-cell>
          <table:table-cell table:style-name="ce383" table:formula="of:=[.J25]*100/[.$C25]" office:value-type="float" office:value="31.8265216582019" calcext:value-type="float">
            <text:p>31.83 </text:p>
          </table:table-cell>
          <table:table-cell table:style-name="ce376" office:value-type="float" office:value="25094" calcext:value-type="float">
            <text:p>25094 </text:p>
          </table:table-cell>
          <table:table-cell table:style-name="ce383" table:formula="of:=[.L25]*100/[.$C25]" office:value-type="float" office:value="33.363469566836" calcext:value-type="float">
            <text:p>33.36 </text:p>
          </table:table-cell>
          <table:table-cell table:style-name="ce376" office:value-type="float" office:value="13068" calcext:value-type="float">
            <text:p>13068 </text:p>
          </table:table-cell>
          <table:table-cell table:style-name="ce383" table:formula="of:=[.N25]*100/[.$C25]" office:value-type="float" office:value="17.374424974074" calcext:value-type="float">
            <text:p>17.37 </text:p>
          </table:table-cell>
          <table:table-cell table:style-name="ce376" office:value-type="float" office:value="9454" calcext:value-type="float">
            <text:p>9454 </text:p>
          </table:table-cell>
          <table:table-cell table:style-name="ce383" table:formula="of:=[.P25]*100/[.$C25]" office:value-type="float" office:value="12.5694684500226" calcext:value-type="float">
            <text:p>12.57 </text:p>
          </table:table-cell>
          <table:table-cell table:style-name="ce390" office:value-type="float" office:value="866" calcext:value-type="float">
            <text:p>866 </text:p>
          </table:table-cell>
          <table:table-cell table:style-name="ce396" table:number-columns-repeated="1006"/>
        </table:table-row>
        <table:table-row table:style-name="ro33">
          <table:covered-table-cell/>
          <table:table-cell table:style-name="ce326" office:value-type="string" calcext:value-type="string">
            <text:p>男</text:p>
          </table:table-cell>
          <table:table-cell table:style-name="ce375" office:value-type="float" office:value="37461" calcext:value-type="float">
            <text:p>37461 </text:p>
          </table:table-cell>
          <table:table-cell table:style-name="ce376" office:value-type="float" office:value="13615" calcext:value-type="float">
            <text:p>13615 </text:p>
          </table:table-cell>
          <table:table-cell table:style-name="ce383" table:formula="of:=[.D26]*100/[.$C26]" office:value-type="float" office:value="36.3444649101732" calcext:value-type="float">
            <text:p>36.34 </text:p>
          </table:table-cell>
          <table:table-cell table:style-name="ce376" office:value-type="float" office:value="121" calcext:value-type="float">
            <text:p>121 </text:p>
          </table:table-cell>
          <table:table-cell table:style-name="ce383" table:formula="of:=[.F26]*100/[.$C26]" office:value-type="float" office:value="0.323002589359601" calcext:value-type="float">
            <text:p>0.32 </text:p>
          </table:table-cell>
          <table:table-cell table:style-name="ce376" office:value-type="float" office:value="1656" calcext:value-type="float">
            <text:p>1656 </text:p>
          </table:table-cell>
          <table:table-cell table:style-name="ce383" table:formula="of:=[.H26]*100/[.$C26]" office:value-type="float" office:value="4.42059742131817" calcext:value-type="float">
            <text:p>4.42 </text:p>
          </table:table-cell>
          <table:table-cell table:style-name="ce386" office:value-type="float" office:value="11838" calcext:value-type="float">
            <text:p>11838 </text:p>
          </table:table-cell>
          <table:table-cell table:style-name="ce383" table:formula="of:=[.J26]*100/[.$C26]" office:value-type="float" office:value="31.6008648994955" calcext:value-type="float">
            <text:p>31.60 </text:p>
          </table:table-cell>
          <table:table-cell table:style-name="ce376" office:value-type="float" office:value="13238" calcext:value-type="float">
            <text:p>13238 </text:p>
          </table:table-cell>
          <table:table-cell table:style-name="ce383" table:formula="of:=[.L26]*100/[.$C26]" office:value-type="float" office:value="35.3380849416727" calcext:value-type="float">
            <text:p>35.34 </text:p>
          </table:table-cell>
          <table:table-cell table:style-name="ce376" office:value-type="float" office:value="6691" calcext:value-type="float">
            <text:p>6691 </text:p>
          </table:table-cell>
          <table:table-cell table:style-name="ce383" table:formula="of:=[.N26]*100/[.$C26]" office:value-type="float" office:value="17.8612423587197" calcext:value-type="float">
            <text:p>17.86 </text:p>
          </table:table-cell>
          <table:table-cell table:style-name="ce376" office:value-type="float" office:value="3808" calcext:value-type="float">
            <text:p>3808 </text:p>
          </table:table-cell>
          <table:table-cell table:style-name="ce383" table:formula="of:=[.P26]*100/[.$C26]" office:value-type="float" office:value="10.165238514722" calcext:value-type="float">
            <text:p>10.17 </text:p>
          </table:table-cell>
          <table:table-cell table:style-name="ce390" office:value-type="float" office:value="109" calcext:value-type="float">
            <text:p>109 </text:p>
          </table:table-cell>
          <table:table-cell table:style-name="ce396" table:number-columns-repeated="1006"/>
        </table:table-row>
        <table:table-row table:style-name="ro33">
          <table:covered-table-cell/>
          <table:table-cell table:style-name="ce340" office:value-type="string" calcext:value-type="string">
            <text:p>女</text:p>
          </table:table-cell>
          <table:table-cell table:style-name="ce377" office:value-type="float" office:value="37753" calcext:value-type="float">
            <text:p>37753 </text:p>
          </table:table-cell>
          <table:table-cell table:style-name="ce381" office:value-type="float" office:value="13117" calcext:value-type="float">
            <text:p>13117 </text:p>
          </table:table-cell>
          <table:table-cell table:style-name="ce383" table:formula="of:=[.D27]*100/[.$C27]" office:value-type="float" office:value="34.7442587344052" calcext:value-type="float">
            <text:p>34.74 </text:p>
          </table:table-cell>
          <table:table-cell table:style-name="ce381" office:value-type="float" office:value="52" calcext:value-type="float">
            <text:p>52 </text:p>
          </table:table-cell>
          <table:table-cell table:style-name="ce383" table:formula="of:=[.F27]*100/[.$C27]" office:value-type="float" office:value="0.137737398352449" calcext:value-type="float">
            <text:p>0.14 </text:p>
          </table:table-cell>
          <table:table-cell table:style-name="ce381" office:value-type="float" office:value="965" calcext:value-type="float">
            <text:p>965 </text:p>
          </table:table-cell>
          <table:table-cell table:style-name="ce383" table:formula="of:=[.H27]*100/[.$C27]" office:value-type="float" office:value="2.55608825788679" calcext:value-type="float">
            <text:p>2.56 </text:p>
          </table:table-cell>
          <table:table-cell table:style-name="ce381" office:value-type="float" office:value="12100" calcext:value-type="float">
            <text:p>12100 </text:p>
          </table:table-cell>
          <table:table-cell table:style-name="ce383" table:formula="of:=[.J27]*100/[.$C27]" office:value-type="float" office:value="32.050433078166" calcext:value-type="float">
            <text:p>32.05 </text:p>
          </table:table-cell>
          <table:table-cell table:style-name="ce381" office:value-type="float" office:value="11856" calcext:value-type="float">
            <text:p>11856 </text:p>
          </table:table-cell>
          <table:table-cell table:style-name="ce383" table:formula="of:=[.L27]*100/[.$C27]" office:value-type="float" office:value="31.4041268243583" calcext:value-type="float">
            <text:p>31.40 </text:p>
          </table:table-cell>
          <table:table-cell table:style-name="ce381" office:value-type="float" office:value="6377" calcext:value-type="float">
            <text:p>6377 </text:p>
          </table:table-cell>
          <table:table-cell table:style-name="ce383" table:formula="of:=[.N27]*100/[.$C27]" office:value-type="float" office:value="16.8913728710301" calcext:value-type="float">
            <text:p>16.89 </text:p>
          </table:table-cell>
          <table:table-cell table:style-name="ce381" office:value-type="float" office:value="5646" calcext:value-type="float">
            <text:p>5646 </text:p>
          </table:table-cell>
          <table:table-cell table:style-name="ce383" table:formula="of:=[.P27]*100/[.$C27]" office:value-type="float" office:value="14.9551029057293" calcext:value-type="float">
            <text:p>14.96 </text:p>
          </table:table-cell>
          <table:table-cell table:style-name="ce391" office:value-type="float" office:value="757" calcext:value-type="float">
            <text:p>757 </text:p>
          </table:table-cell>
          <table:table-cell table:style-name="ce396" table:number-columns-repeated="1006"/>
        </table:table-row>
        <table:table-row table:style-name="ro33">
          <table:table-cell table:style-name="ce302" office:value-type="string" calcext:value-type="string" table:number-columns-spanned="1" table:number-rows-spanned="3">
            <text:p>102年底</text:p>
          </table:table-cell>
          <table:table-cell table:style-name="ce330" office:value-type="string" calcext:value-type="string">
            <text:p>總計</text:p>
          </table:table-cell>
          <table:table-cell table:style-name="ce375" office:value-type="float" office:value="74555" calcext:value-type="float">
            <text:p>74555 </text:p>
          </table:table-cell>
          <table:table-cell table:style-name="ce376" office:value-type="float" office:value="25731" calcext:value-type="float">
            <text:p>25731 </text:p>
          </table:table-cell>
          <table:table-cell table:style-name="ce383" table:formula="of:=[.D28]*100/[.$C28]" office:value-type="float" office:value="34.5127758030984" calcext:value-type="float">
            <text:p>34.51 </text:p>
          </table:table-cell>
          <table:table-cell table:style-name="ce376" office:value-type="float" office:value="171" calcext:value-type="float">
            <text:p>171 </text:p>
          </table:table-cell>
          <table:table-cell table:style-name="ce383" table:formula="of:=[.F28]*100/[.$C28]" office:value-type="float" office:value="0.229360874522165" calcext:value-type="float">
            <text:p>0.23 </text:p>
          </table:table-cell>
          <table:table-cell table:style-name="ce376" office:value-type="float" office:value="2434" calcext:value-type="float">
            <text:p>2434 </text:p>
          </table:table-cell>
          <table:table-cell table:style-name="ce383" table:formula="of:=[.H28]*100/[.$C28]" office:value-type="float" office:value="3.2647039098652" calcext:value-type="float">
            <text:p>3.26 </text:p>
          </table:table-cell>
          <table:table-cell table:style-name="ce386" office:value-type="float" office:value="23126" calcext:value-type="float">
            <text:p>23126 </text:p>
          </table:table-cell>
          <table:table-cell table:style-name="ce383" table:formula="of:=[.J28]*100/[.$C28]" office:value-type="float" office:value="31.018711018711" calcext:value-type="float">
            <text:p>31.02 </text:p>
          </table:table-cell>
          <table:table-cell table:style-name="ce376" office:value-type="float" office:value="25104" calcext:value-type="float">
            <text:p>25104 </text:p>
          </table:table-cell>
          <table:table-cell table:style-name="ce383" table:formula="of:=[.L28]*100/[.$C28]" office:value-type="float" office:value="33.6717859298504" calcext:value-type="float">
            <text:p>33.67 </text:p>
          </table:table-cell>
          <table:table-cell table:style-name="ce376" office:value-type="float" office:value="13181" calcext:value-type="float">
            <text:p>13181 </text:p>
          </table:table-cell>
          <table:table-cell table:style-name="ce383" table:formula="of:=[.N28]*100/[.$C28]" office:value-type="float" office:value="17.6795654215009" calcext:value-type="float">
            <text:p>17.68 </text:p>
          </table:table-cell>
          <table:table-cell table:style-name="ce376" office:value-type="float" office:value="9622" calcext:value-type="float">
            <text:p>9622 </text:p>
          </table:table-cell>
          <table:table-cell table:style-name="ce383" table:formula="of:=[.P28]*100/[.$C28]" office:value-type="float" office:value="12.9059083897794" calcext:value-type="float">
            <text:p>12.91 </text:p>
          </table:table-cell>
          <table:table-cell table:style-name="ce390" office:value-type="float" office:value="917" calcext:value-type="float">
            <text:p>917 </text:p>
          </table:table-cell>
          <table:table-cell table:style-name="ce396" table:number-columns-repeated="1006"/>
        </table:table-row>
        <table:table-row table:style-name="ro33">
          <table:covered-table-cell/>
          <table:table-cell table:style-name="ce326" office:value-type="string" calcext:value-type="string">
            <text:p>男</text:p>
          </table:table-cell>
          <table:table-cell table:style-name="ce375" office:value-type="float" office:value="37208" calcext:value-type="float">
            <text:p>37208 </text:p>
          </table:table-cell>
          <table:table-cell table:style-name="ce376" office:value-type="float" office:value="13153" calcext:value-type="float">
            <text:p>13153 </text:p>
          </table:table-cell>
          <table:table-cell table:style-name="ce383" table:formula="of:=[.D29]*100/[.$C29]" office:value-type="float" office:value="35.3499247473662" calcext:value-type="float">
            <text:p>35.35 </text:p>
          </table:table-cell>
          <table:table-cell table:style-name="ce376" office:value-type="float" office:value="124" calcext:value-type="float">
            <text:p>124 </text:p>
          </table:table-cell>
          <table:table-cell table:style-name="ce383" table:formula="of:=[.F29]*100/[.$C29]" office:value-type="float" office:value="0.333261664158246" calcext:value-type="float">
            <text:p>0.33 </text:p>
          </table:table-cell>
          <table:table-cell table:style-name="ce376" office:value-type="float" office:value="1544" calcext:value-type="float">
            <text:p>1544 </text:p>
          </table:table-cell>
          <table:table-cell table:style-name="ce383" table:formula="of:=[.H29]*100/[.$C29]" office:value-type="float" office:value="4.14964523758332" calcext:value-type="float">
            <text:p>4.15 </text:p>
          </table:table-cell>
          <table:table-cell table:style-name="ce386" office:value-type="float" office:value="11485" calcext:value-type="float">
            <text:p>11485 </text:p>
          </table:table-cell>
          <table:table-cell table:style-name="ce383" table:formula="of:=[.J29]*100/[.$C29]" office:value-type="float" office:value="30.8670178456246" calcext:value-type="float">
            <text:p>30.87 </text:p>
          </table:table-cell>
          <table:table-cell table:style-name="ce376" office:value-type="float" office:value="13254" calcext:value-type="float">
            <text:p>13254 </text:p>
          </table:table-cell>
          <table:table-cell table:style-name="ce383" table:formula="of:=[.L29]*100/[.$C29]" office:value-type="float" office:value="35.6213717480112" calcext:value-type="float">
            <text:p>35.62 </text:p>
          </table:table-cell>
          <table:table-cell table:style-name="ce376" office:value-type="float" office:value="6770" calcext:value-type="float">
            <text:p>6770 </text:p>
          </table:table-cell>
          <table:table-cell table:style-name="ce383" table:formula="of:=[.N29]*100/[.$C29]" office:value-type="float" office:value="18.1950118254139" calcext:value-type="float">
            <text:p>18.20 </text:p>
          </table:table-cell>
          <table:table-cell table:style-name="ce376" office:value-type="float" office:value="3907" calcext:value-type="float">
            <text:p>3907 </text:p>
          </table:table-cell>
          <table:table-cell table:style-name="ce383" table:formula="of:=[.P29]*100/[.$C29]" office:value-type="float" office:value="10.5004300150505" calcext:value-type="float">
            <text:p>10.50 </text:p>
          </table:table-cell>
          <table:table-cell table:style-name="ce390" office:value-type="float" office:value="124" calcext:value-type="float">
            <text:p>124 </text:p>
          </table:table-cell>
          <table:table-cell table:style-name="ce396" table:number-columns-repeated="1006"/>
        </table:table-row>
        <table:table-row table:style-name="ro33">
          <table:covered-table-cell/>
          <table:table-cell table:style-name="ce340" office:value-type="string" calcext:value-type="string">
            <text:p>女</text:p>
          </table:table-cell>
          <table:table-cell table:style-name="ce377" office:value-type="float" office:value="37347" calcext:value-type="float">
            <text:p>37347 </text:p>
          </table:table-cell>
          <table:table-cell table:style-name="ce381" office:value-type="float" office:value="12578" calcext:value-type="float">
            <text:p>12578 </text:p>
          </table:table-cell>
          <table:table-cell table:style-name="ce383" table:formula="of:=[.D30]*100/[.$C30]" office:value-type="float" office:value="33.6787426031542" calcext:value-type="float">
            <text:p>33.68 </text:p>
          </table:table-cell>
          <table:table-cell table:style-name="ce381" office:value-type="float" office:value="47" calcext:value-type="float">
            <text:p>47 </text:p>
          </table:table-cell>
          <table:table-cell table:style-name="ce383" table:formula="of:=[.F30]*100/[.$C30]" office:value-type="float" office:value="0.125846788229309" calcext:value-type="float">
            <text:p>0.13 </text:p>
          </table:table-cell>
          <table:table-cell table:style-name="ce381" office:value-type="float" office:value="890" calcext:value-type="float">
            <text:p>890 </text:p>
          </table:table-cell>
          <table:table-cell table:style-name="ce383" table:formula="of:=[.H30]*100/[.$C30]" office:value-type="float" office:value="2.3830562026401" calcext:value-type="float">
            <text:p>2.38 </text:p>
          </table:table-cell>
          <table:table-cell table:style-name="ce381" office:value-type="float" office:value="11641" calcext:value-type="float">
            <text:p>11641 </text:p>
          </table:table-cell>
          <table:table-cell table:style-name="ce383" table:formula="of:=[.J30]*100/[.$C30]" office:value-type="float" office:value="31.1698396122848" calcext:value-type="float">
            <text:p>31.17 </text:p>
          </table:table-cell>
          <table:table-cell table:style-name="ce381" office:value-type="float" office:value="11850" calcext:value-type="float">
            <text:p>11850 </text:p>
          </table:table-cell>
          <table:table-cell table:style-name="ce383" table:formula="of:=[.L30]*100/[.$C30]" office:value-type="float" office:value="31.7294561812194" calcext:value-type="float">
            <text:p>31.73 </text:p>
          </table:table-cell>
          <table:table-cell table:style-name="ce381" office:value-type="float" office:value="6411" calcext:value-type="float">
            <text:p>6411 </text:p>
          </table:table-cell>
          <table:table-cell table:style-name="ce383" table:formula="of:=[.N30]*100/[.$C30]" office:value-type="float" office:value="17.1660374327255" calcext:value-type="float">
            <text:p>17.17 </text:p>
          </table:table-cell>
          <table:table-cell table:style-name="ce381" office:value-type="float" office:value="5715" calcext:value-type="float">
            <text:p>5715 </text:p>
          </table:table-cell>
          <table:table-cell table:style-name="ce383" table:formula="of:=[.P30]*100/[.$C30]" office:value-type="float" office:value="15.3024339304362" calcext:value-type="float">
            <text:p>15.30 </text:p>
          </table:table-cell>
          <table:table-cell table:style-name="ce391" office:value-type="float" office:value="793" calcext:value-type="float">
            <text:p>793 </text:p>
          </table:table-cell>
          <table:table-cell table:style-name="ce396" table:number-columns-repeated="1006"/>
        </table:table-row>
        <table:table-row table:style-name="ro33">
          <table:table-cell table:style-name="ce302" office:value-type="string" calcext:value-type="string" table:number-columns-spanned="1" table:number-rows-spanned="3">
            <text:p>101年底</text:p>
          </table:table-cell>
          <table:table-cell table:style-name="ce330" office:value-type="string" calcext:value-type="string">
            <text:p>總計</text:p>
          </table:table-cell>
          <table:table-cell table:style-name="ce375" office:value-type="float" office:value="73973" calcext:value-type="float">
            <text:p>73973 </text:p>
          </table:table-cell>
          <table:table-cell table:style-name="ce376" office:value-type="float" office:value="24664" calcext:value-type="float">
            <text:p>24664 </text:p>
          </table:table-cell>
          <table:table-cell table:style-name="ce383" table:formula="of:=[.D31]*100/[.$C31]" office:value-type="float" office:value="33.341895015749" calcext:value-type="float">
            <text:p>33.34 </text:p>
          </table:table-cell>
          <table:table-cell table:style-name="ce376" office:value-type="float" office:value="155" calcext:value-type="float">
            <text:p>155 </text:p>
          </table:table-cell>
          <table:table-cell table:style-name="ce383" table:formula="of:=[.F31]*100/[.$C31]" office:value-type="float" office:value="0.209535911751585" calcext:value-type="float">
            <text:p>0.21 </text:p>
          </table:table-cell>
          <table:table-cell table:style-name="ce376" office:value-type="float" office:value="2305" calcext:value-type="float">
            <text:p>2305 </text:p>
          </table:table-cell>
          <table:table-cell table:style-name="ce383" table:formula="of:=[.H31]*100/[.$C31]" office:value-type="float" office:value="3.11600178443486" calcext:value-type="float">
            <text:p>3.12 </text:p>
          </table:table-cell>
          <table:table-cell table:style-name="ce386" office:value-type="float" office:value="22204" calcext:value-type="float">
            <text:p>22204 </text:p>
          </table:table-cell>
          <table:table-cell table:style-name="ce383" table:formula="of:=[.J31]*100/[.$C31]" office:value-type="float" office:value="30.0163573195625" calcext:value-type="float">
            <text:p>30.02 </text:p>
          </table:table-cell>
          <table:table-cell table:style-name="ce376" office:value-type="float" office:value="25087" calcext:value-type="float">
            <text:p>25087 </text:p>
          </table:table-cell>
          <table:table-cell table:style-name="ce383" table:formula="of:=[.L31]*100/[.$C31]" office:value-type="float" office:value="33.913725278142" calcext:value-type="float">
            <text:p>33.91 </text:p>
          </table:table-cell>
          <table:table-cell table:style-name="ce376" office:value-type="float" office:value="13417" calcext:value-type="float">
            <text:p>13417 </text:p>
          </table:table-cell>
          <table:table-cell table:style-name="ce383" table:formula="of:=[.N31]*100/[.$C31]" office:value-type="float" office:value="18.1376988901356" calcext:value-type="float">
            <text:p>18.14 </text:p>
          </table:table-cell>
          <table:table-cell table:style-name="ce376" office:value-type="float" office:value="9829" calcext:value-type="float">
            <text:p>9829 </text:p>
          </table:table-cell>
          <table:table-cell table:style-name="ce383" table:formula="of:=[.P31]*100/[.$C31]" office:value-type="float" office:value="13.2872804942344" calcext:value-type="float">
            <text:p>13.29 </text:p>
          </table:table-cell>
          <table:table-cell table:style-name="ce390" office:value-type="float" office:value="976" calcext:value-type="float">
            <text:p>976 </text:p>
          </table:table-cell>
          <table:table-cell table:style-name="ce396" table:number-columns-repeated="1006"/>
        </table:table-row>
        <table:table-row table:style-name="ro33">
          <table:covered-table-cell/>
          <table:table-cell table:style-name="ce330" office:value-type="string" calcext:value-type="string">
            <text:p>男</text:p>
          </table:table-cell>
          <table:table-cell table:style-name="ce375" office:value-type="float" office:value="37063" calcext:value-type="float">
            <text:p>37063 </text:p>
          </table:table-cell>
          <table:table-cell table:style-name="ce376" office:value-type="float" office:value="12670" calcext:value-type="float">
            <text:p>12670 </text:p>
          </table:table-cell>
          <table:table-cell table:style-name="ce383" table:formula="of:=[.D32]*100/[.$C32]" office:value-type="float" office:value="34.185036289561" calcext:value-type="float">
            <text:p>34.19 </text:p>
          </table:table-cell>
          <table:table-cell table:style-name="ce376" office:value-type="float" office:value="114" calcext:value-type="float">
            <text:p>114 </text:p>
          </table:table-cell>
          <table:table-cell table:style-name="ce383" table:formula="of:=[.F32]*100/[.$C32]" office:value-type="float" office:value="0.307584383347274" calcext:value-type="float">
            <text:p>0.31 </text:p>
          </table:table-cell>
          <table:table-cell table:style-name="ce376" office:value-type="float" office:value="1474" calcext:value-type="float">
            <text:p>1474 </text:p>
          </table:table-cell>
          <table:table-cell table:style-name="ce383" table:formula="of:=[.H32]*100/[.$C32]" office:value-type="float" office:value="3.97701211450773" calcext:value-type="float">
            <text:p>3.98 </text:p>
          </table:table-cell>
          <table:table-cell table:style-name="ce386" office:value-type="float" office:value="11082" calcext:value-type="float">
            <text:p>11082 </text:p>
          </table:table-cell>
          <table:table-cell table:style-name="ce383" table:formula="of:=[.J32]*100/[.$C32]" office:value-type="float" office:value="29.900439791706" calcext:value-type="float">
            <text:p>29.90 </text:p>
          </table:table-cell>
          <table:table-cell table:style-name="ce376" office:value-type="float" office:value="13228" calcext:value-type="float">
            <text:p>13228 </text:p>
          </table:table-cell>
          <table:table-cell table:style-name="ce383" table:formula="of:=[.L32]*100/[.$C32]" office:value-type="float" office:value="35.6905809027871" calcext:value-type="float">
            <text:p>35.69 </text:p>
          </table:table-cell>
          <table:table-cell table:style-name="ce376" office:value-type="float" office:value="6980" calcext:value-type="float">
            <text:p>6980 </text:p>
          </table:table-cell>
          <table:table-cell table:style-name="ce383" table:formula="of:=[.N32]*100/[.$C32]" office:value-type="float" office:value="18.8327982084559" calcext:value-type="float">
            <text:p>18.83 </text:p>
          </table:table-cell>
          <table:table-cell table:style-name="ce376" office:value-type="float" office:value="4050" calcext:value-type="float">
            <text:p>4050 </text:p>
          </table:table-cell>
          <table:table-cell table:style-name="ce383" table:formula="of:=[.P32]*100/[.$C32]" office:value-type="float" office:value="10.9273399347058" calcext:value-type="float">
            <text:p>10.93 </text:p>
          </table:table-cell>
          <table:table-cell table:style-name="ce390" office:value-type="float" office:value="135" calcext:value-type="float">
            <text:p>135 </text:p>
          </table:table-cell>
          <table:table-cell table:style-name="ce396" table:number-columns-repeated="1006"/>
        </table:table-row>
        <table:table-row table:style-name="ro33">
          <table:covered-table-cell/>
          <table:table-cell table:style-name="ce330" office:value-type="string" calcext:value-type="string">
            <text:p>女</text:p>
          </table:table-cell>
          <table:table-cell table:style-name="ce375" office:value-type="float" office:value="36910" calcext:value-type="float">
            <text:p>36910 </text:p>
          </table:table-cell>
          <table:table-cell table:style-name="ce376" office:value-type="float" office:value="11994" calcext:value-type="float">
            <text:p>11994 </text:p>
          </table:table-cell>
          <table:table-cell table:style-name="ce383" table:formula="of:=[.D33]*100/[.$C33]" office:value-type="float" office:value="32.4952587374695" calcext:value-type="float">
            <text:p>32.50 </text:p>
          </table:table-cell>
          <table:table-cell table:style-name="ce376" office:value-type="float" office:value="41" calcext:value-type="float">
            <text:p>41 </text:p>
          </table:table-cell>
          <table:table-cell table:style-name="ce383" table:formula="of:=[.F33]*100/[.$C33]" office:value-type="float" office:value="0.111081007856949" calcext:value-type="float">
            <text:p>0.11 </text:p>
          </table:table-cell>
          <table:table-cell table:style-name="ce376" office:value-type="float" office:value="831" calcext:value-type="float">
            <text:p>831 </text:p>
          </table:table-cell>
          <table:table-cell table:style-name="ce383" table:formula="of:=[.H33]*100/[.$C33]" office:value-type="float" office:value="2.25142237875914" calcext:value-type="float">
            <text:p>2.25 </text:p>
          </table:table-cell>
          <table:table-cell table:style-name="ce376" office:value-type="float" office:value="11122" calcext:value-type="float">
            <text:p>11122 </text:p>
          </table:table-cell>
          <table:table-cell table:style-name="ce383" table:formula="of:=[.J33]*100/[.$C33]" office:value-type="float" office:value="30.1327553508534" calcext:value-type="float">
            <text:p>30.13 </text:p>
          </table:table-cell>
          <table:table-cell table:style-name="ce376" office:value-type="float" office:value="11859" calcext:value-type="float">
            <text:p>11859 </text:p>
          </table:table-cell>
          <table:table-cell table:style-name="ce383" table:formula="of:=[.L33]*100/[.$C33]" office:value-type="float" office:value="32.129504199404" calcext:value-type="float">
            <text:p>32.13 </text:p>
          </table:table-cell>
          <table:table-cell table:style-name="ce376" office:value-type="float" office:value="6437" calcext:value-type="float">
            <text:p>6437 </text:p>
          </table:table-cell>
          <table:table-cell table:style-name="ce383" table:formula="of:=[.N33]*100/[.$C33]" office:value-type="float" office:value="17.439718233541" calcext:value-type="float">
            <text:p>17.44 </text:p>
          </table:table-cell>
          <table:table-cell table:style-name="ce376" office:value-type="float" office:value="5779" calcext:value-type="float">
            <text:p>5779 </text:p>
          </table:table-cell>
          <table:table-cell table:style-name="ce383" table:formula="of:=[.P33]*100/[.$C33]" office:value-type="float" office:value="15.6570035220807" calcext:value-type="float">
            <text:p>15.66 </text:p>
          </table:table-cell>
          <table:table-cell table:style-name="ce390" office:value-type="float" office:value="841" calcext:value-type="float">
            <text:p>841 </text:p>
          </table:table-cell>
          <table:table-cell table:style-name="ce396" table:number-columns-repeated="1006"/>
        </table:table-row>
        <table:table-row table:style-name="ro33">
          <table:table-cell table:style-name="ce302" office:value-type="string" calcext:value-type="string" table:number-columns-spanned="1" table:number-rows-spanned="3">
            <text:p>100年底</text:p>
          </table:table-cell>
          <table:table-cell table:style-name="ce330" office:value-type="string" calcext:value-type="string">
            <text:p>總計</text:p>
          </table:table-cell>
          <table:table-cell table:style-name="ce375" office:value-type="float" office:value="73018" calcext:value-type="float">
            <text:p>73018 </text:p>
          </table:table-cell>
          <table:table-cell table:style-name="ce376" office:value-type="float" office:value="22244" calcext:value-type="float">
            <text:p>22244 </text:p>
          </table:table-cell>
          <table:table-cell table:style-name="ce383" table:formula="of:=[.D34]*100/[.$C34]" office:value-type="float" office:value="30.4637212742064" calcext:value-type="float">
            <text:p>30.46 </text:p>
          </table:table-cell>
          <table:table-cell table:style-name="ce376" office:value-type="float" office:value="107" calcext:value-type="float">
            <text:p>107 </text:p>
          </table:table-cell>
          <table:table-cell table:style-name="ce383" table:formula="of:=[.F34]*100/[.$C34]" office:value-type="float" office:value="0.146539209509984" calcext:value-type="float">
            <text:p>0.15 </text:p>
          </table:table-cell>
          <table:table-cell table:style-name="ce376" office:value-type="float" office:value="1867" calcext:value-type="float">
            <text:p>1867 </text:p>
          </table:table-cell>
          <table:table-cell table:style-name="ce383" table:formula="of:=[.H34]*100/[.$C34]" office:value-type="float" office:value="2.55690377715084" calcext:value-type="float">
            <text:p>2.56 </text:p>
          </table:table-cell>
          <table:table-cell table:style-name="ce386" office:value-type="float" office:value="20270" calcext:value-type="float">
            <text:p>20270 </text:p>
          </table:table-cell>
          <table:table-cell table:style-name="ce383" table:formula="of:=[.J34]*100/[.$C34]" office:value-type="float" office:value="27.7602782875455" calcext:value-type="float">
            <text:p>27.76 </text:p>
          </table:table-cell>
          <table:table-cell table:style-name="ce376" office:value-type="float" office:value="24898" calcext:value-type="float">
            <text:p>24898 </text:p>
          </table:table-cell>
          <table:table-cell table:style-name="ce383" table:formula="of:=[.L34]*100/[.$C34]" office:value-type="float" office:value="34.098441480183" calcext:value-type="float">
            <text:p>34.10 </text:p>
          </table:table-cell>
          <table:table-cell table:style-name="ce376" office:value-type="float" office:value="14832" calcext:value-type="float">
            <text:p>14832 </text:p>
          </table:table-cell>
          <table:table-cell table:style-name="ce383" table:formula="of:=[.N34]*100/[.$C34]" office:value-type="float" office:value="20.3127995836643" calcext:value-type="float">
            <text:p>20.31 </text:p>
          </table:table-cell>
          <table:table-cell table:style-name="ce376" office:value-type="float" office:value="10016" calcext:value-type="float">
            <text:p>10016 </text:p>
          </table:table-cell>
          <table:table-cell table:style-name="ce383" table:formula="of:=[.P34]*100/[.$C34]" office:value-type="float" office:value="13.7171656303925" calcext:value-type="float">
            <text:p>13.72 </text:p>
          </table:table-cell>
          <table:table-cell table:style-name="ce390" office:value-type="float" office:value="1028" calcext:value-type="float">
            <text:p>1028 </text:p>
          </table:table-cell>
          <table:table-cell table:style-name="ce396" table:number-columns-repeated="1006"/>
        </table:table-row>
        <table:table-row table:style-name="ro33">
          <table:covered-table-cell/>
          <table:table-cell table:style-name="ce330" office:value-type="string" calcext:value-type="string">
            <text:p>男</text:p>
          </table:table-cell>
          <table:table-cell table:style-name="ce375" office:value-type="float" office:value="36669" calcext:value-type="float">
            <text:p>36669 </text:p>
          </table:table-cell>
          <table:table-cell table:style-name="ce376" office:value-type="float" office:value="11459" calcext:value-type="float">
            <text:p>11459 </text:p>
          </table:table-cell>
          <table:table-cell table:style-name="ce383" table:formula="of:=[.D35]*100/[.$C35]" office:value-type="float" office:value="31.249829556301" calcext:value-type="float">
            <text:p>31.25 </text:p>
          </table:table-cell>
          <table:table-cell table:style-name="ce376" office:value-type="float" office:value="84" calcext:value-type="float">
            <text:p>84 </text:p>
          </table:table-cell>
          <table:table-cell table:style-name="ce383" table:formula="of:=[.F35]*100/[.$C35]" office:value-type="float" office:value="0.229076331506177" calcext:value-type="float">
            <text:p>0.23 </text:p>
          </table:table-cell>
          <table:table-cell table:style-name="ce376" office:value-type="float" office:value="1205" calcext:value-type="float">
            <text:p>1205 </text:p>
          </table:table-cell>
          <table:table-cell table:style-name="ce383" table:formula="of:=[.H35]*100/[.$C35]" office:value-type="float" office:value="3.2861545174398" calcext:value-type="float">
            <text:p>3.29 </text:p>
          </table:table-cell>
          <table:table-cell table:style-name="ce386" office:value-type="float" office:value="10170" calcext:value-type="float">
            <text:p>10170 </text:p>
          </table:table-cell>
          <table:table-cell table:style-name="ce383" table:formula="of:=[.J35]*100/[.$C35]" office:value-type="float" office:value="27.734598707355" calcext:value-type="float">
            <text:p>27.73 </text:p>
          </table:table-cell>
          <table:table-cell table:style-name="ce376" office:value-type="float" office:value="13156" calcext:value-type="float">
            <text:p>13156 </text:p>
          </table:table-cell>
          <table:table-cell table:style-name="ce383" table:formula="of:=[.L35]*100/[.$C35]" office:value-type="float" office:value="35.8777168725627" calcext:value-type="float">
            <text:p>35.88 </text:p>
          </table:table-cell>
          <table:table-cell table:style-name="ce376" office:value-type="float" office:value="7743" calcext:value-type="float">
            <text:p>7743 </text:p>
          </table:table-cell>
          <table:table-cell table:style-name="ce383" table:formula="of:=[.N35]*100/[.$C35]" office:value-type="float" office:value="21.1159289863372" calcext:value-type="float">
            <text:p>21.12 </text:p>
          </table:table-cell>
          <table:table-cell table:style-name="ce376" office:value-type="float" office:value="4168" calcext:value-type="float">
            <text:p>4168 </text:p>
          </table:table-cell>
          <table:table-cell table:style-name="ce383" table:formula="of:=[.P35]*100/[.$C35]" office:value-type="float" office:value="11.3665494014017" calcext:value-type="float">
            <text:p>11.37 </text:p>
          </table:table-cell>
          <table:table-cell table:style-name="ce390" office:value-type="float" office:value="143" calcext:value-type="float">
            <text:p>143 </text:p>
          </table:table-cell>
          <table:table-cell table:style-name="ce396" table:number-columns-repeated="1006"/>
        </table:table-row>
        <table:table-row table:style-name="ro33">
          <table:covered-table-cell/>
          <table:table-cell table:style-name="ce330" office:value-type="string" calcext:value-type="string">
            <text:p>女</text:p>
          </table:table-cell>
          <table:table-cell table:style-name="ce375" office:value-type="float" office:value="36349" calcext:value-type="float">
            <text:p>36349 </text:p>
          </table:table-cell>
          <table:table-cell table:style-name="ce376" office:value-type="float" office:value="10785" calcext:value-type="float">
            <text:p>10785 </text:p>
          </table:table-cell>
          <table:table-cell table:style-name="ce383" table:formula="of:=[.D36]*100/[.$C36]" office:value-type="float" office:value="29.6706924537126" calcext:value-type="float">
            <text:p>29.67 </text:p>
          </table:table-cell>
          <table:table-cell table:style-name="ce376" office:value-type="float" office:value="23" calcext:value-type="float">
            <text:p>23 </text:p>
          </table:table-cell>
          <table:table-cell table:style-name="ce383" table:formula="of:=[.F36]*100/[.$C36]" office:value-type="float" office:value="0.0632754683760214" calcext:value-type="float">
            <text:p>0.06 </text:p>
          </table:table-cell>
          <table:table-cell table:style-name="ce376" office:value-type="float" office:value="662" calcext:value-type="float">
            <text:p>662 </text:p>
          </table:table-cell>
          <table:table-cell table:style-name="ce383" table:formula="of:=[.H36]*100/[.$C36]" office:value-type="float" office:value="1.82123304630114" calcext:value-type="float">
            <text:p>1.82 </text:p>
          </table:table-cell>
          <table:table-cell table:style-name="ce376" office:value-type="float" office:value="10100" calcext:value-type="float">
            <text:p>10100 </text:p>
          </table:table-cell>
          <table:table-cell table:style-name="ce383" table:formula="of:=[.J36]*100/[.$C36]" office:value-type="float" office:value="27.7861839390355" calcext:value-type="float">
            <text:p>27.79 </text:p>
          </table:table-cell>
          <table:table-cell table:style-name="ce376" office:value-type="float" office:value="11742" calcext:value-type="float">
            <text:p>11742 </text:p>
          </table:table-cell>
          <table:table-cell table:style-name="ce383" table:formula="of:=[.L36]*100/[.$C36]" office:value-type="float" office:value="32.3035021596192" calcext:value-type="float">
            <text:p>32.30 </text:p>
          </table:table-cell>
          <table:table-cell table:style-name="ce376" office:value-type="float" office:value="7089" calcext:value-type="float">
            <text:p>7089 </text:p>
          </table:table-cell>
          <table:table-cell table:style-name="ce383" table:formula="of:=[.N36]*100/[.$C36]" office:value-type="float" office:value="19.5025997964181" calcext:value-type="float">
            <text:p>19.50 </text:p>
          </table:table-cell>
          <table:table-cell table:style-name="ce376" office:value-type="float" office:value="5848" calcext:value-type="float">
            <text:p>5848 </text:p>
          </table:table-cell>
          <table:table-cell table:style-name="ce383" table:formula="of:=[.P36]*100/[.$C36]" office:value-type="float" office:value="16.0884756114336" calcext:value-type="float">
            <text:p>16.09 </text:p>
          </table:table-cell>
          <table:table-cell table:style-name="ce390" office:value-type="float" office:value="885" calcext:value-type="float">
            <text:p>885 </text:p>
          </table:table-cell>
          <table:table-cell table:style-name="ce396" table:number-columns-repeated="1006"/>
        </table:table-row>
        <table:table-row table:style-name="ro35">
          <table:table-cell table:style-name="ce302" office:value-type="string" calcext:value-type="string" table:number-columns-spanned="1" table:number-rows-spanned="3">
            <text:p>99年底</text:p>
          </table:table-cell>
          <table:table-cell table:style-name="ce373" office:value-type="string" calcext:value-type="string">
            <text:p>總計</text:p>
          </table:table-cell>
          <table:table-cell table:style-name="ce378" office:value-type="float" office:value="71770" calcext:value-type="float">
            <text:p>71770 </text:p>
          </table:table-cell>
          <table:table-cell table:style-name="ce374" office:value-type="float" office:value="22159" calcext:value-type="float">
            <text:p>22159 </text:p>
          </table:table-cell>
          <table:table-cell table:style-name="ce383" table:formula="of:=[.D37]*100/[.$C37]" office:value-type="float" office:value="30.8750174167479" calcext:value-type="float">
            <text:p>30.88 </text:p>
          </table:table-cell>
          <table:table-cell table:style-name="ce374" office:value-type="float" office:value="73" calcext:value-type="float">
            <text:p>73 </text:p>
          </table:table-cell>
          <table:table-cell table:style-name="ce383" table:formula="of:=[.F37]*100/[.$C37]" office:value-type="float" office:value="0.101713807997771" calcext:value-type="float">
            <text:p>0.10 </text:p>
          </table:table-cell>
          <table:table-cell table:style-name="ce374" office:value-type="float" office:value="1908" calcext:value-type="float">
            <text:p>1908 </text:p>
          </table:table-cell>
          <table:table-cell table:style-name="ce383" table:formula="of:=[.H37]*100/[.$C37]" office:value-type="float" office:value="2.6584924062979" calcext:value-type="float">
            <text:p>2.66 </text:p>
          </table:table-cell>
          <table:table-cell table:style-name="ce387" office:value-type="float" office:value="20178" calcext:value-type="float">
            <text:p>20178 </text:p>
          </table:table-cell>
          <table:table-cell table:style-name="ce383" table:formula="of:=[.J37]*100/[.$C37]" office:value-type="float" office:value="28.1148112024523" calcext:value-type="float">
            <text:p>28.11 </text:p>
          </table:table-cell>
          <table:table-cell table:style-name="ce374" office:value-type="float" office:value="24888" calcext:value-type="float">
            <text:p>24888 </text:p>
          </table:table-cell>
          <table:table-cell table:style-name="ce383" table:formula="of:=[.L37]*100/[.$C37]" office:value-type="float" office:value="34.6774418280619" calcext:value-type="float">
            <text:p>34.68 </text:p>
          </table:table-cell>
          <table:table-cell table:style-name="ce374" office:value-type="float" office:value="13523" calcext:value-type="float">
            <text:p>13523 </text:p>
          </table:table-cell>
          <table:table-cell table:style-name="ce383" table:formula="of:=[.N37]*100/[.$C37]" office:value-type="float" office:value="18.8421345966281" calcext:value-type="float">
            <text:p>18.84 </text:p>
          </table:table-cell>
          <table:table-cell table:style-name="ce374" office:value-type="float" office:value="10122" calcext:value-type="float">
            <text:p>10122 </text:p>
          </table:table-cell>
          <table:table-cell table:style-name="ce383" table:formula="of:=[.P37]*100/[.$C37]" office:value-type="float" office:value="14.1033858158005" calcext:value-type="float">
            <text:p>14.10 </text:p>
          </table:table-cell>
          <table:table-cell table:style-name="ce392" office:value-type="float" office:value="1078" calcext:value-type="float">
            <text:p>1078 </text:p>
          </table:table-cell>
          <table:table-cell table:number-columns-repeated="1006"/>
        </table:table-row>
        <table:table-row table:style-name="ro35">
          <table:covered-table-cell/>
          <table:table-cell table:style-name="ce326" office:value-type="string" calcext:value-type="string">
            <text:p>男</text:p>
          </table:table-cell>
          <table:table-cell table:style-name="ce375" office:value-type="float" office:value="36139" calcext:value-type="float">
            <text:p>36139 </text:p>
          </table:table-cell>
          <table:table-cell table:style-name="ce376" office:value-type="float" office:value="11453" calcext:value-type="float">
            <text:p>11453 </text:p>
          </table:table-cell>
          <table:table-cell table:style-name="ce383" table:formula="of:=[.D38]*100/[.$C38]" office:value-type="float" office:value="31.6915243919312" calcext:value-type="float">
            <text:p>31.69 </text:p>
          </table:table-cell>
          <table:table-cell table:style-name="ce376" office:value-type="float" office:value="57" calcext:value-type="float">
            <text:p>57 </text:p>
          </table:table-cell>
          <table:table-cell table:style-name="ce383" table:formula="of:=[.F38]*100/[.$C38]" office:value-type="float" office:value="0.157724342123468" calcext:value-type="float">
            <text:p>0.16 </text:p>
          </table:table-cell>
          <table:table-cell table:style-name="ce376" office:value-type="float" office:value="1237" calcext:value-type="float">
            <text:p>1237 </text:p>
          </table:table-cell>
          <table:table-cell table:style-name="ce383" table:formula="of:=[.H38]*100/[.$C38]" office:value-type="float" office:value="3.4228949334514" calcext:value-type="float">
            <text:p>3.42 </text:p>
          </table:table-cell>
          <table:table-cell table:style-name="ce386" office:value-type="float" office:value="10159" calcext:value-type="float">
            <text:p>10159 </text:p>
          </table:table-cell>
          <table:table-cell table:style-name="ce383" table:formula="of:=[.J38]*100/[.$C38]" office:value-type="float" office:value="28.1109051163563" calcext:value-type="float">
            <text:p>28.11 </text:p>
          </table:table-cell>
          <table:table-cell table:style-name="ce376" office:value-type="float" office:value="13192" calcext:value-type="float">
            <text:p>13192 </text:p>
          </table:table-cell>
          <table:table-cell table:style-name="ce383" table:formula="of:=[.L38]*100/[.$C38]" office:value-type="float" office:value="36.5035003735577" calcext:value-type="float">
            <text:p>36.50 </text:p>
          </table:table-cell>
          <table:table-cell table:style-name="ce376" office:value-type="float" office:value="7104" calcext:value-type="float">
            <text:p>7104 </text:p>
          </table:table-cell>
          <table:table-cell table:style-name="ce383" table:formula="of:=[.N38]*100/[.$C38]" office:value-type="float" office:value="19.6574337972827" calcext:value-type="float">
            <text:p>19.66 </text:p>
          </table:table-cell>
          <table:table-cell table:style-name="ce376" office:value-type="float" office:value="4239" calcext:value-type="float">
            <text:p>4239 </text:p>
          </table:table-cell>
          <table:table-cell table:style-name="ce383" table:formula="of:=[.P38]*100/[.$C38]" office:value-type="float" office:value="11.7297102852874" calcext:value-type="float">
            <text:p>11.73 </text:p>
          </table:table-cell>
          <table:table-cell table:style-name="ce390" office:value-type="float" office:value="151" calcext:value-type="float">
            <text:p>151 </text:p>
          </table:table-cell>
          <table:table-cell table:number-columns-repeated="1006"/>
        </table:table-row>
        <table:table-row table:style-name="ro36">
          <table:covered-table-cell/>
          <table:table-cell table:style-name="ce330" office:value-type="string" calcext:value-type="string">
            <text:p>女</text:p>
          </table:table-cell>
          <table:table-cell table:style-name="ce375" office:value-type="float" office:value="35631" calcext:value-type="float">
            <text:p>35631 </text:p>
          </table:table-cell>
          <table:table-cell table:style-name="ce376" office:value-type="float" office:value="10706" calcext:value-type="float">
            <text:p>10706 </text:p>
          </table:table-cell>
          <table:table-cell table:style-name="ce383" table:formula="of:=[.D39]*100/[.$C39]" office:value-type="float" office:value="30.0468692992057" calcext:value-type="float">
            <text:p>30.05 </text:p>
          </table:table-cell>
          <table:table-cell table:style-name="ce376" office:value-type="float" office:value="16" calcext:value-type="float">
            <text:p>16 </text:p>
          </table:table-cell>
          <table:table-cell table:style-name="ce383" table:formula="of:=[.F39]*100/[.$C39]" office:value-type="float" office:value="0.0449047178019141" calcext:value-type="float">
            <text:p>0.04 </text:p>
          </table:table-cell>
          <table:table-cell table:style-name="ce376" office:value-type="float" office:value="671" calcext:value-type="float">
            <text:p>671 </text:p>
          </table:table-cell>
          <table:table-cell table:style-name="ce383" table:formula="of:=[.H39]*100/[.$C39]" office:value-type="float" office:value="1.88319160281777" calcext:value-type="float">
            <text:p>1.88 </text:p>
          </table:table-cell>
          <table:table-cell table:style-name="ce376" office:value-type="float" office:value="10019" calcext:value-type="float">
            <text:p>10019 </text:p>
          </table:table-cell>
          <table:table-cell table:style-name="ce383" table:formula="of:=[.J39]*100/[.$C39]" office:value-type="float" office:value="28.1187729785861" calcext:value-type="float">
            <text:p>28.12 </text:p>
          </table:table-cell>
          <table:table-cell table:style-name="ce376" office:value-type="float" office:value="11696" calcext:value-type="float">
            <text:p>11696 </text:p>
          </table:table-cell>
          <table:table-cell table:style-name="ce383" table:formula="of:=[.L39]*100/[.$C39]" office:value-type="float" office:value="32.8253487131992" calcext:value-type="float">
            <text:p>32.83 </text:p>
          </table:table-cell>
          <table:table-cell table:style-name="ce376" office:value-type="float" office:value="6419" calcext:value-type="float">
            <text:p>6419 </text:p>
          </table:table-cell>
          <table:table-cell table:style-name="ce383" table:formula="of:=[.N39]*100/[.$C39]" office:value-type="float" office:value="18.0152114731554" calcext:value-type="float">
            <text:p>18.02 </text:p>
          </table:table-cell>
          <table:table-cell table:style-name="ce376" office:value-type="float" office:value="5883" calcext:value-type="float">
            <text:p>5883 </text:p>
          </table:table-cell>
          <table:table-cell table:style-name="ce383" table:formula="of:=[.P39]*100/[.$C39]" office:value-type="float" office:value="16.5109034267913" calcext:value-type="float">
            <text:p>16.51 </text:p>
          </table:table-cell>
          <table:table-cell table:style-name="ce390" office:value-type="float" office:value="927" calcext:value-type="float">
            <text:p>927 </text:p>
          </table:table-cell>
          <table:table-cell table:number-columns-repeated="1006"/>
        </table:table-row>
        <table:table-row table:style-name="ro22" table:number-rows-repeated="2">
          <table:table-cell table:number-columns-repeated="1024"/>
        </table:table-row>
        <table:table-row table:style-name="ro22">
          <table:table-cell table:number-columns-repeated="7"/>
          <table:table-cell table:style-name="ce385" office:value-type="string" calcext:value-type="string">
            <text:p><text:a xlink:href="http://www.dgbas.gov.tw/ct_view.asp?xItem=1066&amp;ctNode=1518" xlink:type="simple">http://www.dgbas.gov.tw/ct_view.asp?xItem=1066&amp;ctNode=1518</text:a></text:p>
          </table:table-cell>
          <table:table-cell table:number-columns-repeated="1016"/>
        </table:table-row>
        <table:table-row table:style-name="ro22" table:number-rows-repeated="19">
          <table:table-cell table:number-columns-repeated="1024"/>
        </table:table-row>
        <table:table-row table:style-name="ro37" table:number-rows-repeated="2">
          <table:table-cell table:number-columns-repeated="1024"/>
        </table:table-row>
        <table:table-row table:style-name="ro22" table:number-rows-repeated="1048512">
          <table:table-cell table:number-columns-repeated="1024"/>
        </table:table-row>
        <table:table-row table:style-name="ro22">
          <table:table-cell table:number-columns-repeated="1024"/>
        </table:table-row>
        <table:named-expressions>
          <table:named-range table:name="Print_Area" table:base-cell-address="$新北市鶯歌區15歲以上現住人口之教育程度概況.$A$1" table:cell-range-address="新北市鶯歌區15歲以上現住人口之教育程度概況.$A$1:新北市鶯歌區15歲以上現住人口之教育程度概況.$R$39"/>
        </table:named-expressions>
      </table:table>
      <table:table table:name="新北市鶯歌區現住人口之婚姻狀況" table:style-name="ta4">
        <table:table-column table:style-name="co18" table:number-columns-repeated="2" table:default-cell-style-name="ce327"/>
        <table:table-column table:style-name="co25" table:default-cell-style-name="ce327"/>
        <table:table-column table:style-name="co26" table:number-columns-repeated="8" table:default-cell-style-name="ce327"/>
        <table:table-column table:style-name="co13" table:number-columns-repeated="53" table:default-cell-style-name="ce327"/>
        <table:table-column table:style-name="co13" table:number-columns-repeated="959" table:default-cell-style-name="Default"/>
        <table:table-column table:style-name="co14" table:default-cell-style-name="Default"/>
        <table:table-row table:style-name="ro23">
          <table:table-cell table:style-name="ce324" office:value-type="string" calcext:value-type="string" table:number-columns-spanned="11" table:number-rows-spanned="1">
            <text:p>新北市鶯歌區現住人口之婚姻狀況</text:p>
          </table:table-cell>
          <table:covered-table-cell table:number-columns-repeated="10"/>
          <table:table-cell table:style-name="ce349" table:number-columns-repeated="1013"/>
        </table:table-row>
        <table:table-row table:style-name="ro24">
          <table:table-cell table:style-name="ce396" table:number-columns-repeated="9"/>
          <table:table-cell table:style-name="ce371" office:value-type="string" calcext:value-type="string" table:number-columns-spanned="2" table:number-rows-spanned="1">
            <text:p>單位：人；%</text:p>
          </table:table-cell>
          <table:covered-table-cell/>
          <table:table-cell table:style-name="ce396" table:number-columns-repeated="246"/>
          <table:table-cell table:number-columns-repeated="767"/>
        </table:table-row>
        <table:table-row table:style-name="ro24">
          <table:table-cell table:style-name="ce326" office:value-type="string" calcext:value-type="string" table:number-columns-spanned="2" table:number-rows-spanned="2">
            <text:p>項 <text:s text:c="3"/>目 <text:s text:c="3"/>別</text:p>
          </table:table-cell>
          <table:covered-table-cell/>
          <table:table-cell table:style-name="ce355" office:value-type="string" calcext:value-type="string" table:number-columns-spanned="1" table:number-rows-spanned="2">
            <text:p>總計</text:p>
          </table:table-cell>
          <table:table-cell table:style-name="ce330" office:value-type="string" calcext:value-type="string" table:number-columns-spanned="2" table:number-rows-spanned="1">
            <text:p>未　婚</text:p>
          </table:table-cell>
          <table:covered-table-cell/>
          <table:table-cell table:style-name="ce330" office:value-type="string" calcext:value-type="string" table:number-columns-spanned="2" table:number-rows-spanned="1">
            <text:p>有　偶</text:p>
          </table:table-cell>
          <table:covered-table-cell/>
          <table:table-cell table:style-name="ce330" office:value-type="string" calcext:value-type="string" table:number-columns-spanned="2" table:number-rows-spanned="1">
            <text:p>離　婚</text:p>
          </table:table-cell>
          <table:covered-table-cell/>
          <table:table-cell table:style-name="ce334" office:value-type="string" calcext:value-type="string" table:number-columns-spanned="2" table:number-rows-spanned="1">
            <text:p>喪　偶</text:p>
          </table:table-cell>
          <table:covered-table-cell/>
          <table:table-cell table:style-name="ce350" table:number-columns-repeated="1013"/>
        </table:table-row>
        <table:table-row table:style-name="ro24">
          <table:covered-table-cell table:number-columns-repeated="3"/>
          <table:table-cell table:style-name="ce398" office:value-type="string" calcext:value-type="string">
            <text:p>人數</text:p>
          </table:table-cell>
          <table:table-cell table:style-name="ce399" office:value-type="string" calcext:value-type="string">
            <text:p>比率</text:p>
          </table:table-cell>
          <table:table-cell table:style-name="ce398" office:value-type="string" calcext:value-type="string">
            <text:p>人數</text:p>
          </table:table-cell>
          <table:table-cell table:style-name="ce399" office:value-type="string" calcext:value-type="string">
            <text:p>比率</text:p>
          </table:table-cell>
          <table:table-cell table:style-name="ce398" office:value-type="string" calcext:value-type="string">
            <text:p>人數</text:p>
          </table:table-cell>
          <table:table-cell table:style-name="ce399" office:value-type="string" calcext:value-type="string">
            <text:p>比率</text:p>
          </table:table-cell>
          <table:table-cell table:style-name="ce398" office:value-type="string" calcext:value-type="string">
            <text:p>人數</text:p>
          </table:table-cell>
          <table:table-cell table:style-name="ce401" office:value-type="string" calcext:value-type="string">
            <text:p>比率</text:p>
          </table:table-cell>
          <table:table-cell table:style-name="ce350" table:number-columns-repeated="1013"/>
        </table:table-row>
        <table:table-row table:style-name="ro24">
          <table:table-cell table:style-name="ce302" office:value-type="string" calcext:value-type="string" table:number-columns-spanned="1" table:number-rows-spanned="3">
            <text:p>109年底</text:p>
          </table:table-cell>
          <table:table-cell table:style-name="ce330" office:value-type="string" calcext:value-type="string">
            <text:p>總計</text:p>
          </table:table-cell>
          <table:table-cell table:style-name="ce361" table:formula="of:=[.C6]+[.C7]" office:value-type="float" office:value="87674" calcext:value-type="float">
            <text:p>87674 </text:p>
          </table:table-cell>
          <table:table-cell table:style-name="ce361" table:formula="of:=[.D6]+[.D7]" office:value-type="float" office:value="38785" calcext:value-type="float">
            <text:p>38785 </text:p>
          </table:table-cell>
          <table:table-cell table:style-name="ce345" table:formula="of:=[.D5]*100/[.C5]" office:value-type="float" office:value="44.2377443711933" calcext:value-type="float">
            <text:p>44.24 </text:p>
          </table:table-cell>
          <table:table-cell table:style-name="ce361" table:formula="of:=[.F6]+[.F7]" office:value-type="float" office:value="36880" calcext:value-type="float">
            <text:p>36880 </text:p>
          </table:table-cell>
          <table:table-cell table:style-name="ce345" table:formula="of:=[.F5]*100/[.C5]" office:value-type="float" office:value="42.0649223258891" calcext:value-type="float">
            <text:p>42.06 </text:p>
          </table:table-cell>
          <table:table-cell table:style-name="ce361" table:formula="of:=[.H6]+[.H7]" office:value-type="float" office:value="7528" calcext:value-type="float">
            <text:p>7528 </text:p>
          </table:table-cell>
          <table:table-cell table:style-name="ce345" table:formula="of:=[.H5]*100/[.C5]" office:value-type="float" office:value="8.58635399320209" calcext:value-type="float">
            <text:p>8.59 </text:p>
          </table:table-cell>
          <table:table-cell table:style-name="ce361" table:formula="of:=[.J6]+[.J7]" office:value-type="float" office:value="4481" calcext:value-type="float">
            <text:p>4481 </text:p>
          </table:table-cell>
          <table:table-cell table:style-name="ce347" table:formula="of:=[.J5]*100/[.C5]" office:value-type="float" office:value="5.11097930971554" calcext:value-type="float">
            <text:p>5.11 </text:p>
          </table:table-cell>
          <table:table-cell table:style-name="ce350" table:number-columns-repeated="1013"/>
        </table:table-row>
        <table:table-row table:style-name="ro24">
          <table:covered-table-cell/>
          <table:table-cell table:style-name="ce326" office:value-type="string" calcext:value-type="string">
            <text:p>男</text:p>
          </table:table-cell>
          <table:table-cell table:style-name="ce357" table:formula="of:=[.D6]+[.F6]+[.H6]+[.J6]" office:value-type="float" office:value="43910" calcext:value-type="float">
            <text:p>43910 </text:p>
          </table:table-cell>
          <table:table-cell table:style-name="ce361" office:value-type="float" office:value="21239" calcext:value-type="float">
            <text:p>21239 </text:p>
          </table:table-cell>
          <table:table-cell table:style-name="ce345" table:formula="of:=[.D6]*100/[.C6]" office:value-type="float" office:value="48.3693919380551" calcext:value-type="float">
            <text:p>48.37 </text:p>
          </table:table-cell>
          <table:table-cell table:style-name="ce361" office:value-type="float" office:value="18299" calcext:value-type="float">
            <text:p>18299 </text:p>
          </table:table-cell>
          <table:table-cell table:style-name="ce345" table:formula="of:=[.F6]*100/[.C6]" office:value-type="float" office:value="41.673878387611" calcext:value-type="float">
            <text:p>41.67 </text:p>
          </table:table-cell>
          <table:table-cell table:style-name="ce361" office:value-type="float" office:value="3614" calcext:value-type="float">
            <text:p>3614 </text:p>
          </table:table-cell>
          <table:table-cell table:style-name="ce345" table:formula="of:=[.H6]*100/[.C6]" office:value-type="float" office:value="8.2304714188112" calcext:value-type="float">
            <text:p>8.23 </text:p>
          </table:table-cell>
          <table:table-cell table:style-name="ce361" office:value-type="float" office:value="758" calcext:value-type="float">
            <text:p>758 </text:p>
          </table:table-cell>
          <table:table-cell table:style-name="ce347" table:formula="of:=[.J6]*100/[.C6]" office:value-type="float" office:value="1.72625825552266" calcext:value-type="float">
            <text:p>1.73 </text:p>
          </table:table-cell>
          <table:table-cell table:style-name="ce350" table:number-columns-repeated="1013"/>
        </table:table-row>
        <table:table-row table:style-name="ro24">
          <table:covered-table-cell/>
          <table:table-cell table:style-name="ce340" office:value-type="string" calcext:value-type="string">
            <text:p>女</text:p>
          </table:table-cell>
          <table:table-cell table:style-name="ce357" table:formula="of:=[.D7]+[.F7]+[.H7]+[.J7]" office:value-type="float" office:value="43764" calcext:value-type="float">
            <text:p>43764 </text:p>
          </table:table-cell>
          <table:table-cell table:style-name="ce362" office:value-type="float" office:value="17546" calcext:value-type="float">
            <text:p>17546 </text:p>
          </table:table-cell>
          <table:table-cell table:style-name="ce400" table:formula="of:=[.D7]*100/[.C7]" office:value-type="float" office:value="40.0923133168815" calcext:value-type="float">
            <text:p>40.09 </text:p>
          </table:table-cell>
          <table:table-cell table:style-name="ce362" office:value-type="float" office:value="18581" calcext:value-type="float">
            <text:p>18581 </text:p>
          </table:table-cell>
          <table:table-cell table:style-name="ce400" table:formula="of:=[.F7]*100/[.C7]" office:value-type="float" office:value="42.457270816196" calcext:value-type="float">
            <text:p>42.46 </text:p>
          </table:table-cell>
          <table:table-cell table:style-name="ce362" office:value-type="float" office:value="3914" calcext:value-type="float">
            <text:p>3914 </text:p>
          </table:table-cell>
          <table:table-cell table:style-name="ce400" table:formula="of:=[.H7]*100/[.C7]" office:value-type="float" office:value="8.94342381866374" calcext:value-type="float">
            <text:p>8.94 </text:p>
          </table:table-cell>
          <table:table-cell table:style-name="ce362" office:value-type="float" office:value="3723" calcext:value-type="float">
            <text:p>3723 </text:p>
          </table:table-cell>
          <table:table-cell table:style-name="ce402" table:formula="of:=[.J7]*100/[.C7]" office:value-type="float" office:value="8.50699204825884" calcext:value-type="float">
            <text:p>8.51 </text:p>
          </table:table-cell>
          <table:table-cell table:style-name="ce350" table:number-columns-repeated="1013"/>
        </table:table-row>
        <table:table-row table:style-name="ro24">
          <table:table-cell table:style-name="ce302" office:value-type="string" calcext:value-type="string" table:number-columns-spanned="1" table:number-rows-spanned="3">
            <text:p>108年底</text:p>
          </table:table-cell>
          <table:table-cell table:style-name="ce330" office:value-type="string" calcext:value-type="string">
            <text:p>總計</text:p>
          </table:table-cell>
          <table:table-cell table:style-name="ce361" table:formula="of:=[.C9]+[.C10]" office:value-type="float" office:value="86869" calcext:value-type="float">
            <text:p>86869 </text:p>
          </table:table-cell>
          <table:table-cell table:style-name="ce361" table:formula="of:=[.D9]+[.D10]" office:value-type="float" office:value="38719" calcext:value-type="float">
            <text:p>38719 </text:p>
          </table:table-cell>
          <table:table-cell table:style-name="ce345" table:formula="of:=[.D8]*100/[.C8]" office:value-type="float" office:value="44.5717114275518" calcext:value-type="float">
            <text:p>44.57 </text:p>
          </table:table-cell>
          <table:table-cell table:style-name="ce361" table:formula="of:=[.F9]+[.F10]" office:value-type="float" office:value="36468" calcext:value-type="float">
            <text:p>36468 </text:p>
          </table:table-cell>
          <table:table-cell table:style-name="ce345" table:formula="of:=[.F8]*100/[.C8]" office:value-type="float" office:value="41.9804533262729" calcext:value-type="float">
            <text:p>41.98 </text:p>
          </table:table-cell>
          <table:table-cell table:style-name="ce361" table:formula="of:=[.H9]+[.H10]" office:value-type="float" office:value="7308" calcext:value-type="float">
            <text:p>7308 </text:p>
          </table:table-cell>
          <table:table-cell table:style-name="ce345" table:formula="of:=[.H8]*100/[.C8]" office:value-type="float" office:value="8.41266734968746" calcext:value-type="float">
            <text:p>8.41 </text:p>
          </table:table-cell>
          <table:table-cell table:style-name="ce361" table:formula="of:=[.J9]+[.J10]" office:value-type="float" office:value="4374" calcext:value-type="float">
            <text:p>4374 </text:p>
          </table:table-cell>
          <table:table-cell table:style-name="ce347" table:formula="of:=[.J8]*100/[.C8]" office:value-type="float" office:value="5.03516789648782" calcext:value-type="float">
            <text:p>5.04 </text:p>
          </table:table-cell>
          <table:table-cell table:style-name="ce350" table:number-columns-repeated="1013"/>
        </table:table-row>
        <table:table-row table:style-name="ro24">
          <table:covered-table-cell/>
          <table:table-cell table:style-name="ce326" office:value-type="string" calcext:value-type="string">
            <text:p>男</text:p>
          </table:table-cell>
          <table:table-cell table:style-name="ce357" table:formula="of:=[.D9]+[.F9]+[.H9]+[.J9]" office:value-type="float" office:value="43516" calcext:value-type="float">
            <text:p>43516 </text:p>
          </table:table-cell>
          <table:table-cell table:style-name="ce361" office:value-type="float" office:value="21201" calcext:value-type="float">
            <text:p>21201 </text:p>
          </table:table-cell>
          <table:table-cell table:style-name="ce345" table:formula="of:=[.D9]*100/[.C9]" office:value-type="float" office:value="48.7200110304256" calcext:value-type="float">
            <text:p>48.72 </text:p>
          </table:table-cell>
          <table:table-cell table:style-name="ce361" office:value-type="float" office:value="18090" calcext:value-type="float">
            <text:p>18090 </text:p>
          </table:table-cell>
          <table:table-cell table:style-name="ce345" table:formula="of:=[.F9]*100/[.C9]" office:value-type="float" office:value="41.5709164445262" calcext:value-type="float">
            <text:p>41.57 </text:p>
          </table:table-cell>
          <table:table-cell table:style-name="ce361" office:value-type="float" office:value="3503" calcext:value-type="float">
            <text:p>3503 </text:p>
          </table:table-cell>
          <table:table-cell table:style-name="ce345" table:formula="of:=[.H9]*100/[.C9]" office:value-type="float" office:value="8.04991267579741" calcext:value-type="float">
            <text:p>8.05 </text:p>
          </table:table-cell>
          <table:table-cell table:style-name="ce361" office:value-type="float" office:value="722" calcext:value-type="float">
            <text:p>722 </text:p>
          </table:table-cell>
          <table:table-cell table:style-name="ce347" table:formula="of:=[.J9]*100/[.C9]" office:value-type="float" office:value="1.65915984925085" calcext:value-type="float">
            <text:p>1.66 </text:p>
          </table:table-cell>
          <table:table-cell table:style-name="ce350" table:number-columns-repeated="1013"/>
        </table:table-row>
        <table:table-row table:style-name="ro24">
          <table:covered-table-cell/>
          <table:table-cell table:style-name="ce340" office:value-type="string" calcext:value-type="string">
            <text:p>女</text:p>
          </table:table-cell>
          <table:table-cell table:style-name="ce357" table:formula="of:=[.D10]+[.F10]+[.H10]+[.J10]" office:value-type="float" office:value="43353" calcext:value-type="float">
            <text:p>43353 </text:p>
          </table:table-cell>
          <table:table-cell table:style-name="ce362" office:value-type="float" office:value="17518" calcext:value-type="float">
            <text:p>17518 </text:p>
          </table:table-cell>
          <table:table-cell table:style-name="ce400" table:formula="of:=[.D10]*100/[.C10]" office:value-type="float" office:value="40.4078149147695" calcext:value-type="float">
            <text:p>40.41 </text:p>
          </table:table-cell>
          <table:table-cell table:style-name="ce362" office:value-type="float" office:value="18378" calcext:value-type="float">
            <text:p>18378 </text:p>
          </table:table-cell>
          <table:table-cell table:style-name="ce400" table:formula="of:=[.F10]*100/[.C10]" office:value-type="float" office:value="42.391529997924" calcext:value-type="float">
            <text:p>42.39 </text:p>
          </table:table-cell>
          <table:table-cell table:style-name="ce362" office:value-type="float" office:value="3805" calcext:value-type="float">
            <text:p>3805 </text:p>
          </table:table-cell>
          <table:table-cell table:style-name="ce400" table:formula="of:=[.H10]*100/[.C10]" office:value-type="float" office:value="8.7767859202362" calcext:value-type="float">
            <text:p>8.78 </text:p>
          </table:table-cell>
          <table:table-cell table:style-name="ce362" office:value-type="float" office:value="3652" calcext:value-type="float">
            <text:p>3652 </text:p>
          </table:table-cell>
          <table:table-cell table:style-name="ce402" table:formula="of:=[.J10]*100/[.C10]" office:value-type="float" office:value="8.42386916707033" calcext:value-type="float">
            <text:p>8.42 </text:p>
          </table:table-cell>
          <table:table-cell table:style-name="ce350" table:number-columns-repeated="1013"/>
        </table:table-row>
        <table:table-row table:style-name="ro24">
          <table:table-cell table:style-name="ce302" office:value-type="string" calcext:value-type="string" table:number-columns-spanned="1" table:number-rows-spanned="3">
            <text:p>107年底</text:p>
          </table:table-cell>
          <table:table-cell table:style-name="ce330" office:value-type="string" calcext:value-type="string">
            <text:p>總計</text:p>
          </table:table-cell>
          <table:table-cell table:style-name="ce361" office:value-type="float" office:value="86361" calcext:value-type="float">
            <text:p>86361 </text:p>
          </table:table-cell>
          <table:table-cell table:style-name="ce361" office:value-type="float" office:value="38782" calcext:value-type="float">
            <text:p>38782 </text:p>
          </table:table-cell>
          <table:table-cell table:style-name="ce345" table:formula="of:=[.D11]*100/[.C11]" office:value-type="float" office:value="44.9068445247276" calcext:value-type="float">
            <text:p>44.91 </text:p>
          </table:table-cell>
          <table:table-cell table:style-name="ce361" office:value-type="float" office:value="36250" calcext:value-type="float">
            <text:p>36250 </text:p>
          </table:table-cell>
          <table:table-cell table:style-name="ce345" table:formula="of:=[.F11]*100/[.C11]" office:value-type="float" office:value="41.97496555158" calcext:value-type="float">
            <text:p>41.97 </text:p>
          </table:table-cell>
          <table:table-cell table:style-name="ce361" office:value-type="float" office:value="7062" calcext:value-type="float">
            <text:p>7062 </text:p>
          </table:table-cell>
          <table:table-cell table:style-name="ce345" table:formula="of:=[.H11]*100/[.C11]" office:value-type="float" office:value="8.17730225448987" calcext:value-type="float">
            <text:p>8.18 </text:p>
          </table:table-cell>
          <table:table-cell table:style-name="ce361" office:value-type="float" office:value="4267" calcext:value-type="float">
            <text:p>4267 </text:p>
          </table:table-cell>
          <table:table-cell table:style-name="ce347" table:formula="of:=[.J11]*100/[.C11]" office:value-type="float" office:value="4.94088766920253" calcext:value-type="float">
            <text:p>4.94 </text:p>
          </table:table-cell>
          <table:table-cell table:style-name="ce350" table:number-columns-repeated="1013"/>
        </table:table-row>
        <table:table-row table:style-name="ro24">
          <table:covered-table-cell/>
          <table:table-cell table:style-name="ce330" office:value-type="string" calcext:value-type="string">
            <text:p>男</text:p>
          </table:table-cell>
          <table:table-cell table:style-name="ce361" office:value-type="float" office:value="43281" calcext:value-type="float">
            <text:p>43281 </text:p>
          </table:table-cell>
          <table:table-cell table:style-name="ce361" office:value-type="float" office:value="21228" calcext:value-type="float">
            <text:p>21228 </text:p>
          </table:table-cell>
          <table:table-cell table:style-name="ce345" table:formula="of:=[.D12]*100/[.C12]" office:value-type="float" office:value="49.0469259028211" calcext:value-type="float">
            <text:p>49.05 </text:p>
          </table:table-cell>
          <table:table-cell table:style-name="ce361" office:value-type="float" office:value="17976" calcext:value-type="float">
            <text:p>17976 </text:p>
          </table:table-cell>
          <table:table-cell table:style-name="ce345" table:formula="of:=[.F12]*100/[.C12]" office:value-type="float" office:value="41.5332362930616" calcext:value-type="float">
            <text:p>41.53 </text:p>
          </table:table-cell>
          <table:table-cell table:style-name="ce361" office:value-type="float" office:value="3369" calcext:value-type="float">
            <text:p>3369 </text:p>
          </table:table-cell>
          <table:table-cell table:style-name="ce345" table:formula="of:=[.H12]*100/[.C12]" office:value-type="float" office:value="7.78401608095931" calcext:value-type="float">
            <text:p>7.78 </text:p>
          </table:table-cell>
          <table:table-cell table:style-name="ce361" office:value-type="float" office:value="708" calcext:value-type="float">
            <text:p>708 </text:p>
          </table:table-cell>
          <table:table-cell table:style-name="ce347" table:formula="of:=[.J12]*100/[.C12]" office:value-type="float" office:value="1.63582172315797" calcext:value-type="float">
            <text:p>1.64 </text:p>
          </table:table-cell>
          <table:table-cell table:style-name="ce350" table:number-columns-repeated="1013"/>
        </table:table-row>
        <table:table-row table:style-name="ro24">
          <table:covered-table-cell/>
          <table:table-cell table:style-name="ce331" office:value-type="string" calcext:value-type="string">
            <text:p>女</text:p>
          </table:table-cell>
          <table:table-cell table:style-name="ce361" office:value-type="float" office:value="43080" calcext:value-type="float">
            <text:p>43080 </text:p>
          </table:table-cell>
          <table:table-cell table:style-name="ce362" office:value-type="float" office:value="17554" calcext:value-type="float">
            <text:p>17554 </text:p>
          </table:table-cell>
          <table:table-cell table:style-name="ce400" table:formula="of:=[.D13]*100/[.C13]" office:value-type="float" office:value="40.7474466109564" calcext:value-type="float">
            <text:p>40.75 </text:p>
          </table:table-cell>
          <table:table-cell table:style-name="ce362" office:value-type="float" office:value="18274" calcext:value-type="float">
            <text:p>18274 </text:p>
          </table:table-cell>
          <table:table-cell table:style-name="ce400" table:formula="of:=[.F13]*100/[.C13]" office:value-type="float" office:value="42.4187558031569" calcext:value-type="float">
            <text:p>42.42 </text:p>
          </table:table-cell>
          <table:table-cell table:style-name="ce362" office:value-type="float" office:value="3693" calcext:value-type="float">
            <text:p>3693 </text:p>
          </table:table-cell>
          <table:table-cell table:style-name="ce400" table:formula="of:=[.H13]*100/[.C13]" office:value-type="float" office:value="8.57242339832869" calcext:value-type="float">
            <text:p>8.57 </text:p>
          </table:table-cell>
          <table:table-cell table:style-name="ce362" office:value-type="float" office:value="3559" calcext:value-type="float">
            <text:p>3559 </text:p>
          </table:table-cell>
          <table:table-cell table:style-name="ce402" table:formula="of:=[.J13]*100/[.C13]" office:value-type="float" office:value="8.26137418755803" calcext:value-type="float">
            <text:p>8.26 </text:p>
          </table:table-cell>
          <table:table-cell table:style-name="ce350" table:number-columns-repeated="1013"/>
        </table:table-row>
        <table:table-row table:style-name="ro24">
          <table:table-cell table:style-name="ce302" office:value-type="string" calcext:value-type="string" table:number-columns-spanned="1" table:number-rows-spanned="3">
            <text:p>106年底</text:p>
          </table:table-cell>
          <table:table-cell table:style-name="ce330" office:value-type="string" calcext:value-type="string">
            <text:p>總計</text:p>
          </table:table-cell>
          <table:table-cell table:style-name="ce361" office:value-type="float" office:value="86593" calcext:value-type="float">
            <text:p>86593 </text:p>
          </table:table-cell>
          <table:table-cell table:style-name="ce361" office:value-type="float" office:value="39284" calcext:value-type="float">
            <text:p>39284 </text:p>
          </table:table-cell>
          <table:table-cell table:style-name="ce345" table:formula="of:=[.D14]*100/[.C14]" office:value-type="float" office:value="45.3662536232721" calcext:value-type="float">
            <text:p>45.37 </text:p>
          </table:table-cell>
          <table:table-cell table:style-name="ce361" office:value-type="float" office:value="36206" calcext:value-type="float">
            <text:p>36206 </text:p>
          </table:table-cell>
          <table:table-cell table:style-name="ce345" table:formula="of:=[.F14]*100/[.C14]" office:value-type="float" office:value="41.8116937858718" calcext:value-type="float">
            <text:p>41.81 </text:p>
          </table:table-cell>
          <table:table-cell table:style-name="ce361" office:value-type="float" office:value="6897" calcext:value-type="float">
            <text:p>6897 </text:p>
          </table:table-cell>
          <table:table-cell table:style-name="ce345" table:formula="of:=[.H14]*100/[.C14]" office:value-type="float" office:value="7.96484704306353" calcext:value-type="float">
            <text:p>7.96 </text:p>
          </table:table-cell>
          <table:table-cell table:style-name="ce361" office:value-type="float" office:value="4206" calcext:value-type="float">
            <text:p>4206 </text:p>
          </table:table-cell>
          <table:table-cell table:style-name="ce347" table:formula="of:=[.J14]*100/[.C14]" office:value-type="float" office:value="4.85720554779255" calcext:value-type="float">
            <text:p>4.86 </text:p>
          </table:table-cell>
          <table:table-cell table:style-name="ce350" table:number-columns-repeated="1013"/>
        </table:table-row>
        <table:table-row table:style-name="ro24">
          <table:covered-table-cell/>
          <table:table-cell table:style-name="ce326" office:value-type="string" calcext:value-type="string">
            <text:p>男</text:p>
          </table:table-cell>
          <table:table-cell table:style-name="ce357" office:value-type="float" office:value="43404" calcext:value-type="float">
            <text:p>43404 </text:p>
          </table:table-cell>
          <table:table-cell table:style-name="ce361" office:value-type="float" office:value="21508" calcext:value-type="float">
            <text:p>21508 </text:p>
          </table:table-cell>
          <table:table-cell table:style-name="ce345" table:formula="of:=[.D15]*100/[.C15]" office:value-type="float" office:value="49.5530365864897" calcext:value-type="float">
            <text:p>49.55 </text:p>
          </table:table-cell>
          <table:table-cell table:style-name="ce361" office:value-type="float" office:value="17909" calcext:value-type="float">
            <text:p>17909 </text:p>
          </table:table-cell>
          <table:table-cell table:style-name="ce345" table:formula="of:=[.F15]*100/[.C15]" office:value-type="float" office:value="41.2611740853378" calcext:value-type="float">
            <text:p>41.26 </text:p>
          </table:table-cell>
          <table:table-cell table:style-name="ce361" office:value-type="float" office:value="3295" calcext:value-type="float">
            <text:p>3295 </text:p>
          </table:table-cell>
          <table:table-cell table:style-name="ce345" table:formula="of:=[.H15]*100/[.C15]" office:value-type="float" office:value="7.59146622431112" calcext:value-type="float">
            <text:p>7.59 </text:p>
          </table:table-cell>
          <table:table-cell table:style-name="ce361" office:value-type="float" office:value="692" calcext:value-type="float">
            <text:p>692 </text:p>
          </table:table-cell>
          <table:table-cell table:style-name="ce347" table:formula="of:=[.J15]*100/[.C15]" office:value-type="float" office:value="1.5943231038614" calcext:value-type="float">
            <text:p>1.59 </text:p>
          </table:table-cell>
          <table:table-cell table:style-name="ce350" table:number-columns-repeated="1013"/>
        </table:table-row>
        <table:table-row table:style-name="ro24">
          <table:covered-table-cell/>
          <table:table-cell table:style-name="ce326" office:value-type="string" calcext:value-type="string">
            <text:p>女</text:p>
          </table:table-cell>
          <table:table-cell table:style-name="ce357" office:value-type="float" office:value="43189" calcext:value-type="float">
            <text:p>43189 </text:p>
          </table:table-cell>
          <table:table-cell table:style-name="ce361" office:value-type="float" office:value="17776" calcext:value-type="float">
            <text:p>17776 </text:p>
          </table:table-cell>
          <table:table-cell table:style-name="ce345" table:formula="of:=[.D16]*100/[.C16]" office:value-type="float" office:value="41.1586283544421" calcext:value-type="float">
            <text:p>41.16 </text:p>
          </table:table-cell>
          <table:table-cell table:style-name="ce361" office:value-type="float" office:value="18297" calcext:value-type="float">
            <text:p>18297 </text:p>
          </table:table-cell>
          <table:table-cell table:style-name="ce345" table:formula="of:=[.F16]*100/[.C16]" office:value-type="float" office:value="42.364954039223" calcext:value-type="float">
            <text:p>42.36 </text:p>
          </table:table-cell>
          <table:table-cell table:style-name="ce361" office:value-type="float" office:value="3602" calcext:value-type="float">
            <text:p>3602 </text:p>
          </table:table-cell>
          <table:table-cell table:style-name="ce345" table:formula="of:=[.H16]*100/[.C16]" office:value-type="float" office:value="8.34008659612401" calcext:value-type="float">
            <text:p>8.34 </text:p>
          </table:table-cell>
          <table:table-cell table:style-name="ce361" office:value-type="float" office:value="3514" calcext:value-type="float">
            <text:p>3514 </text:p>
          </table:table-cell>
          <table:table-cell table:style-name="ce347" table:formula="of:=[.J16]*100/[.C16]" office:value-type="float" office:value="8.13633101021093" calcext:value-type="float">
            <text:p>8.14 </text:p>
          </table:table-cell>
          <table:table-cell table:style-name="ce350" table:number-columns-repeated="1013"/>
        </table:table-row>
        <table:table-row table:style-name="ro38">
          <table:table-cell table:style-name="ce302" office:value-type="string" calcext:value-type="string" table:number-columns-spanned="1" table:number-rows-spanned="3">
            <text:p>105年底</text:p>
          </table:table-cell>
          <table:table-cell table:style-name="ce397" office:value-type="string" calcext:value-type="string">
            <text:p>總計</text:p>
          </table:table-cell>
          <table:table-cell table:style-name="ce363" office:value-type="float" office:value="87231" calcext:value-type="float">
            <text:p>87231 </text:p>
          </table:table-cell>
          <table:table-cell table:style-name="ce363" office:value-type="float" office:value="39814" calcext:value-type="float">
            <text:p>39814 </text:p>
          </table:table-cell>
          <table:table-cell table:style-name="ce346" table:formula="of:=[.D17]*100/[.C17]" office:value-type="float" office:value="45.6420309293714" calcext:value-type="float">
            <text:p>45.64 </text:p>
          </table:table-cell>
          <table:table-cell table:style-name="ce363" office:value-type="float" office:value="36794" calcext:value-type="float">
            <text:p>36794 </text:p>
          </table:table-cell>
          <table:table-cell table:style-name="ce346" table:formula="of:=[.F17]*100/[.C17]" office:value-type="float" office:value="42.1799589595442" calcext:value-type="float">
            <text:p>42.18 </text:p>
          </table:table-cell>
          <table:table-cell table:style-name="ce363" office:value-type="float" office:value="6785" calcext:value-type="float">
            <text:p>6785 </text:p>
          </table:table-cell>
          <table:table-cell table:style-name="ce346" table:formula="of:=[.H17]*100/[.C17]" office:value-type="float" office:value="7.77819811764166" calcext:value-type="float">
            <text:p>7.78 </text:p>
          </table:table-cell>
          <table:table-cell table:style-name="ce363" office:value-type="float" office:value="4138" calcext:value-type="float">
            <text:p>4138 </text:p>
          </table:table-cell>
          <table:table-cell table:style-name="ce348" table:formula="of:=[.J17]*100/[.C17]" office:value-type="float" office:value="4.7437264275315" calcext:value-type="float">
            <text:p>4.74 </text:p>
          </table:table-cell>
          <table:table-cell table:number-columns-repeated="1013"/>
        </table:table-row>
        <table:table-row table:style-name="ro38">
          <table:covered-table-cell/>
          <table:table-cell table:style-name="ce326" office:value-type="string" calcext:value-type="string">
            <text:p>男</text:p>
          </table:table-cell>
          <table:table-cell table:style-name="ce357" office:value-type="float" office:value="43731" calcext:value-type="float">
            <text:p>43731 </text:p>
          </table:table-cell>
          <table:table-cell table:style-name="ce361" office:value-type="float" office:value="21786" calcext:value-type="float">
            <text:p>21786 </text:p>
          </table:table-cell>
          <table:table-cell table:style-name="ce345" table:formula="of:=[.D18]*100/[.C18]" office:value-type="float" office:value="49.8182067640804" calcext:value-type="float">
            <text:p>49.82 </text:p>
          </table:table-cell>
          <table:table-cell table:style-name="ce361" office:value-type="float" office:value="18014" calcext:value-type="float">
            <text:p>18014 </text:p>
          </table:table-cell>
          <table:table-cell table:style-name="ce345" table:formula="of:=[.F18]*100/[.C18]" office:value-type="float" office:value="41.1927465642222" calcext:value-type="float">
            <text:p>41.19 </text:p>
          </table:table-cell>
          <table:table-cell table:style-name="ce361" office:value-type="float" office:value="3250" calcext:value-type="float">
            <text:p>3250 </text:p>
          </table:table-cell>
          <table:table-cell table:style-name="ce345" table:formula="of:=[.H18]*100/[.C18]" office:value-type="float" office:value="7.43179895268802" calcext:value-type="float">
            <text:p>7.43 </text:p>
          </table:table-cell>
          <table:table-cell table:style-name="ce361" office:value-type="float" office:value="681" calcext:value-type="float">
            <text:p>681 </text:p>
          </table:table-cell>
          <table:table-cell table:style-name="ce347" table:formula="of:=[.J18]*100/[.C18]" office:value-type="float" office:value="1.5572477190094" calcext:value-type="float">
            <text:p>1.56 </text:p>
          </table:table-cell>
          <table:table-cell table:number-columns-repeated="1013"/>
        </table:table-row>
        <table:table-row table:style-name="ro38">
          <table:covered-table-cell/>
          <table:table-cell table:style-name="ce340" office:value-type="string" calcext:value-type="string">
            <text:p>女</text:p>
          </table:table-cell>
          <table:table-cell table:style-name="ce358" office:value-type="float" office:value="43500" calcext:value-type="float">
            <text:p>43500 </text:p>
          </table:table-cell>
          <table:table-cell table:style-name="ce362" office:value-type="float" office:value="18028" calcext:value-type="float">
            <text:p>18028 </text:p>
          </table:table-cell>
          <table:table-cell table:style-name="ce400" table:formula="of:=[.D19]*100/[.C19]" office:value-type="float" office:value="41.4436781609195" calcext:value-type="float">
            <text:p>41.44 </text:p>
          </table:table-cell>
          <table:table-cell table:style-name="ce362" office:value-type="float" office:value="18480" calcext:value-type="float">
            <text:p>18480 </text:p>
          </table:table-cell>
          <table:table-cell table:style-name="ce400" table:formula="of:=[.F19]*100/[.C19]" office:value-type="float" office:value="42.4827586206897" calcext:value-type="float">
            <text:p>42.48 </text:p>
          </table:table-cell>
          <table:table-cell table:style-name="ce362" office:value-type="float" office:value="3535" calcext:value-type="float">
            <text:p>3535 </text:p>
          </table:table-cell>
          <table:table-cell table:style-name="ce400" table:formula="of:=[.H19]*100/[.C19]" office:value-type="float" office:value="8.1264367816092" calcext:value-type="float">
            <text:p>8.13 </text:p>
          </table:table-cell>
          <table:table-cell table:style-name="ce362" office:value-type="float" office:value="3457" calcext:value-type="float">
            <text:p>3457 </text:p>
          </table:table-cell>
          <table:table-cell table:style-name="ce402" table:formula="of:=[.J19]*100/[.C19]" office:value-type="float" office:value="7.94712643678161" calcext:value-type="float">
            <text:p>7.95 </text:p>
          </table:table-cell>
          <table:table-cell table:number-columns-repeated="1013"/>
        </table:table-row>
        <table:table-row table:style-name="ro38">
          <table:table-cell table:style-name="ce302" office:value-type="string" calcext:value-type="string" table:number-columns-spanned="1" table:number-rows-spanned="3">
            <text:p>104年底</text:p>
          </table:table-cell>
          <table:table-cell table:style-name="ce326" office:value-type="string" calcext:value-type="string">
            <text:p>總計</text:p>
          </table:table-cell>
          <table:table-cell table:style-name="ce357" office:value-type="float" office:value="87965" calcext:value-type="float">
            <text:p>87965 </text:p>
          </table:table-cell>
          <table:table-cell table:style-name="ce361" office:value-type="float" office:value="40420" calcext:value-type="float">
            <text:p>40420 </text:p>
          </table:table-cell>
          <table:table-cell table:style-name="ce345" table:formula="of:=[.D20]*100/[.C20]" office:value-type="float" office:value="45.9500937873018" calcext:value-type="float">
            <text:p>45.95 </text:p>
          </table:table-cell>
          <table:table-cell table:style-name="ce361" office:value-type="float" office:value="36818" calcext:value-type="float">
            <text:p>36818 </text:p>
          </table:table-cell>
          <table:table-cell table:style-name="ce345" table:formula="of:=[.F20]*100/[.C20]" office:value-type="float" office:value="41.8552833513329" calcext:value-type="float">
            <text:p>41.86 </text:p>
          </table:table-cell>
          <table:table-cell table:style-name="ce361" office:value-type="float" office:value="6656" calcext:value-type="float">
            <text:p>6656 </text:p>
          </table:table-cell>
          <table:table-cell table:style-name="ce345" table:formula="of:=[.H20]*100/[.C20]" office:value-type="float" office:value="7.56664582504405" calcext:value-type="float">
            <text:p>7.57 </text:p>
          </table:table-cell>
          <table:table-cell table:style-name="ce361" office:value-type="float" office:value="4071" calcext:value-type="float">
            <text:p>4071 </text:p>
          </table:table-cell>
          <table:table-cell table:style-name="ce347" table:formula="of:=[.J20]*100/[.C20]" office:value-type="float" office:value="4.62797703632126" calcext:value-type="float">
            <text:p>4.63 </text:p>
          </table:table-cell>
          <table:table-cell table:number-columns-repeated="1013"/>
        </table:table-row>
        <table:table-row table:style-name="ro38">
          <table:covered-table-cell/>
          <table:table-cell table:style-name="ce326" office:value-type="string" calcext:value-type="string">
            <text:p>男</text:p>
          </table:table-cell>
          <table:table-cell table:style-name="ce361" office:value-type="float" office:value="44144" calcext:value-type="float">
            <text:p>44144 </text:p>
          </table:table-cell>
          <table:table-cell table:style-name="ce361" office:value-type="float" office:value="22130" calcext:value-type="float">
            <text:p>22130 </text:p>
          </table:table-cell>
          <table:table-cell table:style-name="ce345" table:formula="of:=[.D21]*100/[.C21]" office:value-type="float" office:value="50.1313881841247" calcext:value-type="float">
            <text:p>50.13 </text:p>
          </table:table-cell>
          <table:table-cell table:style-name="ce361" office:value-type="float" office:value="18156" calcext:value-type="float">
            <text:p>18156 </text:p>
          </table:table-cell>
          <table:table-cell table:style-name="ce345" table:formula="of:=[.F21]*100/[.C21]" office:value-type="float" office:value="41.1290322580645" calcext:value-type="float">
            <text:p>41.13 </text:p>
          </table:table-cell>
          <table:table-cell table:style-name="ce361" office:value-type="float" office:value="3179" calcext:value-type="float">
            <text:p>3179 </text:p>
          </table:table-cell>
          <table:table-cell table:style-name="ce345" table:formula="of:=[.H21]*100/[.C21]" office:value-type="float" office:value="7.20143167814426" calcext:value-type="float">
            <text:p>7.20 </text:p>
          </table:table-cell>
          <table:table-cell table:style-name="ce361" office:value-type="float" office:value="679" calcext:value-type="float">
            <text:p>679 </text:p>
          </table:table-cell>
          <table:table-cell table:style-name="ce347" table:formula="of:=[.J21]*100/[.C21]" office:value-type="float" office:value="1.53814787966655" calcext:value-type="float">
            <text:p>1.54 </text:p>
          </table:table-cell>
          <table:table-cell table:number-columns-repeated="1013"/>
        </table:table-row>
        <table:table-row table:style-name="ro38">
          <table:covered-table-cell/>
          <table:table-cell table:style-name="ce340" office:value-type="string" calcext:value-type="string">
            <text:p>女</text:p>
          </table:table-cell>
          <table:table-cell table:style-name="ce358" office:value-type="float" office:value="43821" calcext:value-type="float">
            <text:p>43821 </text:p>
          </table:table-cell>
          <table:table-cell table:style-name="ce362" office:value-type="float" office:value="18290" calcext:value-type="float">
            <text:p>18290 </text:p>
          </table:table-cell>
          <table:table-cell table:style-name="ce400" table:formula="of:=[.D22]*100/[.C22]" office:value-type="float" office:value="41.7379795075421" calcext:value-type="float">
            <text:p>41.74 </text:p>
          </table:table-cell>
          <table:table-cell table:style-name="ce362" office:value-type="float" office:value="18662" calcext:value-type="float">
            <text:p>18662 </text:p>
          </table:table-cell>
          <table:table-cell table:style-name="ce400" table:formula="of:=[.F22]*100/[.C22]" office:value-type="float" office:value="42.5868875653226" calcext:value-type="float">
            <text:p>42.59 </text:p>
          </table:table-cell>
          <table:table-cell table:style-name="ce362" office:value-type="float" office:value="3477" calcext:value-type="float">
            <text:p>3477 </text:p>
          </table:table-cell>
          <table:table-cell table:style-name="ce400" table:formula="of:=[.H22]*100/[.C22]" office:value-type="float" office:value="7.93455192715821" calcext:value-type="float">
            <text:p>7.93 </text:p>
          </table:table-cell>
          <table:table-cell table:style-name="ce362" office:value-type="float" office:value="3392" calcext:value-type="float">
            <text:p>3392 </text:p>
          </table:table-cell>
          <table:table-cell table:style-name="ce402" table:formula="of:=[.J22]*100/[.C22]" office:value-type="float" office:value="7.74058099997718" calcext:value-type="float">
            <text:p>7.74 </text:p>
          </table:table-cell>
          <table:table-cell table:number-columns-repeated="1013"/>
        </table:table-row>
        <table:table-row table:style-name="ro38">
          <table:table-cell table:style-name="ce302" office:value-type="string" calcext:value-type="string" table:number-columns-spanned="1" table:number-rows-spanned="3">
            <text:p>103年底</text:p>
          </table:table-cell>
          <table:table-cell table:style-name="ce326" office:value-type="string" calcext:value-type="string">
            <text:p>總計</text:p>
          </table:table-cell>
          <table:table-cell table:style-name="ce357" office:value-type="float" office:value="89075" calcext:value-type="float">
            <text:p>89075 </text:p>
          </table:table-cell>
          <table:table-cell table:style-name="ce361" office:value-type="float" office:value="41235" calcext:value-type="float">
            <text:p>41235 </text:p>
          </table:table-cell>
          <table:table-cell table:style-name="ce345" table:formula="of:=[.D23]*100/[.C23]" office:value-type="float" office:value="46.2924501824305" calcext:value-type="float">
            <text:p>46.29 </text:p>
          </table:table-cell>
          <table:table-cell table:style-name="ce361" office:value-type="float" office:value="37441" calcext:value-type="float">
            <text:p>37441 </text:p>
          </table:table-cell>
          <table:table-cell table:style-name="ce345" table:formula="of:=[.F23]*100/[.C23]" office:value-type="float" office:value="42.0331181588549" calcext:value-type="float">
            <text:p>42.03 </text:p>
          </table:table-cell>
          <table:table-cell table:style-name="ce361" office:value-type="float" office:value="6451" calcext:value-type="float">
            <text:p>6451 </text:p>
          </table:table-cell>
          <table:table-cell table:style-name="ce345" table:formula="of:=[.H23]*100/[.C23]" office:value-type="float" office:value="7.24221161942184" calcext:value-type="float">
            <text:p>7.24 </text:p>
          </table:table-cell>
          <table:table-cell table:style-name="ce361" office:value-type="float" office:value="3948" calcext:value-type="float">
            <text:p>3948 </text:p>
          </table:table-cell>
          <table:table-cell table:style-name="ce347" table:formula="of:=[.J23]*100/[.C23]" office:value-type="float" office:value="4.43222003929273" calcext:value-type="float">
            <text:p>4.43 </text:p>
          </table:table-cell>
          <table:table-cell table:number-columns-repeated="1013"/>
        </table:table-row>
        <table:table-row table:style-name="ro38">
          <table:covered-table-cell/>
          <table:table-cell table:style-name="ce326" office:value-type="string" calcext:value-type="string">
            <text:p>男</text:p>
          </table:table-cell>
          <table:table-cell table:style-name="ce361" office:value-type="float" office:value="44603" calcext:value-type="float">
            <text:p>44603 </text:p>
          </table:table-cell>
          <table:table-cell table:style-name="ce361" office:value-type="float" office:value="22500" calcext:value-type="float">
            <text:p>22500 </text:p>
          </table:table-cell>
          <table:table-cell table:style-name="ce345" table:formula="of:=[.D24]*100/[.C24]" office:value-type="float" office:value="50.4450373293276" calcext:value-type="float">
            <text:p>50.45 </text:p>
          </table:table-cell>
          <table:table-cell table:style-name="ce361" office:value-type="float" office:value="18331" calcext:value-type="float">
            <text:p>18331 </text:p>
          </table:table-cell>
          <table:table-cell table:style-name="ce345" table:formula="of:=[.F24]*100/[.C24]" office:value-type="float" office:value="41.098132412618" calcext:value-type="float">
            <text:p>41.10 </text:p>
          </table:table-cell>
          <table:table-cell table:style-name="ce361" office:value-type="float" office:value="3092" calcext:value-type="float">
            <text:p>3092 </text:p>
          </table:table-cell>
          <table:table-cell table:style-name="ce345" table:formula="of:=[.H24]*100/[.C24]" office:value-type="float" office:value="6.93226912987916" calcext:value-type="float">
            <text:p>6.93 </text:p>
          </table:table-cell>
          <table:table-cell table:style-name="ce361" office:value-type="float" office:value="680" calcext:value-type="float">
            <text:p>680 </text:p>
          </table:table-cell>
          <table:table-cell table:style-name="ce347" table:formula="of:=[.J24]*100/[.C24]" office:value-type="float" office:value="1.52456112817524" calcext:value-type="float">
            <text:p>1.52 </text:p>
          </table:table-cell>
          <table:table-cell table:number-columns-repeated="1013"/>
        </table:table-row>
        <table:table-row table:style-name="ro38">
          <table:covered-table-cell/>
          <table:table-cell table:style-name="ce340" office:value-type="string" calcext:value-type="string">
            <text:p>女</text:p>
          </table:table-cell>
          <table:table-cell table:style-name="ce358" office:value-type="float" office:value="44472" calcext:value-type="float">
            <text:p>44472 </text:p>
          </table:table-cell>
          <table:table-cell table:style-name="ce362" office:value-type="float" office:value="18735" calcext:value-type="float">
            <text:p>18735 </text:p>
          </table:table-cell>
          <table:table-cell table:style-name="ce400" table:formula="of:=[.D25]*100/[.C25]" office:value-type="float" office:value="42.1276308688613" calcext:value-type="float">
            <text:p>42.13 </text:p>
          </table:table-cell>
          <table:table-cell table:style-name="ce362" office:value-type="float" office:value="19110" calcext:value-type="float">
            <text:p>19110 </text:p>
          </table:table-cell>
          <table:table-cell table:style-name="ce400" table:formula="of:=[.F25]*100/[.C25]" office:value-type="float" office:value="42.9708580679978" calcext:value-type="float">
            <text:p>42.97 </text:p>
          </table:table-cell>
          <table:table-cell table:style-name="ce362" office:value-type="float" office:value="3359" calcext:value-type="float">
            <text:p>3359 </text:p>
          </table:table-cell>
          <table:table-cell table:style-name="ce400" table:formula="of:=[.H25]*100/[.C25]" office:value-type="float" office:value="7.55306709839899" calcext:value-type="float">
            <text:p>7.55 </text:p>
          </table:table-cell>
          <table:table-cell table:style-name="ce362" office:value-type="float" office:value="3268" calcext:value-type="float">
            <text:p>3268 </text:p>
          </table:table-cell>
          <table:table-cell table:style-name="ce402" table:formula="of:=[.J25]*100/[.C25]" office:value-type="float" office:value="7.34844396474186" calcext:value-type="float">
            <text:p>7.35 </text:p>
          </table:table-cell>
          <table:table-cell table:number-columns-repeated="1013"/>
        </table:table-row>
        <table:table-row table:style-name="ro38">
          <table:table-cell table:style-name="ce302" office:value-type="string" calcext:value-type="string" table:number-columns-spanned="1" table:number-rows-spanned="3">
            <text:p>102年底</text:p>
          </table:table-cell>
          <table:table-cell table:style-name="ce330" office:value-type="string" calcext:value-type="string">
            <text:p>總計</text:p>
          </table:table-cell>
          <table:table-cell table:style-name="ce357" office:value-type="float" office:value="88637" calcext:value-type="float">
            <text:p>88637 </text:p>
          </table:table-cell>
          <table:table-cell table:style-name="ce361" office:value-type="float" office:value="41339" calcext:value-type="float">
            <text:p>41339 </text:p>
          </table:table-cell>
          <table:table-cell table:style-name="ce345" table:formula="of:=[.D26]*100/[.C26]" office:value-type="float" office:value="46.6385369540937" calcext:value-type="float">
            <text:p>46.64 </text:p>
          </table:table-cell>
          <table:table-cell table:style-name="ce361" office:value-type="float" office:value="37150" calcext:value-type="float">
            <text:p>37150 </text:p>
          </table:table-cell>
          <table:table-cell table:style-name="ce345" table:formula="of:=[.F26]*100/[.C26]" office:value-type="float" office:value="41.9125196024234" calcext:value-type="float">
            <text:p>41.91 </text:p>
          </table:table-cell>
          <table:table-cell table:style-name="ce361" office:value-type="float" office:value="6281" calcext:value-type="float">
            <text:p>6281 </text:p>
          </table:table-cell>
          <table:table-cell table:style-name="ce345" table:formula="of:=[.H26]*100/[.C26]" office:value-type="float" office:value="7.08620553493462" calcext:value-type="float">
            <text:p>7.09 </text:p>
          </table:table-cell>
          <table:table-cell table:style-name="ce361" office:value-type="float" office:value="3867" calcext:value-type="float">
            <text:p>3867 </text:p>
          </table:table-cell>
          <table:table-cell table:style-name="ce347" table:formula="of:=[.J26]*100/[.C26]" office:value-type="float" office:value="4.36273790854835" calcext:value-type="float">
            <text:p>4.36 </text:p>
          </table:table-cell>
          <table:table-cell table:number-columns-repeated="1013"/>
        </table:table-row>
        <table:table-row table:style-name="ro38">
          <table:covered-table-cell/>
          <table:table-cell table:style-name="ce330" office:value-type="string" calcext:value-type="string">
            <text:p>男</text:p>
          </table:table-cell>
          <table:table-cell table:style-name="ce357" office:value-type="float" office:value="44506" calcext:value-type="float">
            <text:p>44506 </text:p>
          </table:table-cell>
          <table:table-cell table:style-name="ce361" office:value-type="float" office:value="22562" calcext:value-type="float">
            <text:p>22562 </text:p>
          </table:table-cell>
          <table:table-cell table:style-name="ce345" table:formula="of:=[.D27]*100/[.C27]" office:value-type="float" office:value="50.6942884105514" calcext:value-type="float">
            <text:p>50.69 </text:p>
          </table:table-cell>
          <table:table-cell table:style-name="ce361" office:value-type="float" office:value="18266" calcext:value-type="float">
            <text:p>18266 </text:p>
          </table:table-cell>
          <table:table-cell table:style-name="ce345" table:formula="of:=[.F27]*100/[.C27]" office:value-type="float" office:value="41.0416573046331" calcext:value-type="float">
            <text:p>41.04 </text:p>
          </table:table-cell>
          <table:table-cell table:style-name="ce361" office:value-type="float" office:value="2999" calcext:value-type="float">
            <text:p>2999 </text:p>
          </table:table-cell>
          <table:table-cell table:style-name="ce345" table:formula="of:=[.H27]*100/[.C27]" office:value-type="float" office:value="6.73841729205051" calcext:value-type="float">
            <text:p>6.74 </text:p>
          </table:table-cell>
          <table:table-cell table:style-name="ce361" office:value-type="float" office:value="679" calcext:value-type="float">
            <text:p>679 </text:p>
          </table:table-cell>
          <table:table-cell table:style-name="ce347" table:formula="of:=[.J27]*100/[.C27]" office:value-type="float" office:value="1.52563699276502" calcext:value-type="float">
            <text:p>1.53 </text:p>
          </table:table-cell>
          <table:table-cell table:number-columns-repeated="1013"/>
        </table:table-row>
        <table:table-row table:style-name="ro38">
          <table:covered-table-cell/>
          <table:table-cell table:style-name="ce330" office:value-type="string" calcext:value-type="string">
            <text:p>女</text:p>
          </table:table-cell>
          <table:table-cell table:style-name="ce357" office:value-type="float" office:value="44131" calcext:value-type="float">
            <text:p>44131 </text:p>
          </table:table-cell>
          <table:table-cell table:style-name="ce361" office:value-type="float" office:value="18777" calcext:value-type="float">
            <text:p>18777 </text:p>
          </table:table-cell>
          <table:table-cell table:style-name="ce345" table:formula="of:=[.D28]*100/[.C28]" office:value-type="float" office:value="42.5483220411955" calcext:value-type="float">
            <text:p>42.55 </text:p>
          </table:table-cell>
          <table:table-cell table:style-name="ce361" office:value-type="float" office:value="18884" calcext:value-type="float">
            <text:p>18884 </text:p>
          </table:table-cell>
          <table:table-cell table:style-name="ce345" table:formula="of:=[.F28]*100/[.C28]" office:value-type="float" office:value="42.7907819899844" calcext:value-type="float">
            <text:p>42.79 </text:p>
          </table:table-cell>
          <table:table-cell table:style-name="ce361" office:value-type="float" office:value="3282" calcext:value-type="float">
            <text:p>3282 </text:p>
          </table:table-cell>
          <table:table-cell table:style-name="ce345" table:formula="of:=[.H28]*100/[.C28]" office:value-type="float" office:value="7.43694908341075" calcext:value-type="float">
            <text:p>7.44 </text:p>
          </table:table-cell>
          <table:table-cell table:style-name="ce361" office:value-type="float" office:value="3188" calcext:value-type="float">
            <text:p>3188 </text:p>
          </table:table-cell>
          <table:table-cell table:style-name="ce347" table:formula="of:=[.J28]*100/[.C28]" office:value-type="float" office:value="7.22394688540935" calcext:value-type="float">
            <text:p>7.22 </text:p>
          </table:table-cell>
          <table:table-cell table:number-columns-repeated="1013"/>
        </table:table-row>
        <table:table-row table:style-name="ro38">
          <table:table-cell table:style-name="ce302" office:value-type="string" calcext:value-type="string" table:number-columns-spanned="1" table:number-rows-spanned="3">
            <text:p>101年底</text:p>
          </table:table-cell>
          <table:table-cell table:style-name="ce330" office:value-type="string" calcext:value-type="string">
            <text:p>總計</text:p>
          </table:table-cell>
          <table:table-cell table:style-name="ce357" office:value-type="float" office:value="88336" calcext:value-type="float">
            <text:p>88336 </text:p>
          </table:table-cell>
          <table:table-cell table:style-name="ce361" office:value-type="float" office:value="41589" calcext:value-type="float">
            <text:p>41589 </text:p>
          </table:table-cell>
          <table:table-cell table:style-name="ce345" table:formula="of:=[.D29]*100/[.C29]" office:value-type="float" office:value="47.0804654953813" calcext:value-type="float">
            <text:p>47.08 </text:p>
          </table:table-cell>
          <table:table-cell table:style-name="ce361" office:value-type="float" office:value="36952" calcext:value-type="float">
            <text:p>36952 </text:p>
          </table:table-cell>
          <table:table-cell table:style-name="ce345" table:formula="of:=[.F29]*100/[.C29]" office:value-type="float" office:value="41.8311900018113" calcext:value-type="float">
            <text:p>41.83 </text:p>
          </table:table-cell>
          <table:table-cell table:style-name="ce361" office:value-type="float" office:value="6056" calcext:value-type="float">
            <text:p>6056 </text:p>
          </table:table-cell>
          <table:table-cell table:style-name="ce345" table:formula="of:=[.H29]*100/[.C29]" office:value-type="float" office:value="6.85564209382358" calcext:value-type="float">
            <text:p>6.86 </text:p>
          </table:table-cell>
          <table:table-cell table:style-name="ce361" office:value-type="float" office:value="3739" calcext:value-type="float">
            <text:p>3739 </text:p>
          </table:table-cell>
          <table:table-cell table:style-name="ce347" table:formula="of:=[.J29]*100/[.C29]" office:value-type="float" office:value="4.23270240898388" calcext:value-type="float">
            <text:p>4.23 </text:p>
          </table:table-cell>
          <table:table-cell table:number-columns-repeated="1013"/>
        </table:table-row>
        <table:table-row table:style-name="ro38">
          <table:covered-table-cell/>
          <table:table-cell table:style-name="ce330" office:value-type="string" calcext:value-type="string">
            <text:p>男</text:p>
          </table:table-cell>
          <table:table-cell table:style-name="ce357" office:value-type="float" office:value="44480" calcext:value-type="float">
            <text:p>44480 </text:p>
          </table:table-cell>
          <table:table-cell table:style-name="ce361" office:value-type="float" office:value="22679" calcext:value-type="float">
            <text:p>22679 </text:p>
          </table:table-cell>
          <table:table-cell table:style-name="ce345" table:formula="of:=[.D30]*100/[.C30]" office:value-type="float" office:value="50.9869604316547" calcext:value-type="float">
            <text:p>50.99 </text:p>
          </table:table-cell>
          <table:table-cell table:style-name="ce361" office:value-type="float" office:value="18247" calcext:value-type="float">
            <text:p>18247 </text:p>
          </table:table-cell>
          <table:table-cell table:style-name="ce345" table:formula="of:=[.F30]*100/[.C30]" office:value-type="float" office:value="41.0229316546763" calcext:value-type="float">
            <text:p>41.02 </text:p>
          </table:table-cell>
          <table:table-cell table:style-name="ce361" office:value-type="float" office:value="2880" calcext:value-type="float">
            <text:p>2880 </text:p>
          </table:table-cell>
          <table:table-cell table:style-name="ce345" table:formula="of:=[.H30]*100/[.C30]" office:value-type="float" office:value="6.47482014388489" calcext:value-type="float">
            <text:p>6.47 </text:p>
          </table:table-cell>
          <table:table-cell table:style-name="ce361" office:value-type="float" office:value="674" calcext:value-type="float">
            <text:p>674 </text:p>
          </table:table-cell>
          <table:table-cell table:style-name="ce347" table:formula="of:=[.J30]*100/[.C30]" office:value-type="float" office:value="1.51528776978417" calcext:value-type="float">
            <text:p>1.52 </text:p>
          </table:table-cell>
          <table:table-cell table:number-columns-repeated="1013"/>
        </table:table-row>
        <table:table-row table:style-name="ro38">
          <table:covered-table-cell/>
          <table:table-cell table:style-name="ce330" office:value-type="string" calcext:value-type="string">
            <text:p>女</text:p>
          </table:table-cell>
          <table:table-cell table:style-name="ce357" office:value-type="float" office:value="43856" calcext:value-type="float">
            <text:p>43856 </text:p>
          </table:table-cell>
          <table:table-cell table:style-name="ce361" office:value-type="float" office:value="18910" calcext:value-type="float">
            <text:p>18910 </text:p>
          </table:table-cell>
          <table:table-cell table:style-name="ce345" table:formula="of:=[.D31]*100/[.C31]" office:value-type="float" office:value="43.1183874498358" calcext:value-type="float">
            <text:p>43.12 </text:p>
          </table:table-cell>
          <table:table-cell table:style-name="ce361" office:value-type="float" office:value="18705" calcext:value-type="float">
            <text:p>18705 </text:p>
          </table:table-cell>
          <table:table-cell table:style-name="ce345" table:formula="of:=[.F31]*100/[.C31]" office:value-type="float" office:value="42.6509485589201" calcext:value-type="float">
            <text:p>42.65 </text:p>
          </table:table-cell>
          <table:table-cell table:style-name="ce361" office:value-type="float" office:value="3176" calcext:value-type="float">
            <text:p>3176 </text:p>
          </table:table-cell>
          <table:table-cell table:style-name="ce345" table:formula="of:=[.H31]*100/[.C31]" office:value-type="float" office:value="7.24188252462605" calcext:value-type="float">
            <text:p>7.24 </text:p>
          </table:table-cell>
          <table:table-cell table:style-name="ce361" office:value-type="float" office:value="3065" calcext:value-type="float">
            <text:p>3065 </text:p>
          </table:table-cell>
          <table:table-cell table:style-name="ce347" table:formula="of:=[.J31]*100/[.C31]" office:value-type="float" office:value="6.98878146661802" calcext:value-type="float">
            <text:p>6.99 </text:p>
          </table:table-cell>
          <table:table-cell table:number-columns-repeated="1013"/>
        </table:table-row>
        <table:table-row table:style-name="ro38">
          <table:table-cell table:style-name="ce302" office:value-type="string" calcext:value-type="string" table:number-columns-spanned="1" table:number-rows-spanned="3">
            <text:p>100年底</text:p>
          </table:table-cell>
          <table:table-cell table:style-name="ce330" office:value-type="string" calcext:value-type="string">
            <text:p>總計</text:p>
          </table:table-cell>
          <table:table-cell table:style-name="ce357" office:value-type="float" office:value="87683" calcext:value-type="float">
            <text:p>87683 </text:p>
          </table:table-cell>
          <table:table-cell table:style-name="ce361" office:value-type="float" office:value="41577" calcext:value-type="float">
            <text:p>41577 </text:p>
          </table:table-cell>
          <table:table-cell table:style-name="ce345" table:formula="of:=[.D32]*100/[.C32]" office:value-type="float" office:value="47.4174013206665" calcext:value-type="float">
            <text:p>47.42 </text:p>
          </table:table-cell>
          <table:table-cell table:style-name="ce361" office:value-type="float" office:value="36688" calcext:value-type="float">
            <text:p>36688 </text:p>
          </table:table-cell>
          <table:table-cell table:style-name="ce345" table:formula="of:=[.F32]*100/[.C32]" office:value-type="float" office:value="41.8416340681774" calcext:value-type="float">
            <text:p>41.84 </text:p>
          </table:table-cell>
          <table:table-cell table:style-name="ce361" office:value-type="float" office:value="5802" calcext:value-type="float">
            <text:p>5802 </text:p>
          </table:table-cell>
          <table:table-cell table:style-name="ce345" table:formula="of:=[.H32]*100/[.C32]" office:value-type="float" office:value="6.61701812209892" calcext:value-type="float">
            <text:p>6.62 </text:p>
          </table:table-cell>
          <table:table-cell table:style-name="ce361" office:value-type="float" office:value="3616" calcext:value-type="float">
            <text:p>3616 </text:p>
          </table:table-cell>
          <table:table-cell table:style-name="ce347" table:formula="of:=[.J32]*100/[.C32]" office:value-type="float" office:value="4.12394648905717" calcext:value-type="float">
            <text:p>4.12 </text:p>
          </table:table-cell>
          <table:table-cell table:number-columns-repeated="1013"/>
        </table:table-row>
        <table:table-row table:style-name="ro38">
          <table:covered-table-cell/>
          <table:table-cell table:style-name="ce330" office:value-type="string" calcext:value-type="string">
            <text:p>男</text:p>
          </table:table-cell>
          <table:table-cell table:style-name="ce357" office:value-type="float" office:value="44242" calcext:value-type="float">
            <text:p>44242 </text:p>
          </table:table-cell>
          <table:table-cell table:style-name="ce361" office:value-type="float" office:value="22685" calcext:value-type="float">
            <text:p>22685 </text:p>
          </table:table-cell>
          <table:table-cell table:style-name="ce345" table:formula="of:=[.D33]*100/[.C33]" office:value-type="float" office:value="51.2748067447222" calcext:value-type="float">
            <text:p>51.27 </text:p>
          </table:table-cell>
          <table:table-cell table:style-name="ce361" office:value-type="float" office:value="18145" calcext:value-type="float">
            <text:p>18145 </text:p>
          </table:table-cell>
          <table:table-cell table:style-name="ce345" table:formula="of:=[.F33]*100/[.C33]" office:value-type="float" office:value="41.0130645088378" calcext:value-type="float">
            <text:p>41.01 </text:p>
          </table:table-cell>
          <table:table-cell table:style-name="ce361" office:value-type="float" office:value="2768" calcext:value-type="float">
            <text:p>2768 </text:p>
          </table:table-cell>
          <table:table-cell table:style-name="ce345" table:formula="of:=[.H33]*100/[.C33]" office:value-type="float" office:value="6.25649834998418" calcext:value-type="float">
            <text:p>6.26 </text:p>
          </table:table-cell>
          <table:table-cell table:style-name="ce361" office:value-type="float" office:value="644" calcext:value-type="float">
            <text:p>644 </text:p>
          </table:table-cell>
          <table:table-cell table:style-name="ce347" table:formula="of:=[.J33]*100/[.C33]" office:value-type="float" office:value="1.45563039645586" calcext:value-type="float">
            <text:p>1.46 </text:p>
          </table:table-cell>
          <table:table-cell table:number-columns-repeated="1013"/>
        </table:table-row>
        <table:table-row table:style-name="ro38">
          <table:covered-table-cell/>
          <table:table-cell table:style-name="ce330" office:value-type="string" calcext:value-type="string">
            <text:p>女</text:p>
          </table:table-cell>
          <table:table-cell table:style-name="ce357" office:value-type="float" office:value="43441" calcext:value-type="float">
            <text:p>43441 </text:p>
          </table:table-cell>
          <table:table-cell table:style-name="ce361" office:value-type="float" office:value="18892" calcext:value-type="float">
            <text:p>18892 </text:p>
          </table:table-cell>
          <table:table-cell table:style-name="ce345" table:formula="of:=[.D34]*100/[.C34]" office:value-type="float" office:value="43.4888699615571" calcext:value-type="float">
            <text:p>43.49 </text:p>
          </table:table-cell>
          <table:table-cell table:style-name="ce361" office:value-type="float" office:value="18543" calcext:value-type="float">
            <text:p>18543 </text:p>
          </table:table-cell>
          <table:table-cell table:style-name="ce345" table:formula="of:=[.F34]*100/[.C34]" office:value-type="float" office:value="42.6854814576092" calcext:value-type="float">
            <text:p>42.69 </text:p>
          </table:table-cell>
          <table:table-cell table:style-name="ce361" office:value-type="float" office:value="3034" calcext:value-type="float">
            <text:p>3034 </text:p>
          </table:table-cell>
          <table:table-cell table:style-name="ce345" table:formula="of:=[.H34]*100/[.C34]" office:value-type="float" office:value="6.98418544692802" calcext:value-type="float">
            <text:p>6.98 </text:p>
          </table:table-cell>
          <table:table-cell table:style-name="ce361" office:value-type="float" office:value="2972" calcext:value-type="float">
            <text:p>2972 </text:p>
          </table:table-cell>
          <table:table-cell table:style-name="ce347" table:formula="of:=[.J34]*100/[.C34]" office:value-type="float" office:value="6.84146313390576" calcext:value-type="float">
            <text:p>6.84 </text:p>
          </table:table-cell>
          <table:table-cell table:number-columns-repeated="1013"/>
        </table:table-row>
        <table:table-row table:style-name="ro39">
          <table:table-cell table:style-name="ce302" office:value-type="string" calcext:value-type="string" table:number-columns-spanned="1" table:number-rows-spanned="3">
            <text:p>99年底</text:p>
          </table:table-cell>
          <table:table-cell table:style-name="ce373" office:value-type="string" calcext:value-type="string">
            <text:p>總計</text:p>
          </table:table-cell>
          <table:table-cell table:style-name="ce359" office:value-type="float" office:value="86821" calcext:value-type="float">
            <text:p>86821 </text:p>
          </table:table-cell>
          <table:table-cell table:style-name="ce363" office:value-type="float" office:value="41673" calcext:value-type="float">
            <text:p>41673 </text:p>
          </table:table-cell>
          <table:table-cell table:style-name="ce346" table:formula="of:=[.D35]*100/[.C35]" office:value-type="float" office:value="47.9987560613216" calcext:value-type="float">
            <text:p>48.00 </text:p>
          </table:table-cell>
          <table:table-cell table:style-name="ce363" office:value-type="float" office:value="36057" calcext:value-type="float">
            <text:p>36057 </text:p>
          </table:table-cell>
          <table:table-cell table:style-name="ce346" table:formula="of:=[.F35]*100/[.C35]" office:value-type="float" office:value="41.5302749334838" calcext:value-type="float">
            <text:p>41.53 </text:p>
          </table:table-cell>
          <table:table-cell table:style-name="ce363" office:value-type="float" office:value="5572" calcext:value-type="float">
            <text:p>5572 </text:p>
          </table:table-cell>
          <table:table-cell table:style-name="ce346" table:formula="of:=[.H35]*100/[.C35]" office:value-type="float" office:value="6.41780214464243" calcext:value-type="float">
            <text:p>6.42 </text:p>
          </table:table-cell>
          <table:table-cell table:style-name="ce363" office:value-type="float" office:value="3519" calcext:value-type="float">
            <text:p>3519 </text:p>
          </table:table-cell>
          <table:table-cell table:style-name="ce348" table:formula="of:=[.J35]*100/[.C35]" office:value-type="float" office:value="4.05316686055217" calcext:value-type="float">
            <text:p>4.05 </text:p>
          </table:table-cell>
          <table:table-cell table:number-columns-repeated="1013"/>
        </table:table-row>
        <table:table-row table:style-name="ro39">
          <table:covered-table-cell/>
          <table:table-cell table:style-name="ce326" office:value-type="string" calcext:value-type="string">
            <text:p>男</text:p>
          </table:table-cell>
          <table:table-cell table:style-name="ce357" office:value-type="float" office:value="43932" calcext:value-type="float">
            <text:p>43932 </text:p>
          </table:table-cell>
          <table:table-cell table:style-name="ce361" office:value-type="float" office:value="22712" calcext:value-type="float">
            <text:p>22712 </text:p>
          </table:table-cell>
          <table:table-cell table:style-name="ce345" table:formula="of:=[.D36]*100/[.C36]" office:value-type="float" office:value="51.6980788491305" calcext:value-type="float">
            <text:p>51.70 </text:p>
          </table:table-cell>
          <table:table-cell table:style-name="ce361" office:value-type="float" office:value="17931" calcext:value-type="float">
            <text:p>17931 </text:p>
          </table:table-cell>
          <table:table-cell table:style-name="ce345" table:formula="of:=[.F36]*100/[.C36]" office:value-type="float" office:value="40.8153509969954" calcext:value-type="float">
            <text:p>40.82 </text:p>
          </table:table-cell>
          <table:table-cell table:style-name="ce361" office:value-type="float" office:value="2662" calcext:value-type="float">
            <text:p>2662 </text:p>
          </table:table-cell>
          <table:table-cell table:style-name="ce345" table:formula="of:=[.H36]*100/[.C36]" office:value-type="float" office:value="6.05936447236638" calcext:value-type="float">
            <text:p>6.06 </text:p>
          </table:table-cell>
          <table:table-cell table:style-name="ce361" office:value-type="float" office:value="627" calcext:value-type="float">
            <text:p>627 </text:p>
          </table:table-cell>
          <table:table-cell table:style-name="ce347" table:formula="of:=[.J36]*100/[.C36]" office:value-type="float" office:value="1.42720568150778" calcext:value-type="float">
            <text:p>1.43 </text:p>
          </table:table-cell>
          <table:table-cell table:number-columns-repeated="1013"/>
        </table:table-row>
        <table:table-row table:style-name="ro40">
          <table:covered-table-cell/>
          <table:table-cell table:style-name="ce326" office:value-type="string" calcext:value-type="string">
            <text:p>女</text:p>
          </table:table-cell>
          <table:table-cell table:style-name="ce357" office:value-type="float" office:value="42889" calcext:value-type="float">
            <text:p>42889 </text:p>
          </table:table-cell>
          <table:table-cell table:style-name="ce361" office:value-type="float" office:value="18961" calcext:value-type="float">
            <text:p>18961 </text:p>
          </table:table-cell>
          <table:table-cell table:style-name="ce345" table:formula="of:=[.D37]*100/[.C37]" office:value-type="float" office:value="44.2094709599198" calcext:value-type="float">
            <text:p>44.21 </text:p>
          </table:table-cell>
          <table:table-cell table:style-name="ce361" office:value-type="float" office:value="18126" calcext:value-type="float">
            <text:p>18126 </text:p>
          </table:table-cell>
          <table:table-cell table:style-name="ce345" table:formula="of:=[.F37]*100/[.C37]" office:value-type="float" office:value="42.2625848119565" calcext:value-type="float">
            <text:p>42.26 </text:p>
          </table:table-cell>
          <table:table-cell table:style-name="ce361" office:value-type="float" office:value="2910" calcext:value-type="float">
            <text:p>2910 </text:p>
          </table:table-cell>
          <table:table-cell table:style-name="ce345" table:formula="of:=[.H37]*100/[.C37]" office:value-type="float" office:value="6.7849565156567" calcext:value-type="float">
            <text:p>6.78 </text:p>
          </table:table-cell>
          <table:table-cell table:style-name="ce361" office:value-type="float" office:value="2892" calcext:value-type="float">
            <text:p>2892 </text:p>
          </table:table-cell>
          <table:table-cell table:style-name="ce347" table:formula="of:=[.J37]*100/[.C37]" office:value-type="float" office:value="6.74298771246707" calcext:value-type="float">
            <text:p>6.74 </text:p>
          </table:table-cell>
          <table:table-cell table:number-columns-repeated="1013"/>
        </table:table-row>
        <table:table-row table:style-name="ro22" table:number-rows-repeated="1048538">
          <table:table-cell table:number-columns-repeated="1024"/>
        </table:table-row>
        <table:table-row table:style-name="ro22">
          <table:table-cell table:number-columns-repeated="1024"/>
        </table:table-row>
        <table:named-expressions>
          <table:named-range table:name="Print_Area" table:base-cell-address="$新北市鶯歌區現住人口之婚姻狀況.$A$1" table:cell-range-address="新北市鶯歌區現住人口之婚姻狀況.$A$1:新北市鶯歌區現住人口之婚姻狀況.$K$37"/>
        </table:named-expressions>
      </table:table>
      <table:table table:name="新北市鶯歌區公所現有職員概況-按教育程度別分" table:style-name="ta5">
        <table:table-column table:style-name="co16" table:default-cell-style-name="ce327"/>
        <table:table-column table:style-name="co26" table:default-cell-style-name="ce327"/>
        <table:table-column table:style-name="co27" table:default-cell-style-name="ce327"/>
        <table:table-column table:style-name="co28" table:default-cell-style-name="ce327"/>
        <table:table-column table:style-name="co29" table:number-columns-repeated="4" table:default-cell-style-name="ce327"/>
        <table:table-column table:style-name="co13" table:number-columns-repeated="56" table:default-cell-style-name="ce327"/>
        <table:table-column table:style-name="co13" table:number-columns-repeated="959" table:default-cell-style-name="Default"/>
        <table:table-column table:style-name="co14" table:default-cell-style-name="Default"/>
        <table:table-row table:style-name="ro23">
          <table:table-cell table:style-name="ce324" office:value-type="string" calcext:value-type="string" table:number-columns-spanned="8" table:number-rows-spanned="1">
            <text:p>新北市鶯歌區公所現有職員概況-按教育程度別分</text:p>
          </table:table-cell>
          <table:covered-table-cell table:number-columns-repeated="7"/>
          <table:table-cell table:style-name="ce349" table:number-columns-repeated="1016"/>
        </table:table-row>
        <table:table-row table:style-name="ro41">
          <table:table-cell table:style-name="ce396" table:number-columns-repeated="7"/>
          <table:table-cell table:style-name="ce367" office:value-type="string" calcext:value-type="string">
            <text:p>單位：人；%</text:p>
          </table:table-cell>
          <table:table-cell table:style-name="ce396"/>
          <table:table-cell table:style-name="ce414" table:number-columns-spanned="2" table:number-rows-spanned="1"/>
          <table:covered-table-cell/>
          <table:table-cell table:style-name="ce396" table:number-columns-repeated="246"/>
          <table:table-cell table:number-columns-repeated="767"/>
        </table:table-row>
        <table:table-row table:style-name="ro41">
          <table:table-cell table:style-name="ce306" office:value-type="string" calcext:value-type="string" table:number-columns-spanned="2" table:number-rows-spanned="2">
            <text:p>項 <text:s text:c="3"/>目 <text:s text:c="3"/>別</text:p>
          </table:table-cell>
          <table:covered-table-cell/>
          <table:table-cell table:style-name="ce308" office:value-type="string" calcext:value-type="string" table:number-columns-spanned="1" table:number-rows-spanned="2">
            <text:p>總計</text:p>
          </table:table-cell>
          <table:table-cell table:style-name="ce311" office:value-type="string" calcext:value-type="string" table:number-columns-spanned="3" table:number-rows-spanned="1">
            <text:p>研究所</text:p>
          </table:table-cell>
          <table:covered-table-cell table:number-columns-repeated="2"/>
          <table:table-cell table:style-name="ce311" office:value-type="string" calcext:value-type="string" table:number-columns-spanned="1" table:number-rows-spanned="2">
            <text:p>大學(含專科)</text:p>
          </table:table-cell>
          <table:table-cell table:style-name="ce409" office:value-type="string" calcext:value-type="string" table:number-columns-spanned="1" table:number-rows-spanned="2">
            <text:p>高中(職)以下</text:p>
          </table:table-cell>
          <table:table-cell table:style-name="ce350" table:number-columns-repeated="1016"/>
        </table:table-row>
        <table:table-row table:style-name="ro41">
          <table:covered-table-cell table:number-columns-repeated="3"/>
          <table:table-cell table:style-name="ce406" office:value-type="string" calcext:value-type="string">
            <text:p>合計</text:p>
          </table:table-cell>
          <table:table-cell table:style-name="ce317" office:value-type="string" calcext:value-type="string">
            <text:p>博士</text:p>
          </table:table-cell>
          <table:table-cell table:style-name="ce317" office:value-type="string" calcext:value-type="string">
            <text:p>碩士</text:p>
          </table:table-cell>
          <table:covered-table-cell table:number-columns-repeated="2"/>
          <table:table-cell table:style-name="ce350" table:number-columns-repeated="1016"/>
        </table:table-row>
        <table:table-row table:style-name="ro41">
          <table:table-cell table:style-name="ce302" office:value-type="string" calcext:value-type="string" table:number-columns-spanned="1" table:number-rows-spanned="5">
            <text:p>109年底</text:p>
          </table:table-cell>
          <table:table-cell table:style-name="ce373" office:value-type="string" calcext:value-type="string">
            <text:p>總計</text:p>
          </table:table-cell>
          <table:table-cell table:style-name="ce359" table:formula="of:=[.C6]+[.C8]" office:value-type="float" office:value="51" calcext:value-type="float">
            <text:p>51 </text:p>
          </table:table-cell>
          <table:table-cell table:style-name="ce359" table:formula="of:=[.D6]+[.D8]" office:value-type="float" office:value="51" calcext:value-type="float">
            <text:p>51 </text:p>
          </table:table-cell>
          <table:table-cell table:style-name="ce359" table:formula="of:=[.E6]+[.E8]" office:value-type="float" office:value="0" calcext:value-type="float">
            <text:p>- </text:p>
          </table:table-cell>
          <table:table-cell table:style-name="ce359" table:formula="of:=[.F6]+[.F8]" office:value-type="float" office:value="14" calcext:value-type="float">
            <text:p>14 </text:p>
          </table:table-cell>
          <table:table-cell table:style-name="ce359" table:formula="of:=[.G6]+[.G8]" office:value-type="float" office:value="37" calcext:value-type="float">
            <text:p>37 </text:p>
          </table:table-cell>
          <table:table-cell table:style-name="ce366" table:formula="of:=[.H6]+[.H8]" office:value-type="float" office:value="0" calcext:value-type="float">
            <text:p>- </text:p>
          </table:table-cell>
          <table:table-cell table:style-name="ce350" table:number-columns-repeated="1016"/>
        </table:table-row>
        <table:table-row table:style-name="ro41">
          <table:covered-table-cell/>
          <table:table-cell table:style-name="ce326" office:value-type="string" calcext:value-type="string">
            <text:p>男</text:p>
          </table:table-cell>
          <table:table-cell table:style-name="ce357" table:formula="of:=SUM([.D6])" office:value-type="float" office:value="28" calcext:value-type="float">
            <text:p>28 </text:p>
          </table:table-cell>
          <table:table-cell table:style-name="ce357" table:formula="of:=SUM([.E6:.H6])" office:value-type="float" office:value="28" calcext:value-type="float">
            <text:p>28 </text:p>
          </table:table-cell>
          <table:table-cell table:style-name="ce361" office:value-type="float" office:value="0" calcext:value-type="float">
            <text:p>- </text:p>
          </table:table-cell>
          <table:table-cell table:style-name="ce361" office:value-type="float" office:value="9" calcext:value-type="float">
            <text:p>9 </text:p>
          </table:table-cell>
          <table:table-cell table:style-name="ce361" office:value-type="float" office:value="19" calcext:value-type="float">
            <text:p>19 </text:p>
          </table:table-cell>
          <table:table-cell table:style-name="ce364" office:value-type="float" office:value="0" calcext:value-type="float">
            <text:p>- </text:p>
          </table:table-cell>
          <table:table-cell table:style-name="ce350" table:number-columns-repeated="1016"/>
        </table:table-row>
        <table:table-row table:style-name="ro41">
          <table:covered-table-cell/>
          <table:table-cell table:style-name="ce403" office:value-type="string" calcext:value-type="string">
            <text:p>比率</text:p>
          </table:table-cell>
          <table:table-cell table:style-name="ce404" table:formula="of:=[.C6]*100/[.C6]" office:value-type="float" office:value="100" calcext:value-type="float">
            <text:p>100.00 </text:p>
          </table:table-cell>
          <table:table-cell table:style-name="ce404" table:formula="of:=[.D6]*100/[.C6]" office:value-type="float" office:value="100" calcext:value-type="float">
            <text:p>100.00 </text:p>
          </table:table-cell>
          <table:table-cell table:style-name="ce407" table:formula="of:=[.E6]*100/[.C6]" office:value-type="float" office:value="0" calcext:value-type="float">
            <text:p>- </text:p>
          </table:table-cell>
          <table:table-cell table:style-name="ce404" table:formula="of:=[.F6]*100/[.C6]" office:value-type="float" office:value="32.1428571428571" calcext:value-type="float">
            <text:p>32.14 </text:p>
          </table:table-cell>
          <table:table-cell table:style-name="ce404" table:formula="of:=[.G6]*100/[.C6]" office:value-type="float" office:value="67.8571428571429" calcext:value-type="float">
            <text:p>67.86 </text:p>
          </table:table-cell>
          <table:table-cell table:style-name="ce410" table:formula="of:=[.H6]*100/[.C6]" office:value-type="float" office:value="0" calcext:value-type="float">
            <text:p>0.00 </text:p>
          </table:table-cell>
          <table:table-cell table:style-name="ce350" table:number-columns-repeated="1016"/>
        </table:table-row>
        <table:table-row table:style-name="ro41">
          <table:covered-table-cell/>
          <table:table-cell table:style-name="ce340" office:value-type="string" calcext:value-type="string">
            <text:p>女</text:p>
          </table:table-cell>
          <table:table-cell table:style-name="ce358" table:formula="of:=SUM([.D8])" office:value-type="float" office:value="23" calcext:value-type="float">
            <text:p>23 </text:p>
          </table:table-cell>
          <table:table-cell table:style-name="ce358" table:formula="of:=SUM([.E8:.H8])" office:value-type="float" office:value="23" calcext:value-type="float">
            <text:p>23 </text:p>
          </table:table-cell>
          <table:table-cell table:style-name="ce358" office:value-type="float" office:value="0" calcext:value-type="float">
            <text:p>- </text:p>
          </table:table-cell>
          <table:table-cell table:style-name="ce358" office:value-type="float" office:value="5" calcext:value-type="float">
            <text:p>5 </text:p>
          </table:table-cell>
          <table:table-cell table:style-name="ce358" office:value-type="float" office:value="18" calcext:value-type="float">
            <text:p>18 </text:p>
          </table:table-cell>
          <table:table-cell table:style-name="ce411" office:value-type="float" office:value="0" calcext:value-type="float">
            <text:p>- </text:p>
          </table:table-cell>
          <table:table-cell table:style-name="ce350" table:number-columns-repeated="1016"/>
        </table:table-row>
        <table:table-row table:style-name="ro41">
          <table:covered-table-cell/>
          <table:table-cell table:style-name="ce339" office:value-type="string" calcext:value-type="string">
            <text:p>比率</text:p>
          </table:table-cell>
          <table:table-cell table:style-name="ce405" table:formula="of:=[.C8]*100/[.C8]" office:value-type="float" office:value="100" calcext:value-type="float">
            <text:p>100.00 </text:p>
          </table:table-cell>
          <table:table-cell table:style-name="ce405" table:formula="of:=[.D8]*100/[.C8]" office:value-type="float" office:value="100" calcext:value-type="float">
            <text:p>100.00 </text:p>
          </table:table-cell>
          <table:table-cell table:style-name="ce408" table:formula="of:=[.E8]*100/[.C8]" office:value-type="float" office:value="0" calcext:value-type="float">
            <text:p>- </text:p>
          </table:table-cell>
          <table:table-cell table:style-name="ce405" table:formula="of:=[.F8]*100/[.C8]" office:value-type="float" office:value="21.7391304347826" calcext:value-type="float">
            <text:p>21.74 </text:p>
          </table:table-cell>
          <table:table-cell table:style-name="ce405" table:formula="of:=[.G8]*100/[.C8]" office:value-type="float" office:value="78.2608695652174" calcext:value-type="float">
            <text:p>78.26 </text:p>
          </table:table-cell>
          <table:table-cell table:style-name="ce412" table:formula="of:=[.H8]*100/[.C8]" office:value-type="float" office:value="0" calcext:value-type="float">
            <text:p>0.00 </text:p>
          </table:table-cell>
          <table:table-cell table:style-name="ce350" table:number-columns-repeated="1016"/>
        </table:table-row>
        <table:table-row table:style-name="ro41">
          <table:table-cell table:style-name="ce302" office:value-type="string" calcext:value-type="string" table:number-columns-spanned="1" table:number-rows-spanned="5">
            <text:p>108年底</text:p>
          </table:table-cell>
          <table:table-cell table:style-name="ce373" office:value-type="string" calcext:value-type="string">
            <text:p>總計</text:p>
          </table:table-cell>
          <table:table-cell table:style-name="ce359" table:formula="of:=[.C11]+[.C13]" office:value-type="float" office:value="50" calcext:value-type="float">
            <text:p>50 </text:p>
          </table:table-cell>
          <table:table-cell table:style-name="ce359" table:formula="of:=[.D11]+[.D13]" office:value-type="float" office:value="50" calcext:value-type="float">
            <text:p>50 </text:p>
          </table:table-cell>
          <table:table-cell table:style-name="ce359" table:formula="of:=[.E11]+[.E13]" office:value-type="float" office:value="0" calcext:value-type="float">
            <text:p>- </text:p>
          </table:table-cell>
          <table:table-cell table:style-name="ce359" table:formula="of:=[.F11]+[.F13]" office:value-type="float" office:value="12" calcext:value-type="float">
            <text:p>12 </text:p>
          </table:table-cell>
          <table:table-cell table:style-name="ce359" table:formula="of:=[.G11]+[.G13]" office:value-type="float" office:value="36" calcext:value-type="float">
            <text:p>36 </text:p>
          </table:table-cell>
          <table:table-cell table:style-name="ce366" table:formula="of:=[.H11]+[.H13]" office:value-type="float" office:value="2" calcext:value-type="float">
            <text:p>2 </text:p>
          </table:table-cell>
          <table:table-cell table:style-name="ce350" table:number-columns-repeated="1016"/>
        </table:table-row>
        <table:table-row table:style-name="ro41">
          <table:covered-table-cell/>
          <table:table-cell table:style-name="ce326" office:value-type="string" calcext:value-type="string">
            <text:p>男</text:p>
          </table:table-cell>
          <table:table-cell table:style-name="ce357" table:formula="of:=SUM([.D11])" office:value-type="float" office:value="25" calcext:value-type="float">
            <text:p>25 </text:p>
          </table:table-cell>
          <table:table-cell table:style-name="ce357" table:formula="of:=SUM([.E11:.H11])" office:value-type="float" office:value="25" calcext:value-type="float">
            <text:p>25 </text:p>
          </table:table-cell>
          <table:table-cell table:style-name="ce361" office:value-type="float" office:value="0" calcext:value-type="float">
            <text:p>- </text:p>
          </table:table-cell>
          <table:table-cell table:style-name="ce361" office:value-type="float" office:value="7" calcext:value-type="float">
            <text:p>7 </text:p>
          </table:table-cell>
          <table:table-cell table:style-name="ce361" office:value-type="float" office:value="18" calcext:value-type="float">
            <text:p>18 </text:p>
          </table:table-cell>
          <table:table-cell table:style-name="ce364" office:value-type="float" office:value="0" calcext:value-type="float">
            <text:p>- </text:p>
          </table:table-cell>
          <table:table-cell table:style-name="ce350" table:number-columns-repeated="1016"/>
        </table:table-row>
        <table:table-row table:style-name="ro41">
          <table:covered-table-cell/>
          <table:table-cell table:style-name="ce403" office:value-type="string" calcext:value-type="string">
            <text:p>比率</text:p>
          </table:table-cell>
          <table:table-cell table:style-name="ce404" table:formula="of:=[.C11]*100/[.C11]" office:value-type="float" office:value="100" calcext:value-type="float">
            <text:p>100.00 </text:p>
          </table:table-cell>
          <table:table-cell table:style-name="ce404" table:formula="of:=[.D11]*100/[.C11]" office:value-type="float" office:value="100" calcext:value-type="float">
            <text:p>100.00 </text:p>
          </table:table-cell>
          <table:table-cell table:style-name="ce407" table:formula="of:=[.E11]*100/[.C11]" office:value-type="float" office:value="0" calcext:value-type="float">
            <text:p>- </text:p>
          </table:table-cell>
          <table:table-cell table:style-name="ce404" table:formula="of:=[.F11]*100/[.C11]" office:value-type="float" office:value="28" calcext:value-type="float">
            <text:p>28.00 </text:p>
          </table:table-cell>
          <table:table-cell table:style-name="ce404" table:formula="of:=[.G11]*100/[.C11]" office:value-type="float" office:value="72" calcext:value-type="float">
            <text:p>72.00 </text:p>
          </table:table-cell>
          <table:table-cell table:style-name="ce410" table:formula="of:=[.H11]*100/[.C11]" office:value-type="float" office:value="0" calcext:value-type="float">
            <text:p>0.00 </text:p>
          </table:table-cell>
          <table:table-cell table:style-name="ce350" table:number-columns-repeated="1016"/>
        </table:table-row>
        <table:table-row table:style-name="ro41">
          <table:covered-table-cell/>
          <table:table-cell table:style-name="ce340" office:value-type="string" calcext:value-type="string">
            <text:p>女</text:p>
          </table:table-cell>
          <table:table-cell table:style-name="ce358" table:formula="of:=SUM([.D13])" office:value-type="float" office:value="25" calcext:value-type="float">
            <text:p>25 </text:p>
          </table:table-cell>
          <table:table-cell table:style-name="ce358" table:formula="of:=SUM([.E13:.H13])" office:value-type="float" office:value="25" calcext:value-type="float">
            <text:p>25 </text:p>
          </table:table-cell>
          <table:table-cell table:style-name="ce358" office:value-type="float" office:value="0" calcext:value-type="float">
            <text:p>- </text:p>
          </table:table-cell>
          <table:table-cell table:style-name="ce358" office:value-type="float" office:value="5" calcext:value-type="float">
            <text:p>5 </text:p>
          </table:table-cell>
          <table:table-cell table:style-name="ce358" office:value-type="float" office:value="18" calcext:value-type="float">
            <text:p>18 </text:p>
          </table:table-cell>
          <table:table-cell table:style-name="ce411" office:value-type="float" office:value="2" calcext:value-type="float">
            <text:p>2 </text:p>
          </table:table-cell>
          <table:table-cell table:style-name="ce350" table:number-columns-repeated="1016"/>
        </table:table-row>
        <table:table-row table:style-name="ro41">
          <table:covered-table-cell/>
          <table:table-cell table:style-name="ce339" office:value-type="string" calcext:value-type="string">
            <text:p>比率</text:p>
          </table:table-cell>
          <table:table-cell table:style-name="ce405" table:formula="of:=[.C13]*100/[.C13]" office:value-type="float" office:value="100" calcext:value-type="float">
            <text:p>100.00 </text:p>
          </table:table-cell>
          <table:table-cell table:style-name="ce405" table:formula="of:=[.D13]*100/[.C13]" office:value-type="float" office:value="100" calcext:value-type="float">
            <text:p>100.00 </text:p>
          </table:table-cell>
          <table:table-cell table:style-name="ce408" table:formula="of:=[.E13]*100/[.C13]" office:value-type="float" office:value="0" calcext:value-type="float">
            <text:p>- </text:p>
          </table:table-cell>
          <table:table-cell table:style-name="ce405" table:formula="of:=[.F13]*100/[.C13]" office:value-type="float" office:value="20" calcext:value-type="float">
            <text:p>20.00 </text:p>
          </table:table-cell>
          <table:table-cell table:style-name="ce405" table:formula="of:=[.G13]*100/[.C13]" office:value-type="float" office:value="72" calcext:value-type="float">
            <text:p>72.00 </text:p>
          </table:table-cell>
          <table:table-cell table:style-name="ce412" table:formula="of:=[.H13]*100/[.C13]" office:value-type="float" office:value="8" calcext:value-type="float">
            <text:p>8.00 </text:p>
          </table:table-cell>
          <table:table-cell table:style-name="ce350" table:number-columns-repeated="1016"/>
        </table:table-row>
        <table:table-row table:style-name="ro41">
          <table:table-cell table:style-name="ce302" office:value-type="string" calcext:value-type="string" table:number-columns-spanned="1" table:number-rows-spanned="5">
            <text:p>107年底</text:p>
          </table:table-cell>
          <table:table-cell table:style-name="ce373" office:value-type="string" calcext:value-type="string">
            <text:p>總計</text:p>
          </table:table-cell>
          <table:table-cell table:style-name="ce359" table:formula="of:=[.C16]+[.C18]" office:value-type="float" office:value="50" calcext:value-type="float">
            <text:p>50 </text:p>
          </table:table-cell>
          <table:table-cell table:style-name="ce359" table:formula="of:=[.D16]+[.D18]" office:value-type="float" office:value="50" calcext:value-type="float">
            <text:p>50 </text:p>
          </table:table-cell>
          <table:table-cell table:style-name="ce359" table:formula="of:=[.E16]+[.E18]" office:value-type="float" office:value="0" calcext:value-type="float">
            <text:p>- </text:p>
          </table:table-cell>
          <table:table-cell table:style-name="ce359" table:formula="of:=[.F16]+[.F18]" office:value-type="float" office:value="10" calcext:value-type="float">
            <text:p>10 </text:p>
          </table:table-cell>
          <table:table-cell table:style-name="ce359" table:formula="of:=[.G16]+[.G18]" office:value-type="float" office:value="38" calcext:value-type="float">
            <text:p>38 </text:p>
          </table:table-cell>
          <table:table-cell table:style-name="ce366" table:formula="of:=[.H16]+[.H18]" office:value-type="float" office:value="2" calcext:value-type="float">
            <text:p>2 </text:p>
          </table:table-cell>
          <table:table-cell table:style-name="ce350" table:number-columns-repeated="1016"/>
        </table:table-row>
        <table:table-row table:style-name="ro41">
          <table:covered-table-cell/>
          <table:table-cell table:style-name="ce326" office:value-type="string" calcext:value-type="string">
            <text:p>男</text:p>
          </table:table-cell>
          <table:table-cell table:style-name="ce357" table:formula="of:=SUM([.D16])" office:value-type="float" office:value="26" calcext:value-type="float">
            <text:p>26 </text:p>
          </table:table-cell>
          <table:table-cell table:style-name="ce357" table:formula="of:=SUM([.E16:.H16])" office:value-type="float" office:value="26" calcext:value-type="float">
            <text:p>26 </text:p>
          </table:table-cell>
          <table:table-cell table:style-name="ce361" office:value-type="float" office:value="0" calcext:value-type="float">
            <text:p>- </text:p>
          </table:table-cell>
          <table:table-cell table:style-name="ce361" office:value-type="float" office:value="6" calcext:value-type="float">
            <text:p>6 </text:p>
          </table:table-cell>
          <table:table-cell table:style-name="ce361" office:value-type="float" office:value="20" calcext:value-type="float">
            <text:p>20 </text:p>
          </table:table-cell>
          <table:table-cell table:style-name="ce364" office:value-type="float" office:value="0" calcext:value-type="float">
            <text:p>- </text:p>
          </table:table-cell>
          <table:table-cell table:style-name="ce350" table:number-columns-repeated="1016"/>
        </table:table-row>
        <table:table-row table:style-name="ro41">
          <table:covered-table-cell/>
          <table:table-cell table:style-name="ce403" office:value-type="string" calcext:value-type="string">
            <text:p>比率</text:p>
          </table:table-cell>
          <table:table-cell table:style-name="ce404" table:formula="of:=[.C16]*100/[.C16]" office:value-type="float" office:value="100" calcext:value-type="float">
            <text:p>100.00 </text:p>
          </table:table-cell>
          <table:table-cell table:style-name="ce404" table:formula="of:=[.D16]*100/[.C16]" office:value-type="float" office:value="100" calcext:value-type="float">
            <text:p>100.00 </text:p>
          </table:table-cell>
          <table:table-cell table:style-name="ce407" table:formula="of:=[.E16]*100/[.C16]" office:value-type="float" office:value="0" calcext:value-type="float">
            <text:p>- </text:p>
          </table:table-cell>
          <table:table-cell table:style-name="ce404" table:formula="of:=[.F16]*100/[.C16]" office:value-type="float" office:value="23.0769230769231" calcext:value-type="float">
            <text:p>23.08 </text:p>
          </table:table-cell>
          <table:table-cell table:style-name="ce404" table:formula="of:=[.G16]*100/[.C16]" office:value-type="float" office:value="76.9230769230769" calcext:value-type="float">
            <text:p>76.92 </text:p>
          </table:table-cell>
          <table:table-cell table:style-name="ce410" table:formula="of:=[.H16]*100/[.C16]" office:value-type="float" office:value="0" calcext:value-type="float">
            <text:p>0.00 </text:p>
          </table:table-cell>
          <table:table-cell table:style-name="ce350" table:number-columns-repeated="1016"/>
        </table:table-row>
        <table:table-row table:style-name="ro41">
          <table:covered-table-cell/>
          <table:table-cell table:style-name="ce340" office:value-type="string" calcext:value-type="string">
            <text:p>女</text:p>
          </table:table-cell>
          <table:table-cell table:style-name="ce358" table:formula="of:=SUM([.D18])" office:value-type="float" office:value="24" calcext:value-type="float">
            <text:p>24 </text:p>
          </table:table-cell>
          <table:table-cell table:style-name="ce358" table:formula="of:=SUM([.E18:.H18])" office:value-type="float" office:value="24" calcext:value-type="float">
            <text:p>24 </text:p>
          </table:table-cell>
          <table:table-cell table:style-name="ce358" office:value-type="float" office:value="0" calcext:value-type="float">
            <text:p>- </text:p>
          </table:table-cell>
          <table:table-cell table:style-name="ce358" office:value-type="float" office:value="4" calcext:value-type="float">
            <text:p>4 </text:p>
          </table:table-cell>
          <table:table-cell table:style-name="ce358" office:value-type="float" office:value="18" calcext:value-type="float">
            <text:p>18 </text:p>
          </table:table-cell>
          <table:table-cell table:style-name="ce411" office:value-type="float" office:value="2" calcext:value-type="float">
            <text:p>2 </text:p>
          </table:table-cell>
          <table:table-cell table:style-name="ce350" table:number-columns-repeated="1016"/>
        </table:table-row>
        <table:table-row table:style-name="ro41">
          <table:covered-table-cell/>
          <table:table-cell table:style-name="ce339" office:value-type="string" calcext:value-type="string">
            <text:p>比率</text:p>
          </table:table-cell>
          <table:table-cell table:style-name="ce405" table:formula="of:=[.C18]*100/[.C18]" office:value-type="float" office:value="100" calcext:value-type="float">
            <text:p>100.00 </text:p>
          </table:table-cell>
          <table:table-cell table:style-name="ce405" table:formula="of:=[.D18]*100/[.C18]" office:value-type="float" office:value="100" calcext:value-type="float">
            <text:p>100.00 </text:p>
          </table:table-cell>
          <table:table-cell table:style-name="ce408" table:formula="of:=[.E18]*100/[.C18]" office:value-type="float" office:value="0" calcext:value-type="float">
            <text:p>- </text:p>
          </table:table-cell>
          <table:table-cell table:style-name="ce405" table:formula="of:=[.F18]*100/[.C18]" office:value-type="float" office:value="16.6666666666667" calcext:value-type="float">
            <text:p>16.67 </text:p>
          </table:table-cell>
          <table:table-cell table:style-name="ce405" table:formula="of:=[.G18]*100/[.C18]" office:value-type="float" office:value="75" calcext:value-type="float">
            <text:p>75.00 </text:p>
          </table:table-cell>
          <table:table-cell table:style-name="ce412" table:formula="of:=[.H18]*100/[.C18]" office:value-type="float" office:value="8.33333333333333" calcext:value-type="float">
            <text:p>8.33 </text:p>
          </table:table-cell>
          <table:table-cell table:style-name="ce350" table:number-columns-repeated="1016"/>
        </table:table-row>
        <table:table-row table:style-name="ro41">
          <table:table-cell table:style-name="ce302" office:value-type="string" calcext:value-type="string" table:number-columns-spanned="1" table:number-rows-spanned="5">
            <text:p>106年底</text:p>
          </table:table-cell>
          <table:table-cell table:style-name="ce373" office:value-type="string" calcext:value-type="string">
            <text:p>總計</text:p>
          </table:table-cell>
          <table:table-cell table:style-name="ce359" office:value-type="float" office:value="54" calcext:value-type="float">
            <text:p>54 </text:p>
          </table:table-cell>
          <table:table-cell table:style-name="ce359" office:value-type="float" office:value="14" calcext:value-type="float">
            <text:p>14 </text:p>
          </table:table-cell>
          <table:table-cell table:style-name="ce363" office:value-type="float" office:value="0" calcext:value-type="float">
            <text:p>- </text:p>
          </table:table-cell>
          <table:table-cell table:style-name="ce363" office:value-type="float" office:value="14" calcext:value-type="float">
            <text:p>14 </text:p>
          </table:table-cell>
          <table:table-cell table:style-name="ce363" office:value-type="float" office:value="38" calcext:value-type="float">
            <text:p>38 </text:p>
          </table:table-cell>
          <table:table-cell table:style-name="ce366" office:value-type="float" office:value="2" calcext:value-type="float">
            <text:p>2 </text:p>
          </table:table-cell>
          <table:table-cell table:style-name="ce350" table:number-columns-repeated="1016"/>
        </table:table-row>
        <table:table-row table:style-name="ro41">
          <table:covered-table-cell/>
          <table:table-cell table:style-name="ce326" office:value-type="string" calcext:value-type="string">
            <text:p>男</text:p>
          </table:table-cell>
          <table:table-cell table:style-name="ce357" office:value-type="float" office:value="28" calcext:value-type="float">
            <text:p>28 </text:p>
          </table:table-cell>
          <table:table-cell table:style-name="ce357" office:value-type="float" office:value="10" calcext:value-type="float">
            <text:p>10 </text:p>
          </table:table-cell>
          <table:table-cell table:style-name="ce361" office:value-type="float" office:value="0" calcext:value-type="float">
            <text:p>- </text:p>
          </table:table-cell>
          <table:table-cell table:style-name="ce361" office:value-type="float" office:value="10" calcext:value-type="float">
            <text:p>10 </text:p>
          </table:table-cell>
          <table:table-cell table:style-name="ce361" office:value-type="float" office:value="18" calcext:value-type="float">
            <text:p>18 </text:p>
          </table:table-cell>
          <table:table-cell table:style-name="ce364" office:value-type="float" office:value="0" calcext:value-type="float">
            <text:p>- </text:p>
          </table:table-cell>
          <table:table-cell table:style-name="ce350" table:number-columns-repeated="1016"/>
        </table:table-row>
        <table:table-row table:style-name="ro41">
          <table:covered-table-cell/>
          <table:table-cell table:style-name="ce403" office:value-type="string" calcext:value-type="string">
            <text:p>比率</text:p>
          </table:table-cell>
          <table:table-cell table:style-name="ce404" table:formula="of:=[.C21]*100/[.C21]" office:value-type="float" office:value="100" calcext:value-type="float">
            <text:p>100.00 </text:p>
          </table:table-cell>
          <table:table-cell table:style-name="ce404" table:formula="of:=[.D21]*100/[.C21]" office:value-type="float" office:value="35.7142857142857" calcext:value-type="float">
            <text:p>35.71 </text:p>
          </table:table-cell>
          <table:table-cell table:style-name="ce407" table:formula="of:=[.E21]*100/[.C21]" office:value-type="float" office:value="0" calcext:value-type="float">
            <text:p>- </text:p>
          </table:table-cell>
          <table:table-cell table:style-name="ce404" table:formula="of:=[.F21]*100/[.C21]" office:value-type="float" office:value="35.7142857142857" calcext:value-type="float">
            <text:p>35.71 </text:p>
          </table:table-cell>
          <table:table-cell table:style-name="ce404" table:formula="of:=[.G21]*100/[.C21]" office:value-type="float" office:value="64.2857142857143" calcext:value-type="float">
            <text:p>64.29 </text:p>
          </table:table-cell>
          <table:table-cell table:style-name="ce410" table:formula="of:=[.H21]*100/[.C21]" office:value-type="float" office:value="0" calcext:value-type="float">
            <text:p>0.00 </text:p>
          </table:table-cell>
          <table:table-cell table:style-name="ce350" table:number-columns-repeated="1016"/>
        </table:table-row>
        <table:table-row table:style-name="ro41">
          <table:covered-table-cell/>
          <table:table-cell table:style-name="ce340" office:value-type="string" calcext:value-type="string">
            <text:p>女</text:p>
          </table:table-cell>
          <table:table-cell table:style-name="ce358" office:value-type="float" office:value="26" calcext:value-type="float">
            <text:p>26 </text:p>
          </table:table-cell>
          <table:table-cell table:style-name="ce358" office:value-type="float" office:value="4" calcext:value-type="float">
            <text:p>4 </text:p>
          </table:table-cell>
          <table:table-cell table:style-name="ce358" office:value-type="float" office:value="0" calcext:value-type="float">
            <text:p>- </text:p>
          </table:table-cell>
          <table:table-cell table:style-name="ce358" office:value-type="float" office:value="4" calcext:value-type="float">
            <text:p>4 </text:p>
          </table:table-cell>
          <table:table-cell table:style-name="ce358" office:value-type="float" office:value="20" calcext:value-type="float">
            <text:p>20 </text:p>
          </table:table-cell>
          <table:table-cell table:style-name="ce411" office:value-type="float" office:value="2" calcext:value-type="float">
            <text:p>2 </text:p>
          </table:table-cell>
          <table:table-cell table:style-name="ce350" table:number-columns-repeated="1016"/>
        </table:table-row>
        <table:table-row table:style-name="ro41">
          <table:covered-table-cell/>
          <table:table-cell table:style-name="ce339" office:value-type="string" calcext:value-type="string">
            <text:p>比率</text:p>
          </table:table-cell>
          <table:table-cell table:style-name="ce405" table:formula="of:=[.C23]*100/[.C23]" office:value-type="float" office:value="100" calcext:value-type="float">
            <text:p>100.00 </text:p>
          </table:table-cell>
          <table:table-cell table:style-name="ce405" table:formula="of:=[.D23]*100/[.C23]" office:value-type="float" office:value="15.3846153846154" calcext:value-type="float">
            <text:p>15.38 </text:p>
          </table:table-cell>
          <table:table-cell table:style-name="ce408" table:formula="of:=[.E23]*100/[.C23]" office:value-type="float" office:value="0" calcext:value-type="float">
            <text:p>- </text:p>
          </table:table-cell>
          <table:table-cell table:style-name="ce405" table:formula="of:=[.F23]*100/[.C23]" office:value-type="float" office:value="15.3846153846154" calcext:value-type="float">
            <text:p>15.38 </text:p>
          </table:table-cell>
          <table:table-cell table:style-name="ce405" table:formula="of:=[.G23]*100/[.C23]" office:value-type="float" office:value="76.9230769230769" calcext:value-type="float">
            <text:p>76.92 </text:p>
          </table:table-cell>
          <table:table-cell table:style-name="ce412" table:formula="of:=[.H23]*100/[.C23]" office:value-type="float" office:value="7.69230769230769" calcext:value-type="float">
            <text:p>7.69 </text:p>
          </table:table-cell>
          <table:table-cell table:style-name="ce350" table:number-columns-repeated="1016"/>
        </table:table-row>
        <table:table-row table:style-name="ro41">
          <table:table-cell table:style-name="ce302" office:value-type="string" calcext:value-type="string" table:number-columns-spanned="1" table:number-rows-spanned="5">
            <text:p>105年底</text:p>
          </table:table-cell>
          <table:table-cell table:style-name="ce373" office:value-type="string" calcext:value-type="string">
            <text:p>總計</text:p>
          </table:table-cell>
          <table:table-cell table:style-name="ce359" office:value-type="float" office:value="52" calcext:value-type="float">
            <text:p>52 </text:p>
          </table:table-cell>
          <table:table-cell table:style-name="ce359" office:value-type="float" office:value="13" calcext:value-type="float">
            <text:p>13 </text:p>
          </table:table-cell>
          <table:table-cell table:style-name="ce363"/>
          <table:table-cell table:style-name="ce363" office:value-type="float" office:value="13" calcext:value-type="float">
            <text:p>13 </text:p>
          </table:table-cell>
          <table:table-cell table:style-name="ce363" office:value-type="float" office:value="36" calcext:value-type="float">
            <text:p>36 </text:p>
          </table:table-cell>
          <table:table-cell table:style-name="ce366" office:value-type="float" office:value="3" calcext:value-type="float">
            <text:p>3 </text:p>
          </table:table-cell>
          <table:table-cell table:number-columns-repeated="1016"/>
        </table:table-row>
        <table:table-row table:style-name="ro41">
          <table:covered-table-cell/>
          <table:table-cell table:style-name="ce326" office:value-type="string" calcext:value-type="string">
            <text:p>男</text:p>
          </table:table-cell>
          <table:table-cell table:style-name="ce357" office:value-type="float" office:value="26" calcext:value-type="float">
            <text:p>26 </text:p>
          </table:table-cell>
          <table:table-cell table:style-name="ce357" office:value-type="float" office:value="9" calcext:value-type="float">
            <text:p>9 </text:p>
          </table:table-cell>
          <table:table-cell table:style-name="ce361"/>
          <table:table-cell table:style-name="ce361" office:value-type="float" office:value="9" calcext:value-type="float">
            <text:p>9 </text:p>
          </table:table-cell>
          <table:table-cell table:style-name="ce361" office:value-type="float" office:value="16" calcext:value-type="float">
            <text:p>16 </text:p>
          </table:table-cell>
          <table:table-cell table:style-name="ce364" office:value-type="float" office:value="1" calcext:value-type="float">
            <text:p>1 </text:p>
          </table:table-cell>
          <table:table-cell table:number-columns-repeated="1016"/>
        </table:table-row>
        <table:table-row table:style-name="ro41">
          <table:covered-table-cell/>
          <table:table-cell table:style-name="ce403" office:value-type="string" calcext:value-type="string">
            <text:p>比率</text:p>
          </table:table-cell>
          <table:table-cell table:style-name="ce404" table:formula="of:=[.C26]*100/[.C26]" office:value-type="float" office:value="100" calcext:value-type="float">
            <text:p>100.00 </text:p>
          </table:table-cell>
          <table:table-cell table:style-name="ce404" table:formula="of:=[.D26]*100/[.C26]" office:value-type="float" office:value="34.6153846153846" calcext:value-type="float">
            <text:p>34.62 </text:p>
          </table:table-cell>
          <table:table-cell table:style-name="ce407" table:formula="of:=[.E26]*100/[.C26]" office:value-type="float" office:value="0" calcext:value-type="float">
            <text:p>- </text:p>
          </table:table-cell>
          <table:table-cell table:style-name="ce404" table:formula="of:=[.F26]*100/[.C26]" office:value-type="float" office:value="34.6153846153846" calcext:value-type="float">
            <text:p>34.62 </text:p>
          </table:table-cell>
          <table:table-cell table:style-name="ce404" table:formula="of:=[.G26]*100/[.C26]" office:value-type="float" office:value="61.5384615384615" calcext:value-type="float">
            <text:p>61.54 </text:p>
          </table:table-cell>
          <table:table-cell table:style-name="ce410" table:formula="of:=[.H26]*100/[.C26]" office:value-type="float" office:value="3.84615384615385" calcext:value-type="float">
            <text:p>3.85 </text:p>
          </table:table-cell>
          <table:table-cell table:number-columns-repeated="1016"/>
        </table:table-row>
        <table:table-row table:style-name="ro41">
          <table:covered-table-cell/>
          <table:table-cell table:style-name="ce340" office:value-type="string" calcext:value-type="string">
            <text:p>女</text:p>
          </table:table-cell>
          <table:table-cell table:style-name="ce358" office:value-type="float" office:value="26" calcext:value-type="float">
            <text:p>26 </text:p>
          </table:table-cell>
          <table:table-cell table:style-name="ce358" office:value-type="float" office:value="4" calcext:value-type="float">
            <text:p>4 </text:p>
          </table:table-cell>
          <table:table-cell table:style-name="ce358"/>
          <table:table-cell table:style-name="ce358" office:value-type="float" office:value="4" calcext:value-type="float">
            <text:p>4 </text:p>
          </table:table-cell>
          <table:table-cell table:style-name="ce358" office:value-type="float" office:value="20" calcext:value-type="float">
            <text:p>20 </text:p>
          </table:table-cell>
          <table:table-cell table:style-name="ce411" office:value-type="float" office:value="2" calcext:value-type="float">
            <text:p>2 </text:p>
          </table:table-cell>
          <table:table-cell table:number-columns-repeated="1016"/>
        </table:table-row>
        <table:table-row table:style-name="ro41">
          <table:covered-table-cell/>
          <table:table-cell table:style-name="ce403" office:value-type="string" calcext:value-type="string">
            <text:p>比率</text:p>
          </table:table-cell>
          <table:table-cell table:style-name="ce404" table:formula="of:=[.C28]*100/[.C28]" office:value-type="float" office:value="100" calcext:value-type="float">
            <text:p>100.00 </text:p>
          </table:table-cell>
          <table:table-cell table:style-name="ce404" table:formula="of:=[.D28]*100/[.C28]" office:value-type="float" office:value="15.3846153846154" calcext:value-type="float">
            <text:p>15.38 </text:p>
          </table:table-cell>
          <table:table-cell table:style-name="ce407" table:formula="of:=[.E28]*100/[.C28]" office:value-type="float" office:value="0" calcext:value-type="float">
            <text:p>- </text:p>
          </table:table-cell>
          <table:table-cell table:style-name="ce404" table:formula="of:=[.F28]*100/[.C28]" office:value-type="float" office:value="15.3846153846154" calcext:value-type="float">
            <text:p>15.38 </text:p>
          </table:table-cell>
          <table:table-cell table:style-name="ce404" table:formula="of:=[.G28]*100/[.C28]" office:value-type="float" office:value="76.9230769230769" calcext:value-type="float">
            <text:p>76.92 </text:p>
          </table:table-cell>
          <table:table-cell table:style-name="ce410" table:formula="of:=[.H28]*100/[.C28]" office:value-type="float" office:value="7.69230769230769" calcext:value-type="float">
            <text:p>7.69 </text:p>
          </table:table-cell>
          <table:table-cell table:number-columns-repeated="1016"/>
        </table:table-row>
        <table:table-row table:style-name="ro41">
          <table:table-cell table:style-name="ce302" office:value-type="string" calcext:value-type="string" table:number-columns-spanned="1" table:number-rows-spanned="5">
            <text:p>104年底</text:p>
          </table:table-cell>
          <table:table-cell table:style-name="ce326" office:value-type="string" calcext:value-type="string">
            <text:p>總計</text:p>
          </table:table-cell>
          <table:table-cell table:style-name="ce357" office:value-type="float" office:value="50" calcext:value-type="float">
            <text:p>50 </text:p>
          </table:table-cell>
          <table:table-cell table:style-name="ce357" office:value-type="float" office:value="9" calcext:value-type="float">
            <text:p>9 </text:p>
          </table:table-cell>
          <table:table-cell table:style-name="ce357"/>
          <table:table-cell table:style-name="ce357" office:value-type="float" office:value="9" calcext:value-type="float">
            <text:p>9 </text:p>
          </table:table-cell>
          <table:table-cell table:style-name="ce357" office:value-type="float" office:value="38" calcext:value-type="float">
            <text:p>38 </text:p>
          </table:table-cell>
          <table:table-cell table:style-name="ce413" office:value-type="float" office:value="3" calcext:value-type="float">
            <text:p>3 </text:p>
          </table:table-cell>
          <table:table-cell table:number-columns-repeated="1016"/>
        </table:table-row>
        <table:table-row table:style-name="ro41">
          <table:covered-table-cell/>
          <table:table-cell table:style-name="ce326" office:value-type="string" calcext:value-type="string">
            <text:p>男</text:p>
          </table:table-cell>
          <table:table-cell table:style-name="ce357" office:value-type="float" office:value="28" calcext:value-type="float">
            <text:p>28 </text:p>
          </table:table-cell>
          <table:table-cell table:style-name="ce357" office:value-type="float" office:value="8" calcext:value-type="float">
            <text:p>8 </text:p>
          </table:table-cell>
          <table:table-cell table:style-name="ce357"/>
          <table:table-cell table:style-name="ce357" office:value-type="float" office:value="8" calcext:value-type="float">
            <text:p>8 </text:p>
          </table:table-cell>
          <table:table-cell table:style-name="ce357" office:value-type="float" office:value="19" calcext:value-type="float">
            <text:p>19 </text:p>
          </table:table-cell>
          <table:table-cell table:style-name="ce413" office:value-type="float" office:value="1" calcext:value-type="float">
            <text:p>1 </text:p>
          </table:table-cell>
          <table:table-cell table:number-columns-repeated="1016"/>
        </table:table-row>
        <table:table-row table:style-name="ro41">
          <table:covered-table-cell/>
          <table:table-cell table:style-name="ce403" office:value-type="string" calcext:value-type="string">
            <text:p>比率</text:p>
          </table:table-cell>
          <table:table-cell table:style-name="ce404" table:formula="of:=[.C31]*100/[.C31]" office:value-type="float" office:value="100" calcext:value-type="float">
            <text:p>100.00 </text:p>
          </table:table-cell>
          <table:table-cell table:style-name="ce404" table:formula="of:=[.D31]*100/[.C31]" office:value-type="float" office:value="28.5714285714286" calcext:value-type="float">
            <text:p>28.57 </text:p>
          </table:table-cell>
          <table:table-cell table:style-name="ce407" table:formula="of:=[.E31]*100/[.C31]" office:value-type="float" office:value="0" calcext:value-type="float">
            <text:p>- </text:p>
          </table:table-cell>
          <table:table-cell table:style-name="ce404" table:formula="of:=[.F31]*100/[.C31]" office:value-type="float" office:value="28.5714285714286" calcext:value-type="float">
            <text:p>28.57 </text:p>
          </table:table-cell>
          <table:table-cell table:style-name="ce404" table:formula="of:=[.G31]*100/[.C31]" office:value-type="float" office:value="67.8571428571429" calcext:value-type="float">
            <text:p>67.86 </text:p>
          </table:table-cell>
          <table:table-cell table:style-name="ce410" table:formula="of:=[.H31]*100/[.C31]" office:value-type="float" office:value="3.57142857142857" calcext:value-type="float">
            <text:p>3.57 </text:p>
          </table:table-cell>
          <table:table-cell table:number-columns-repeated="1016"/>
        </table:table-row>
        <table:table-row table:style-name="ro41">
          <table:covered-table-cell/>
          <table:table-cell table:style-name="ce340" office:value-type="string" calcext:value-type="string">
            <text:p>女</text:p>
          </table:table-cell>
          <table:table-cell table:style-name="ce358" office:value-type="float" office:value="22" calcext:value-type="float">
            <text:p>22 </text:p>
          </table:table-cell>
          <table:table-cell table:style-name="ce358" office:value-type="float" office:value="1" calcext:value-type="float">
            <text:p>1 </text:p>
          </table:table-cell>
          <table:table-cell table:style-name="ce358"/>
          <table:table-cell table:style-name="ce358" office:value-type="float" office:value="1" calcext:value-type="float">
            <text:p>1 </text:p>
          </table:table-cell>
          <table:table-cell table:style-name="ce358" office:value-type="float" office:value="19" calcext:value-type="float">
            <text:p>19 </text:p>
          </table:table-cell>
          <table:table-cell table:style-name="ce411" office:value-type="float" office:value="2" calcext:value-type="float">
            <text:p>2 </text:p>
          </table:table-cell>
          <table:table-cell table:number-columns-repeated="1016"/>
        </table:table-row>
        <table:table-row table:style-name="ro41">
          <table:covered-table-cell/>
          <table:table-cell table:style-name="ce403" office:value-type="string" calcext:value-type="string">
            <text:p>比率</text:p>
          </table:table-cell>
          <table:table-cell table:style-name="ce404" table:formula="of:=[.C33]*100/[.C33]" office:value-type="float" office:value="100" calcext:value-type="float">
            <text:p>100.00 </text:p>
          </table:table-cell>
          <table:table-cell table:style-name="ce404" table:formula="of:=[.D33]*100/[.C33]" office:value-type="float" office:value="4.54545454545455" calcext:value-type="float">
            <text:p>4.55 </text:p>
          </table:table-cell>
          <table:table-cell table:style-name="ce407" table:formula="of:=[.E33]*100/[.C33]" office:value-type="float" office:value="0" calcext:value-type="float">
            <text:p>- </text:p>
          </table:table-cell>
          <table:table-cell table:style-name="ce404" table:formula="of:=[.F33]*100/[.C33]" office:value-type="float" office:value="4.54545454545455" calcext:value-type="float">
            <text:p>4.55 </text:p>
          </table:table-cell>
          <table:table-cell table:style-name="ce404" table:formula="of:=[.G33]*100/[.C33]" office:value-type="float" office:value="86.3636363636364" calcext:value-type="float">
            <text:p>86.36 </text:p>
          </table:table-cell>
          <table:table-cell table:style-name="ce410" table:formula="of:=[.H33]*100/[.C33]" office:value-type="float" office:value="9.09090909090909" calcext:value-type="float">
            <text:p>9.09 </text:p>
          </table:table-cell>
          <table:table-cell table:number-columns-repeated="1016"/>
        </table:table-row>
        <table:table-row table:style-name="ro41">
          <table:table-cell table:style-name="ce302" office:value-type="string" calcext:value-type="string" table:number-columns-spanned="1" table:number-rows-spanned="5">
            <text:p>103年底</text:p>
          </table:table-cell>
          <table:table-cell table:style-name="ce326" office:value-type="string" calcext:value-type="string">
            <text:p>總計</text:p>
          </table:table-cell>
          <table:table-cell table:style-name="ce357" office:value-type="float" office:value="52" calcext:value-type="float">
            <text:p>52 </text:p>
          </table:table-cell>
          <table:table-cell table:style-name="ce357" office:value-type="float" office:value="10" calcext:value-type="float">
            <text:p>10 </text:p>
          </table:table-cell>
          <table:table-cell table:style-name="ce357"/>
          <table:table-cell table:style-name="ce357" office:value-type="float" office:value="10" calcext:value-type="float">
            <text:p>10 </text:p>
          </table:table-cell>
          <table:table-cell table:style-name="ce357" office:value-type="float" office:value="38" calcext:value-type="float">
            <text:p>38 </text:p>
          </table:table-cell>
          <table:table-cell table:style-name="ce413" office:value-type="float" office:value="4" calcext:value-type="float">
            <text:p>4 </text:p>
          </table:table-cell>
          <table:table-cell table:number-columns-repeated="1016"/>
        </table:table-row>
        <table:table-row table:style-name="ro41">
          <table:covered-table-cell/>
          <table:table-cell table:style-name="ce326" office:value-type="string" calcext:value-type="string">
            <text:p>男</text:p>
          </table:table-cell>
          <table:table-cell table:style-name="ce357" office:value-type="float" office:value="29" calcext:value-type="float">
            <text:p>29 </text:p>
          </table:table-cell>
          <table:table-cell table:style-name="ce357" office:value-type="float" office:value="7" calcext:value-type="float">
            <text:p>7 </text:p>
          </table:table-cell>
          <table:table-cell table:style-name="ce357"/>
          <table:table-cell table:style-name="ce357" office:value-type="float" office:value="7" calcext:value-type="float">
            <text:p>7 </text:p>
          </table:table-cell>
          <table:table-cell table:style-name="ce357" office:value-type="float" office:value="20" calcext:value-type="float">
            <text:p>20 </text:p>
          </table:table-cell>
          <table:table-cell table:style-name="ce413" office:value-type="float" office:value="2" calcext:value-type="float">
            <text:p>2 </text:p>
          </table:table-cell>
          <table:table-cell table:number-columns-repeated="1016"/>
        </table:table-row>
        <table:table-row table:style-name="ro41">
          <table:covered-table-cell/>
          <table:table-cell table:style-name="ce403" office:value-type="string" calcext:value-type="string">
            <text:p>比率</text:p>
          </table:table-cell>
          <table:table-cell table:style-name="ce404" table:formula="of:=[.C36]*100/[.C36]" office:value-type="float" office:value="100" calcext:value-type="float">
            <text:p>100.00 </text:p>
          </table:table-cell>
          <table:table-cell table:style-name="ce404" table:formula="of:=[.D36]*100/[.C36]" office:value-type="float" office:value="24.1379310344828" calcext:value-type="float">
            <text:p>24.14 </text:p>
          </table:table-cell>
          <table:table-cell table:style-name="ce407" table:formula="of:=[.E36]*100/[.C36]" office:value-type="float" office:value="0" calcext:value-type="float">
            <text:p>- </text:p>
          </table:table-cell>
          <table:table-cell table:style-name="ce404" table:formula="of:=[.F36]*100/[.C36]" office:value-type="float" office:value="24.1379310344828" calcext:value-type="float">
            <text:p>24.14 </text:p>
          </table:table-cell>
          <table:table-cell table:style-name="ce404" table:formula="of:=[.G36]*100/[.C36]" office:value-type="float" office:value="68.9655172413793" calcext:value-type="float">
            <text:p>68.97 </text:p>
          </table:table-cell>
          <table:table-cell table:style-name="ce410" table:formula="of:=[.H36]*100/[.C36]" office:value-type="float" office:value="6.89655172413793" calcext:value-type="float">
            <text:p>6.90 </text:p>
          </table:table-cell>
          <table:table-cell table:number-columns-repeated="1016"/>
        </table:table-row>
        <table:table-row table:style-name="ro41">
          <table:covered-table-cell/>
          <table:table-cell table:style-name="ce340" office:value-type="string" calcext:value-type="string">
            <text:p>女</text:p>
          </table:table-cell>
          <table:table-cell table:style-name="ce358" office:value-type="float" office:value="23" calcext:value-type="float">
            <text:p>23 </text:p>
          </table:table-cell>
          <table:table-cell table:style-name="ce358" office:value-type="float" office:value="3" calcext:value-type="float">
            <text:p>3 </text:p>
          </table:table-cell>
          <table:table-cell table:style-name="ce358"/>
          <table:table-cell table:style-name="ce358" office:value-type="float" office:value="3" calcext:value-type="float">
            <text:p>3 </text:p>
          </table:table-cell>
          <table:table-cell table:style-name="ce358" office:value-type="float" office:value="18" calcext:value-type="float">
            <text:p>18 </text:p>
          </table:table-cell>
          <table:table-cell table:style-name="ce411" office:value-type="float" office:value="2" calcext:value-type="float">
            <text:p>2 </text:p>
          </table:table-cell>
          <table:table-cell table:number-columns-repeated="1016"/>
        </table:table-row>
        <table:table-row table:style-name="ro41">
          <table:covered-table-cell/>
          <table:table-cell table:style-name="ce339" office:value-type="string" calcext:value-type="string">
            <text:p>比率</text:p>
          </table:table-cell>
          <table:table-cell table:style-name="ce404" table:formula="of:=[.C38]*100/[.C38]" office:value-type="float" office:value="100" calcext:value-type="float">
            <text:p>100.00 </text:p>
          </table:table-cell>
          <table:table-cell table:style-name="ce404" table:formula="of:=[.D38]*100/[.C38]" office:value-type="float" office:value="13.0434782608696" calcext:value-type="float">
            <text:p>13.04 </text:p>
          </table:table-cell>
          <table:table-cell table:style-name="ce407" table:formula="of:=[.E38]*100/[.C38]" office:value-type="float" office:value="0" calcext:value-type="float">
            <text:p>- </text:p>
          </table:table-cell>
          <table:table-cell table:style-name="ce404" table:formula="of:=[.F38]*100/[.C38]" office:value-type="float" office:value="13.0434782608696" calcext:value-type="float">
            <text:p>13.04 </text:p>
          </table:table-cell>
          <table:table-cell table:style-name="ce404" table:formula="of:=[.G38]*100/[.C38]" office:value-type="float" office:value="78.2608695652174" calcext:value-type="float">
            <text:p>78.26 </text:p>
          </table:table-cell>
          <table:table-cell table:style-name="ce410" table:formula="of:=[.H38]*100/[.C38]" office:value-type="float" office:value="8.69565217391304" calcext:value-type="float">
            <text:p>8.70 </text:p>
          </table:table-cell>
          <table:table-cell table:number-columns-repeated="1016"/>
        </table:table-row>
        <table:table-row table:style-name="ro41">
          <table:table-cell table:style-name="ce302" office:value-type="string" calcext:value-type="string" table:number-columns-spanned="1" table:number-rows-spanned="5">
            <text:p>102年底</text:p>
          </table:table-cell>
          <table:table-cell table:style-name="ce373" office:value-type="string" calcext:value-type="string">
            <text:p>總計</text:p>
          </table:table-cell>
          <table:table-cell table:style-name="ce357" office:value-type="float" office:value="54" calcext:value-type="float">
            <text:p>54 </text:p>
          </table:table-cell>
          <table:table-cell table:style-name="ce357" office:value-type="float" office:value="11" calcext:value-type="float">
            <text:p>11 </text:p>
          </table:table-cell>
          <table:table-cell table:style-name="ce357"/>
          <table:table-cell table:style-name="ce357" office:value-type="float" office:value="11" calcext:value-type="float">
            <text:p>11 </text:p>
          </table:table-cell>
          <table:table-cell table:style-name="ce357" office:value-type="float" office:value="38" calcext:value-type="float">
            <text:p>38 </text:p>
          </table:table-cell>
          <table:table-cell table:style-name="ce413" office:value-type="float" office:value="5" calcext:value-type="float">
            <text:p>5 </text:p>
          </table:table-cell>
          <table:table-cell table:number-columns-repeated="1016"/>
        </table:table-row>
        <table:table-row table:style-name="ro41">
          <table:covered-table-cell/>
          <table:table-cell table:style-name="ce326" office:value-type="string" calcext:value-type="string">
            <text:p>男</text:p>
          </table:table-cell>
          <table:table-cell table:style-name="ce357" office:value-type="float" office:value="29" calcext:value-type="float">
            <text:p>29 </text:p>
          </table:table-cell>
          <table:table-cell table:style-name="ce357" office:value-type="float" office:value="8" calcext:value-type="float">
            <text:p>8 </text:p>
          </table:table-cell>
          <table:table-cell table:style-name="ce357"/>
          <table:table-cell table:style-name="ce357" office:value-type="float" office:value="8" calcext:value-type="float">
            <text:p>8 </text:p>
          </table:table-cell>
          <table:table-cell table:style-name="ce357" office:value-type="float" office:value="19" calcext:value-type="float">
            <text:p>19 </text:p>
          </table:table-cell>
          <table:table-cell table:style-name="ce413" office:value-type="float" office:value="2" calcext:value-type="float">
            <text:p>2 </text:p>
          </table:table-cell>
          <table:table-cell table:number-columns-repeated="1016"/>
        </table:table-row>
        <table:table-row table:style-name="ro41">
          <table:covered-table-cell/>
          <table:table-cell table:style-name="ce403" office:value-type="string" calcext:value-type="string">
            <text:p>比率</text:p>
          </table:table-cell>
          <table:table-cell table:style-name="ce404" table:formula="of:=[.C41]*100/[.C41]" office:value-type="float" office:value="100" calcext:value-type="float">
            <text:p>100.00 </text:p>
          </table:table-cell>
          <table:table-cell table:style-name="ce404" table:formula="of:=[.D41]*100/[.C41]" office:value-type="float" office:value="27.5862068965517" calcext:value-type="float">
            <text:p>27.59 </text:p>
          </table:table-cell>
          <table:table-cell table:style-name="ce407" table:formula="of:=[.E41]*100/[.C41]" office:value-type="float" office:value="0" calcext:value-type="float">
            <text:p>- </text:p>
          </table:table-cell>
          <table:table-cell table:style-name="ce404" table:formula="of:=[.F41]*100/[.C41]" office:value-type="float" office:value="27.5862068965517" calcext:value-type="float">
            <text:p>27.59 </text:p>
          </table:table-cell>
          <table:table-cell table:style-name="ce404" table:formula="of:=[.G41]*100/[.C41]" office:value-type="float" office:value="65.5172413793104" calcext:value-type="float">
            <text:p>65.52 </text:p>
          </table:table-cell>
          <table:table-cell table:style-name="ce410" table:formula="of:=[.H41]*100/[.C41]" office:value-type="float" office:value="6.89655172413793" calcext:value-type="float">
            <text:p>6.90 </text:p>
          </table:table-cell>
          <table:table-cell table:number-columns-repeated="1016"/>
        </table:table-row>
        <table:table-row table:style-name="ro41">
          <table:covered-table-cell/>
          <table:table-cell table:style-name="ce340" office:value-type="string" calcext:value-type="string">
            <text:p>女</text:p>
          </table:table-cell>
          <table:table-cell table:style-name="ce358" office:value-type="float" office:value="25" calcext:value-type="float">
            <text:p>25 </text:p>
          </table:table-cell>
          <table:table-cell table:style-name="ce358" office:value-type="float" office:value="3" calcext:value-type="float">
            <text:p>3 </text:p>
          </table:table-cell>
          <table:table-cell table:style-name="ce358"/>
          <table:table-cell table:style-name="ce358" office:value-type="float" office:value="3" calcext:value-type="float">
            <text:p>3 </text:p>
          </table:table-cell>
          <table:table-cell table:style-name="ce358" office:value-type="float" office:value="19" calcext:value-type="float">
            <text:p>19 </text:p>
          </table:table-cell>
          <table:table-cell table:style-name="ce411" office:value-type="float" office:value="3" calcext:value-type="float">
            <text:p>3 </text:p>
          </table:table-cell>
          <table:table-cell table:number-columns-repeated="1016"/>
        </table:table-row>
        <table:table-row table:style-name="ro41">
          <table:covered-table-cell/>
          <table:table-cell table:style-name="ce403" office:value-type="string" calcext:value-type="string">
            <text:p>比率</text:p>
          </table:table-cell>
          <table:table-cell table:style-name="ce404" table:formula="of:=[.C43]*100/[.C43]" office:value-type="float" office:value="100" calcext:value-type="float">
            <text:p>100.00 </text:p>
          </table:table-cell>
          <table:table-cell table:style-name="ce404" table:formula="of:=[.D43]*100/[.C43]" office:value-type="float" office:value="12" calcext:value-type="float">
            <text:p>12.00 </text:p>
          </table:table-cell>
          <table:table-cell table:style-name="ce407" table:formula="of:=[.E43]*100/[.C43]" office:value-type="float" office:value="0" calcext:value-type="float">
            <text:p>- </text:p>
          </table:table-cell>
          <table:table-cell table:style-name="ce404" table:formula="of:=[.F43]*100/[.C43]" office:value-type="float" office:value="12" calcext:value-type="float">
            <text:p>12.00 </text:p>
          </table:table-cell>
          <table:table-cell table:style-name="ce404" table:formula="of:=[.G43]*100/[.C43]" office:value-type="float" office:value="76" calcext:value-type="float">
            <text:p>76.00 </text:p>
          </table:table-cell>
          <table:table-cell table:style-name="ce410" table:formula="of:=[.H43]*100/[.C43]" office:value-type="float" office:value="12" calcext:value-type="float">
            <text:p>12.00 </text:p>
          </table:table-cell>
          <table:table-cell table:number-columns-repeated="1016"/>
        </table:table-row>
        <table:table-row table:style-name="ro41">
          <table:table-cell table:style-name="ce302" office:value-type="string" calcext:value-type="string" table:number-columns-spanned="1" table:number-rows-spanned="5">
            <text:p>101年底</text:p>
          </table:table-cell>
          <table:table-cell table:style-name="ce326" office:value-type="string" calcext:value-type="string">
            <text:p>總計</text:p>
          </table:table-cell>
          <table:table-cell table:style-name="ce357" office:value-type="float" office:value="49" calcext:value-type="float">
            <text:p>49 </text:p>
          </table:table-cell>
          <table:table-cell table:style-name="ce357" office:value-type="float" office:value="9" calcext:value-type="float">
            <text:p>9 </text:p>
          </table:table-cell>
          <table:table-cell table:style-name="ce357"/>
          <table:table-cell table:style-name="ce357" office:value-type="float" office:value="9" calcext:value-type="float">
            <text:p>9 </text:p>
          </table:table-cell>
          <table:table-cell table:style-name="ce357" office:value-type="float" office:value="36" calcext:value-type="float">
            <text:p>36 </text:p>
          </table:table-cell>
          <table:table-cell table:style-name="ce413" office:value-type="float" office:value="4" calcext:value-type="float">
            <text:p>4 </text:p>
          </table:table-cell>
          <table:table-cell table:number-columns-repeated="1016"/>
        </table:table-row>
        <table:table-row table:style-name="ro41">
          <table:covered-table-cell/>
          <table:table-cell table:style-name="ce326" office:value-type="string" calcext:value-type="string">
            <text:p>男</text:p>
          </table:table-cell>
          <table:table-cell table:style-name="ce357" office:value-type="float" office:value="29" calcext:value-type="float">
            <text:p>29 </text:p>
          </table:table-cell>
          <table:table-cell table:style-name="ce357" office:value-type="float" office:value="8" calcext:value-type="float">
            <text:p>8 </text:p>
          </table:table-cell>
          <table:table-cell table:style-name="ce357"/>
          <table:table-cell table:style-name="ce357" office:value-type="float" office:value="8" calcext:value-type="float">
            <text:p>8 </text:p>
          </table:table-cell>
          <table:table-cell table:style-name="ce357" office:value-type="float" office:value="19" calcext:value-type="float">
            <text:p>19 </text:p>
          </table:table-cell>
          <table:table-cell table:style-name="ce413" office:value-type="float" office:value="2" calcext:value-type="float">
            <text:p>2 </text:p>
          </table:table-cell>
          <table:table-cell table:number-columns-repeated="1016"/>
        </table:table-row>
        <table:table-row table:style-name="ro41">
          <table:covered-table-cell/>
          <table:table-cell table:style-name="ce403" office:value-type="string" calcext:value-type="string">
            <text:p>比率</text:p>
          </table:table-cell>
          <table:table-cell table:style-name="ce404" table:formula="of:=[.C46]*100/[.C46]" office:value-type="float" office:value="100" calcext:value-type="float">
            <text:p>100.00 </text:p>
          </table:table-cell>
          <table:table-cell table:style-name="ce404" table:formula="of:=[.D46]*100/[.C46]" office:value-type="float" office:value="27.5862068965517" calcext:value-type="float">
            <text:p>27.59 </text:p>
          </table:table-cell>
          <table:table-cell table:style-name="ce407" table:formula="of:=[.E46]*100/[.C46]" office:value-type="float" office:value="0" calcext:value-type="float">
            <text:p>- </text:p>
          </table:table-cell>
          <table:table-cell table:style-name="ce404" table:formula="of:=[.F46]*100/[.C46]" office:value-type="float" office:value="27.5862068965517" calcext:value-type="float">
            <text:p>27.59 </text:p>
          </table:table-cell>
          <table:table-cell table:style-name="ce404" table:formula="of:=[.G46]*100/[.C46]" office:value-type="float" office:value="65.5172413793104" calcext:value-type="float">
            <text:p>65.52 </text:p>
          </table:table-cell>
          <table:table-cell table:style-name="ce410" table:formula="of:=[.H46]*100/[.C46]" office:value-type="float" office:value="6.89655172413793" calcext:value-type="float">
            <text:p>6.90 </text:p>
          </table:table-cell>
          <table:table-cell table:number-columns-repeated="1016"/>
        </table:table-row>
        <table:table-row table:style-name="ro41">
          <table:covered-table-cell/>
          <table:table-cell table:style-name="ce340" office:value-type="string" calcext:value-type="string">
            <text:p>女</text:p>
          </table:table-cell>
          <table:table-cell table:style-name="ce358" office:value-type="float" office:value="20" calcext:value-type="float">
            <text:p>20 </text:p>
          </table:table-cell>
          <table:table-cell table:style-name="ce358" office:value-type="float" office:value="1" calcext:value-type="float">
            <text:p>1 </text:p>
          </table:table-cell>
          <table:table-cell table:style-name="ce358"/>
          <table:table-cell table:style-name="ce358" office:value-type="float" office:value="1" calcext:value-type="float">
            <text:p>1 </text:p>
          </table:table-cell>
          <table:table-cell table:style-name="ce358" office:value-type="float" office:value="17" calcext:value-type="float">
            <text:p>17 </text:p>
          </table:table-cell>
          <table:table-cell table:style-name="ce411" office:value-type="float" office:value="2" calcext:value-type="float">
            <text:p>2 </text:p>
          </table:table-cell>
          <table:table-cell table:number-columns-repeated="1016"/>
        </table:table-row>
        <table:table-row table:style-name="ro41">
          <table:covered-table-cell/>
          <table:table-cell table:style-name="ce403" office:value-type="string" calcext:value-type="string">
            <text:p>比率</text:p>
          </table:table-cell>
          <table:table-cell table:style-name="ce404" table:formula="of:=[.C48]*100/[.C48]" office:value-type="float" office:value="100" calcext:value-type="float">
            <text:p>100.00 </text:p>
          </table:table-cell>
          <table:table-cell table:style-name="ce404" table:formula="of:=[.D48]*100/[.C48]" office:value-type="float" office:value="5" calcext:value-type="float">
            <text:p>5.00 </text:p>
          </table:table-cell>
          <table:table-cell table:style-name="ce407" table:formula="of:=[.E48]*100/[.C48]" office:value-type="float" office:value="0" calcext:value-type="float">
            <text:p>- </text:p>
          </table:table-cell>
          <table:table-cell table:style-name="ce404" table:formula="of:=[.F48]*100/[.C48]" office:value-type="float" office:value="5" calcext:value-type="float">
            <text:p>5.00 </text:p>
          </table:table-cell>
          <table:table-cell table:style-name="ce404" table:formula="of:=[.G48]*100/[.C48]" office:value-type="float" office:value="85" calcext:value-type="float">
            <text:p>85.00 </text:p>
          </table:table-cell>
          <table:table-cell table:style-name="ce410" table:formula="of:=[.H48]*100/[.C48]" office:value-type="float" office:value="10" calcext:value-type="float">
            <text:p>10.00 </text:p>
          </table:table-cell>
          <table:table-cell table:number-columns-repeated="1016"/>
        </table:table-row>
        <table:table-row table:style-name="ro41">
          <table:table-cell table:style-name="ce302" office:value-type="string" calcext:value-type="string" table:number-columns-spanned="1" table:number-rows-spanned="5">
            <text:p>100年底</text:p>
          </table:table-cell>
          <table:table-cell table:style-name="ce326" office:value-type="string" calcext:value-type="string">
            <text:p>總計</text:p>
          </table:table-cell>
          <table:table-cell table:style-name="ce357" office:value-type="float" office:value="52" calcext:value-type="float">
            <text:p>52 </text:p>
          </table:table-cell>
          <table:table-cell table:style-name="ce357" office:value-type="float" office:value="10" calcext:value-type="float">
            <text:p>10 </text:p>
          </table:table-cell>
          <table:table-cell table:style-name="ce357"/>
          <table:table-cell table:style-name="ce357" office:value-type="float" office:value="10" calcext:value-type="float">
            <text:p>10 </text:p>
          </table:table-cell>
          <table:table-cell table:style-name="ce357" office:value-type="float" office:value="36" calcext:value-type="float">
            <text:p>36 </text:p>
          </table:table-cell>
          <table:table-cell table:style-name="ce413" office:value-type="float" office:value="6" calcext:value-type="float">
            <text:p>6 </text:p>
          </table:table-cell>
          <table:table-cell table:number-columns-repeated="1016"/>
        </table:table-row>
        <table:table-row table:style-name="ro41">
          <table:covered-table-cell/>
          <table:table-cell table:style-name="ce326" office:value-type="string" calcext:value-type="string">
            <text:p>男</text:p>
          </table:table-cell>
          <table:table-cell table:style-name="ce357" office:value-type="float" office:value="26" calcext:value-type="float">
            <text:p>26 </text:p>
          </table:table-cell>
          <table:table-cell table:style-name="ce357" office:value-type="float" office:value="9" calcext:value-type="float">
            <text:p>9 </text:p>
          </table:table-cell>
          <table:table-cell table:style-name="ce357"/>
          <table:table-cell table:style-name="ce357" office:value-type="float" office:value="9" calcext:value-type="float">
            <text:p>9 </text:p>
          </table:table-cell>
          <table:table-cell table:style-name="ce357" office:value-type="float" office:value="16" calcext:value-type="float">
            <text:p>16 </text:p>
          </table:table-cell>
          <table:table-cell table:style-name="ce413" office:value-type="float" office:value="1" calcext:value-type="float">
            <text:p>1 </text:p>
          </table:table-cell>
          <table:table-cell table:number-columns-repeated="1016"/>
        </table:table-row>
        <table:table-row table:style-name="ro41">
          <table:covered-table-cell/>
          <table:table-cell table:style-name="ce403" office:value-type="string" calcext:value-type="string">
            <text:p>比率</text:p>
          </table:table-cell>
          <table:table-cell table:style-name="ce404" table:formula="of:=[.C51]*100/[.C51]" office:value-type="float" office:value="100" calcext:value-type="float">
            <text:p>100.00 </text:p>
          </table:table-cell>
          <table:table-cell table:style-name="ce404" table:formula="of:=[.D51]*100/[.C51]" office:value-type="float" office:value="34.6153846153846" calcext:value-type="float">
            <text:p>34.62 </text:p>
          </table:table-cell>
          <table:table-cell table:style-name="ce407" table:formula="of:=[.E51]*100/[.C51]" office:value-type="float" office:value="0" calcext:value-type="float">
            <text:p>- </text:p>
          </table:table-cell>
          <table:table-cell table:style-name="ce404" table:formula="of:=[.F51]*100/[.C51]" office:value-type="float" office:value="34.6153846153846" calcext:value-type="float">
            <text:p>34.62 </text:p>
          </table:table-cell>
          <table:table-cell table:style-name="ce404" table:formula="of:=[.G51]*100/[.C51]" office:value-type="float" office:value="61.5384615384615" calcext:value-type="float">
            <text:p>61.54 </text:p>
          </table:table-cell>
          <table:table-cell table:style-name="ce410" table:formula="of:=[.H51]*100/[.C51]" office:value-type="float" office:value="3.84615384615385" calcext:value-type="float">
            <text:p>3.85 </text:p>
          </table:table-cell>
          <table:table-cell table:number-columns-repeated="1016"/>
        </table:table-row>
        <table:table-row table:style-name="ro41">
          <table:covered-table-cell/>
          <table:table-cell table:style-name="ce340" office:value-type="string" calcext:value-type="string">
            <text:p>女</text:p>
          </table:table-cell>
          <table:table-cell table:style-name="ce358" office:value-type="float" office:value="26" calcext:value-type="float">
            <text:p>26 </text:p>
          </table:table-cell>
          <table:table-cell table:style-name="ce358" office:value-type="float" office:value="1" calcext:value-type="float">
            <text:p>1 </text:p>
          </table:table-cell>
          <table:table-cell table:style-name="ce358"/>
          <table:table-cell table:style-name="ce358" office:value-type="float" office:value="1" calcext:value-type="float">
            <text:p>1 </text:p>
          </table:table-cell>
          <table:table-cell table:style-name="ce358" office:value-type="float" office:value="20" calcext:value-type="float">
            <text:p>20 </text:p>
          </table:table-cell>
          <table:table-cell table:style-name="ce411" office:value-type="float" office:value="5" calcext:value-type="float">
            <text:p>5 </text:p>
          </table:table-cell>
          <table:table-cell table:number-columns-repeated="1016"/>
        </table:table-row>
        <table:table-row table:style-name="ro41">
          <table:covered-table-cell/>
          <table:table-cell table:style-name="ce403" office:value-type="string" calcext:value-type="string">
            <text:p>比率</text:p>
          </table:table-cell>
          <table:table-cell table:style-name="ce404" table:formula="of:=[.C53]*100/[.C53]" office:value-type="float" office:value="100" calcext:value-type="float">
            <text:p>100.00 </text:p>
          </table:table-cell>
          <table:table-cell table:style-name="ce404" table:formula="of:=[.D53]*100/[.C53]" office:value-type="float" office:value="3.84615384615385" calcext:value-type="float">
            <text:p>3.85 </text:p>
          </table:table-cell>
          <table:table-cell table:style-name="ce407" table:formula="of:=[.E53]*100/[.C53]" office:value-type="float" office:value="0" calcext:value-type="float">
            <text:p>- </text:p>
          </table:table-cell>
          <table:table-cell table:style-name="ce404" table:formula="of:=[.F53]*100/[.C53]" office:value-type="float" office:value="3.84615384615385" calcext:value-type="float">
            <text:p>3.85 </text:p>
          </table:table-cell>
          <table:table-cell table:style-name="ce404" table:formula="of:=[.G53]*100/[.C53]" office:value-type="float" office:value="76.9230769230769" calcext:value-type="float">
            <text:p>76.92 </text:p>
          </table:table-cell>
          <table:table-cell table:style-name="ce410" table:formula="of:=[.H53]*100/[.C53]" office:value-type="float" office:value="19.2307692307692" calcext:value-type="float">
            <text:p>19.23 </text:p>
          </table:table-cell>
          <table:table-cell table:number-columns-repeated="1016"/>
        </table:table-row>
        <table:table-row table:style-name="ro42">
          <table:table-cell table:style-name="ce302" office:value-type="string" calcext:value-type="string" table:number-columns-spanned="1" table:number-rows-spanned="5">
            <text:p>99年底</text:p>
          </table:table-cell>
          <table:table-cell table:style-name="ce326" office:value-type="string" calcext:value-type="string">
            <text:p>總計</text:p>
          </table:table-cell>
          <table:table-cell table:style-name="ce357" office:value-type="float" office:value="48" calcext:value-type="float">
            <text:p>48 </text:p>
          </table:table-cell>
          <table:table-cell table:style-name="ce357" office:value-type="float" office:value="10" calcext:value-type="float">
            <text:p>10 </text:p>
          </table:table-cell>
          <table:table-cell table:style-name="ce357"/>
          <table:table-cell table:style-name="ce357" office:value-type="float" office:value="10" calcext:value-type="float">
            <text:p>10 </text:p>
          </table:table-cell>
          <table:table-cell table:style-name="ce357" office:value-type="float" office:value="32" calcext:value-type="float">
            <text:p>32 </text:p>
          </table:table-cell>
          <table:table-cell table:style-name="ce413" office:value-type="float" office:value="6" calcext:value-type="float">
            <text:p>6 </text:p>
          </table:table-cell>
          <table:table-cell table:number-columns-repeated="1016"/>
        </table:table-row>
        <table:table-row table:style-name="ro42">
          <table:covered-table-cell/>
          <table:table-cell table:style-name="ce326" office:value-type="string" calcext:value-type="string">
            <text:p>男</text:p>
          </table:table-cell>
          <table:table-cell table:style-name="ce357" office:value-type="float" office:value="24" calcext:value-type="float">
            <text:p>24 </text:p>
          </table:table-cell>
          <table:table-cell table:style-name="ce357" office:value-type="float" office:value="9" calcext:value-type="float">
            <text:p>9 </text:p>
          </table:table-cell>
          <table:table-cell table:style-name="ce357"/>
          <table:table-cell table:style-name="ce357" office:value-type="float" office:value="9" calcext:value-type="float">
            <text:p>9 </text:p>
          </table:table-cell>
          <table:table-cell table:style-name="ce357" office:value-type="float" office:value="14" calcext:value-type="float">
            <text:p>14 </text:p>
          </table:table-cell>
          <table:table-cell table:style-name="ce413" office:value-type="float" office:value="1" calcext:value-type="float">
            <text:p>1 </text:p>
          </table:table-cell>
          <table:table-cell table:number-columns-repeated="1016"/>
        </table:table-row>
        <table:table-row table:style-name="ro42">
          <table:covered-table-cell/>
          <table:table-cell table:style-name="ce403" office:value-type="string" calcext:value-type="string">
            <text:p>比率</text:p>
          </table:table-cell>
          <table:table-cell table:style-name="ce404" table:formula="of:=[.C56]*100/[.C56]" office:value-type="float" office:value="100" calcext:value-type="float">
            <text:p>100.00 </text:p>
          </table:table-cell>
          <table:table-cell table:style-name="ce404" table:formula="of:=[.D56]*100/[.C56]" office:value-type="float" office:value="37.5" calcext:value-type="float">
            <text:p>37.50 </text:p>
          </table:table-cell>
          <table:table-cell table:style-name="ce407" table:formula="of:=[.E56]*100/[.C56]" office:value-type="float" office:value="0" calcext:value-type="float">
            <text:p>- </text:p>
          </table:table-cell>
          <table:table-cell table:style-name="ce404" table:formula="of:=[.F56]*100/[.C56]" office:value-type="float" office:value="37.5" calcext:value-type="float">
            <text:p>37.50 </text:p>
          </table:table-cell>
          <table:table-cell table:style-name="ce404" table:formula="of:=[.G56]*100/[.C56]" office:value-type="float" office:value="58.3333333333333" calcext:value-type="float">
            <text:p>58.33 </text:p>
          </table:table-cell>
          <table:table-cell table:style-name="ce410" table:formula="of:=[.H56]*100/[.C56]" office:value-type="float" office:value="4.16666666666667" calcext:value-type="float">
            <text:p>4.17 </text:p>
          </table:table-cell>
          <table:table-cell table:number-columns-repeated="1016"/>
        </table:table-row>
        <table:table-row table:style-name="ro42">
          <table:covered-table-cell/>
          <table:table-cell table:style-name="ce340" office:value-type="string" calcext:value-type="string">
            <text:p>女</text:p>
          </table:table-cell>
          <table:table-cell table:style-name="ce358" office:value-type="float" office:value="24" calcext:value-type="float">
            <text:p>24 </text:p>
          </table:table-cell>
          <table:table-cell table:style-name="ce358" office:value-type="float" office:value="1" calcext:value-type="float">
            <text:p>1 </text:p>
          </table:table-cell>
          <table:table-cell table:style-name="ce358"/>
          <table:table-cell table:style-name="ce358" office:value-type="float" office:value="1" calcext:value-type="float">
            <text:p>1 </text:p>
          </table:table-cell>
          <table:table-cell table:style-name="ce358" office:value-type="float" office:value="18" calcext:value-type="float">
            <text:p>18 </text:p>
          </table:table-cell>
          <table:table-cell table:style-name="ce411" office:value-type="float" office:value="5" calcext:value-type="float">
            <text:p>5 </text:p>
          </table:table-cell>
          <table:table-cell table:number-columns-repeated="1016"/>
        </table:table-row>
        <table:table-row table:style-name="ro43">
          <table:covered-table-cell/>
          <table:table-cell table:style-name="ce339" office:value-type="string" calcext:value-type="string">
            <text:p>比率</text:p>
          </table:table-cell>
          <table:table-cell table:style-name="ce405" table:formula="of:=[.C58]*100/[.C58]" office:value-type="float" office:value="100" calcext:value-type="float">
            <text:p>100.00 </text:p>
          </table:table-cell>
          <table:table-cell table:style-name="ce405" table:formula="of:=[.D58]*100/[.C58]" office:value-type="float" office:value="4.16666666666667" calcext:value-type="float">
            <text:p>4.17 </text:p>
          </table:table-cell>
          <table:table-cell table:style-name="ce408" table:formula="of:=[.E58]*100/[.C58]" office:value-type="float" office:value="0" calcext:value-type="float">
            <text:p>- </text:p>
          </table:table-cell>
          <table:table-cell table:style-name="ce405" table:formula="of:=[.F58]*100/[.C58]" office:value-type="float" office:value="4.16666666666667" calcext:value-type="float">
            <text:p>4.17 </text:p>
          </table:table-cell>
          <table:table-cell table:style-name="ce405" table:formula="of:=[.G58]*100/[.C58]" office:value-type="float" office:value="75" calcext:value-type="float">
            <text:p>75.00 </text:p>
          </table:table-cell>
          <table:table-cell table:style-name="ce412" table:formula="of:=[.H58]*100/[.C58]" office:value-type="float" office:value="20.8333333333333" calcext:value-type="float">
            <text:p>20.83 </text:p>
          </table:table-cell>
          <table:table-cell table:number-columns-repeated="1016"/>
        </table:table-row>
        <table:table-row table:style-name="ro22" table:number-rows-repeated="1048516">
          <table:table-cell table:number-columns-repeated="1024"/>
        </table:table-row>
        <table:table-row table:style-name="ro22">
          <table:table-cell table:number-columns-repeated="1024"/>
        </table:table-row>
        <table:named-expressions>
          <table:named-expression table:name="Print_Area" table:base-cell-address="$'新北市鶯歌區公所現有職員概況-按教育程度別分'.$A$1" table:expression="新北市鶯歌區公所現有職員概況-#ref!.[.$A$1]:新北市鶯歌區公所現有職員概況-#REF!"/>
        </table:named-expressions>
      </table:table>
      <table:table table:name="新北市鶯歌區公所現有職員概況-按年齡別分" table:style-name="ta6">
        <table:table-column table:style-name="co26" table:number-columns-repeated="2" table:default-cell-style-name="ce327"/>
        <table:table-column table:style-name="co30" table:number-columns-repeated="11" table:default-cell-style-name="ce327"/>
        <table:table-column table:style-name="co13" table:number-columns-repeated="51" table:default-cell-style-name="ce327"/>
        <table:table-column table:style-name="co13" table:number-columns-repeated="959" table:default-cell-style-name="Default"/>
        <table:table-column table:style-name="co14" table:default-cell-style-name="Default"/>
        <table:table-row table:style-name="ro23">
          <table:table-cell table:style-name="ce324" office:value-type="string" calcext:value-type="string" table:number-columns-spanned="13" table:number-rows-spanned="1">
            <text:p>新北市鶯歌區公所現有職員概況-按年齡別分</text:p>
          </table:table-cell>
          <table:covered-table-cell table:number-columns-repeated="12"/>
          <table:table-cell table:style-name="ce349" table:number-columns-repeated="1011"/>
        </table:table-row>
        <table:table-row table:style-name="ro24">
          <table:table-cell table:style-name="ce396" table:number-columns-repeated="9"/>
          <table:table-cell table:style-name="ce367"/>
          <table:table-cell table:style-name="ce396"/>
          <table:table-cell table:style-name="ce367"/>
          <table:table-cell table:style-name="ce367" office:value-type="string" calcext:value-type="string">
            <text:p>單位：人；%</text:p>
          </table:table-cell>
          <table:table-cell table:style-name="ce396" table:number-columns-repeated="244"/>
          <table:table-cell table:number-columns-repeated="767"/>
        </table:table-row>
        <table:table-row table:style-name="ro37">
          <table:table-cell table:style-name="ce306" office:value-type="string" calcext:value-type="string" table:number-columns-spanned="2" table:number-rows-spanned="2">
            <text:p>項 <text:s text:c="3"/>目 <text:s text:c="3"/>別</text:p>
          </table:table-cell>
          <table:covered-table-cell/>
          <table:table-cell table:style-name="ce308" office:value-type="string" calcext:value-type="string" table:number-columns-spanned="1" table:number-rows-spanned="2">
            <text:p>總計</text:p>
          </table:table-cell>
          <table:table-cell table:style-name="ce311" office:value-type="string" calcext:value-type="string" table:number-columns-spanned="1" table:number-rows-spanned="2">
            <text:p>24歲以下</text:p>
          </table:table-cell>
          <table:table-cell table:style-name="ce311" office:value-type="string" calcext:value-type="string" table:number-columns-spanned="1" table:number-rows-spanned="2">
            <text:p>25-29歲</text:p>
          </table:table-cell>
          <table:table-cell table:style-name="ce311" office:value-type="string" calcext:value-type="string" table:number-columns-spanned="1" table:number-rows-spanned="2">
            <text:p>30-34歲</text:p>
          </table:table-cell>
          <table:table-cell table:style-name="ce311" office:value-type="string" calcext:value-type="string" table:number-columns-spanned="1" table:number-rows-spanned="2">
            <text:p>35-39歲</text:p>
          </table:table-cell>
          <table:table-cell table:style-name="ce311" office:value-type="string" calcext:value-type="string" table:number-columns-spanned="1" table:number-rows-spanned="2">
            <text:p>40-44歲</text:p>
          </table:table-cell>
          <table:table-cell table:style-name="ce311" office:value-type="string" calcext:value-type="string" table:number-columns-spanned="1" table:number-rows-spanned="2">
            <text:p>45-49歲</text:p>
          </table:table-cell>
          <table:table-cell table:style-name="ce311" office:value-type="string" calcext:value-type="string" table:number-columns-spanned="1" table:number-rows-spanned="2">
            <text:p>50-54歲</text:p>
          </table:table-cell>
          <table:table-cell table:style-name="ce311" office:value-type="string" calcext:value-type="string" table:number-columns-spanned="1" table:number-rows-spanned="2">
            <text:p>55-59歲</text:p>
          </table:table-cell>
          <table:table-cell table:style-name="ce311" office:value-type="string" calcext:value-type="string" table:number-columns-spanned="1" table:number-rows-spanned="2">
            <text:p>60-64歲</text:p>
          </table:table-cell>
          <table:table-cell table:style-name="ce409" office:value-type="string" calcext:value-type="string" table:number-columns-spanned="1" table:number-rows-spanned="2">
            <text:p>65歲以上</text:p>
          </table:table-cell>
          <table:table-cell table:style-name="ce350" table:number-columns-repeated="1011"/>
        </table:table-row>
        <table:table-row table:style-name="ro37">
          <table:covered-table-cell table:number-columns-repeated="13"/>
          <table:table-cell table:style-name="ce350" table:number-columns-repeated="1011"/>
        </table:table-row>
        <table:table-row table:style-name="ro37">
          <table:table-cell table:style-name="ce302" office:value-type="string" calcext:value-type="string" table:number-columns-spanned="1" table:number-rows-spanned="5">
            <text:p>109年底</text:p>
          </table:table-cell>
          <table:table-cell table:style-name="ce326" office:value-type="string" calcext:value-type="string">
            <text:p>總計</text:p>
          </table:table-cell>
          <table:table-cell table:style-name="ce357" table:formula="of:=[.C6]+[.C8]" office:value-type="float" office:value="51" calcext:value-type="float">
            <text:p>51 </text:p>
          </table:table-cell>
          <table:table-cell table:style-name="ce357" table:formula="of:=[.D6]+[.D8]" office:value-type="float" office:value="0" calcext:value-type="float">
            <text:p>- </text:p>
          </table:table-cell>
          <table:table-cell table:style-name="ce357" table:formula="of:=[.E6]+[.E8]" office:value-type="float" office:value="8" calcext:value-type="float">
            <text:p>8 </text:p>
          </table:table-cell>
          <table:table-cell table:style-name="ce357" table:formula="of:=[.F6]+[.F8]" office:value-type="float" office:value="10" calcext:value-type="float">
            <text:p>10 </text:p>
          </table:table-cell>
          <table:table-cell table:style-name="ce357" table:formula="of:=[.G6]+[.G8]" office:value-type="float" office:value="8" calcext:value-type="float">
            <text:p>8 </text:p>
          </table:table-cell>
          <table:table-cell table:style-name="ce357" table:formula="of:=[.H6]+[.H8]" office:value-type="float" office:value="6" calcext:value-type="float">
            <text:p>6 </text:p>
          </table:table-cell>
          <table:table-cell table:style-name="ce357" table:formula="of:=[.I6]+[.I8]" office:value-type="float" office:value="5" calcext:value-type="float">
            <text:p>5 </text:p>
          </table:table-cell>
          <table:table-cell table:style-name="ce357" table:formula="of:=[.J6]+[.J8]" office:value-type="float" office:value="9" calcext:value-type="float">
            <text:p>9 </text:p>
          </table:table-cell>
          <table:table-cell table:style-name="ce357" table:formula="of:=[.K6]+[.K8]" office:value-type="float" office:value="4" calcext:value-type="float">
            <text:p>4 </text:p>
          </table:table-cell>
          <table:table-cell table:style-name="ce357" table:formula="of:=[.L6]+[.L8]" office:value-type="float" office:value="0" calcext:value-type="float">
            <text:p>- </text:p>
          </table:table-cell>
          <table:table-cell table:style-name="ce430" table:formula="of:=[.M6]+[.M8]" office:value-type="float" office:value="1" calcext:value-type="float">
            <text:p>1 </text:p>
          </table:table-cell>
          <table:table-cell table:style-name="ce350" table:number-columns-repeated="1011"/>
        </table:table-row>
        <table:table-row table:style-name="ro37">
          <table:covered-table-cell/>
          <table:table-cell table:style-name="ce326" office:value-type="string" calcext:value-type="string">
            <text:p>男</text:p>
          </table:table-cell>
          <table:table-cell table:style-name="ce357" table:formula="of:=SUM([.D6:.M6])" office:value-type="float" office:value="28" calcext:value-type="float">
            <text:p>28 </text:p>
          </table:table-cell>
          <table:table-cell table:style-name="ce419" office:value-type="float" office:value="0" calcext:value-type="float">
            <text:p>0 </text:p>
          </table:table-cell>
          <table:table-cell table:style-name="ce361" office:value-type="float" office:value="4" calcext:value-type="float">
            <text:p>4 </text:p>
          </table:table-cell>
          <table:table-cell table:style-name="ce361" office:value-type="float" office:value="7" calcext:value-type="float">
            <text:p>7 </text:p>
          </table:table-cell>
          <table:table-cell table:style-name="ce361" office:value-type="float" office:value="5" calcext:value-type="float">
            <text:p>5 </text:p>
          </table:table-cell>
          <table:table-cell table:style-name="ce361" office:value-type="float" office:value="2" calcext:value-type="float">
            <text:p>2 </text:p>
          </table:table-cell>
          <table:table-cell table:style-name="ce361" office:value-type="float" office:value="3" calcext:value-type="float">
            <text:p>3 </text:p>
          </table:table-cell>
          <table:table-cell table:style-name="ce361" office:value-type="float" office:value="4" calcext:value-type="float">
            <text:p>4 </text:p>
          </table:table-cell>
          <table:table-cell table:style-name="ce361" office:value-type="float" office:value="2" calcext:value-type="float">
            <text:p>2 </text:p>
          </table:table-cell>
          <table:table-cell table:style-name="ce426" office:value-type="float" office:value="0" calcext:value-type="float">
            <text:p>0 </text:p>
          </table:table-cell>
          <table:table-cell table:style-name="ce430" office:value-type="float" office:value="1" calcext:value-type="float">
            <text:p>1 </text:p>
          </table:table-cell>
          <table:table-cell table:style-name="ce350" table:number-columns-repeated="1011"/>
        </table:table-row>
        <table:table-row table:style-name="ro37">
          <table:covered-table-cell/>
          <table:table-cell table:style-name="ce403" office:value-type="string" calcext:value-type="string">
            <text:p>比率</text:p>
          </table:table-cell>
          <table:table-cell table:style-name="ce417" table:formula="of:=[.C6]*100/[.C6]" office:value-type="float" office:value="100" calcext:value-type="float">
            <text:p>100.00 </text:p>
          </table:table-cell>
          <table:table-cell table:style-name="ce417" table:formula="of:=[.D6]*100/[.C6]" office:value-type="float" office:value="0" calcext:value-type="float">
            <text:p>0.00 </text:p>
          </table:table-cell>
          <table:table-cell table:style-name="ce417" table:formula="of:=[.E6]*100/[.C6]" office:value-type="float" office:value="14.2857142857143" calcext:value-type="float">
            <text:p>14.29 </text:p>
          </table:table-cell>
          <table:table-cell table:style-name="ce417" table:formula="of:=[.F6]*100/[.C6]" office:value-type="float" office:value="25" calcext:value-type="float">
            <text:p>25.00 </text:p>
          </table:table-cell>
          <table:table-cell table:style-name="ce417" table:formula="of:=[.G6]*100/[.C6]" office:value-type="float" office:value="17.8571428571429" calcext:value-type="float">
            <text:p>17.86 </text:p>
          </table:table-cell>
          <table:table-cell table:style-name="ce417" table:formula="of:=[.H6]*100/[.C6]" office:value-type="float" office:value="7.14285714285714" calcext:value-type="float">
            <text:p>7.14 </text:p>
          </table:table-cell>
          <table:table-cell table:style-name="ce417" table:formula="of:=[.I6]*100/[.C6]" office:value-type="float" office:value="10.7142857142857" calcext:value-type="float">
            <text:p>10.71 </text:p>
          </table:table-cell>
          <table:table-cell table:style-name="ce417" table:formula="of:=[.J6]*100/[.C6]" office:value-type="float" office:value="14.2857142857143" calcext:value-type="float">
            <text:p>14.29 </text:p>
          </table:table-cell>
          <table:table-cell table:style-name="ce422" table:formula="of:=[.K6]*100/[.C6]" office:value-type="float" office:value="7.14285714285714" calcext:value-type="float">
            <text:p>7.14 </text:p>
          </table:table-cell>
          <table:table-cell table:style-name="ce424" table:formula="of:=[.L6]*100/[.C6]" office:value-type="float" office:value="0" calcext:value-type="float">
            <text:p>0.00 </text:p>
          </table:table-cell>
          <table:table-cell table:style-name="ce425" table:formula="of:=[.M6]*100/[.C6]" office:value-type="float" office:value="3.57142857142857" calcext:value-type="float">
            <text:p>4 </text:p>
          </table:table-cell>
          <table:table-cell table:style-name="ce350" table:number-columns-repeated="1011"/>
        </table:table-row>
        <table:table-row table:style-name="ro37">
          <table:covered-table-cell/>
          <table:table-cell table:style-name="ce340" office:value-type="string" calcext:value-type="string">
            <text:p>女</text:p>
          </table:table-cell>
          <table:table-cell table:style-name="ce358" table:formula="of:=SUM([.D8:.M8])" office:value-type="float" office:value="23" calcext:value-type="float">
            <text:p>23 </text:p>
          </table:table-cell>
          <table:table-cell table:style-name="ce420" office:value-type="float" office:value="0" calcext:value-type="float">
            <text:p>0 </text:p>
          </table:table-cell>
          <table:table-cell table:style-name="ce358" office:value-type="float" office:value="4" calcext:value-type="float">
            <text:p>4 </text:p>
          </table:table-cell>
          <table:table-cell table:number-columns-repeated="2" table:style-name="ce358" office:value-type="float" office:value="3" calcext:value-type="float">
            <text:p>3 </text:p>
          </table:table-cell>
          <table:table-cell table:style-name="ce358" office:value-type="float" office:value="4" calcext:value-type="float">
            <text:p>4 </text:p>
          </table:table-cell>
          <table:table-cell table:style-name="ce358" office:value-type="float" office:value="2" calcext:value-type="float">
            <text:p>2 </text:p>
          </table:table-cell>
          <table:table-cell table:style-name="ce358" office:value-type="float" office:value="5" calcext:value-type="float">
            <text:p>5 </text:p>
          </table:table-cell>
          <table:table-cell table:style-name="ce358" office:value-type="float" office:value="2" calcext:value-type="float">
            <text:p>2 </text:p>
          </table:table-cell>
          <table:table-cell table:style-name="ce420" office:value-type="float" office:value="0" calcext:value-type="float">
            <text:p>0 </text:p>
          </table:table-cell>
          <table:table-cell table:style-name="ce431" office:value-type="float" office:value="0" calcext:value-type="float">
            <text:p>0 </text:p>
          </table:table-cell>
          <table:table-cell table:style-name="ce350" table:number-columns-repeated="1011"/>
        </table:table-row>
        <table:table-row table:style-name="ro37">
          <table:covered-table-cell/>
          <table:table-cell table:style-name="ce403" office:value-type="string" calcext:value-type="string">
            <text:p>比率</text:p>
          </table:table-cell>
          <table:table-cell table:style-name="ce417" table:formula="of:=[.C8]*100/[.C8]" office:value-type="float" office:value="100" calcext:value-type="float">
            <text:p>100.00 </text:p>
          </table:table-cell>
          <table:table-cell table:style-name="ce417" table:formula="of:=[.D8]*100/[.C8]" office:value-type="float" office:value="0" calcext:value-type="float">
            <text:p>0.00 </text:p>
          </table:table-cell>
          <table:table-cell table:style-name="ce417" table:formula="of:=[.E8]*100/[.C8]" office:value-type="float" office:value="17.3913043478261" calcext:value-type="float">
            <text:p>17.39 </text:p>
          </table:table-cell>
          <table:table-cell table:style-name="ce417" table:formula="of:=[.F8]*100/[.C8]" office:value-type="float" office:value="13.0434782608696" calcext:value-type="float">
            <text:p>13.04 </text:p>
          </table:table-cell>
          <table:table-cell table:style-name="ce417" table:formula="of:=[.G8]*100/[.C8]" office:value-type="float" office:value="13.0434782608696" calcext:value-type="float">
            <text:p>13.04 </text:p>
          </table:table-cell>
          <table:table-cell table:style-name="ce417" table:formula="of:=[.H8]*100/[.C8]" office:value-type="float" office:value="17.3913043478261" calcext:value-type="float">
            <text:p>17.39 </text:p>
          </table:table-cell>
          <table:table-cell table:style-name="ce417" table:formula="of:=[.I8]*100/[.C8]" office:value-type="float" office:value="8.69565217391304" calcext:value-type="float">
            <text:p>8.70 </text:p>
          </table:table-cell>
          <table:table-cell table:style-name="ce417" table:formula="of:=[.J8]*100/[.C8]" office:value-type="float" office:value="21.7391304347826" calcext:value-type="float">
            <text:p>21.74 </text:p>
          </table:table-cell>
          <table:table-cell table:style-name="ce422" table:formula="of:=[.K8]*100/[.C8]" office:value-type="float" office:value="8.69565217391304" calcext:value-type="float">
            <text:p>8.70 </text:p>
          </table:table-cell>
          <table:table-cell table:style-name="ce427" table:formula="of:=[.L8]*100/[.C8]" office:value-type="float" office:value="0" calcext:value-type="float">
            <text:p>0.00 </text:p>
          </table:table-cell>
          <table:table-cell table:style-name="ce425" table:formula="of:=[.M8]*100/[.C8]" office:value-type="float" office:value="0" calcext:value-type="float">
            <text:p>- </text:p>
          </table:table-cell>
          <table:table-cell table:style-name="ce350" table:number-columns-repeated="1011"/>
        </table:table-row>
        <table:table-row table:style-name="ro37">
          <table:table-cell table:style-name="ce302" office:value-type="string" calcext:value-type="string" table:number-columns-spanned="1" table:number-rows-spanned="5">
            <text:p>108年底</text:p>
          </table:table-cell>
          <table:table-cell table:style-name="ce326" office:value-type="string" calcext:value-type="string">
            <text:p>總計</text:p>
          </table:table-cell>
          <table:table-cell table:style-name="ce357" table:formula="of:=[.C11]+[.C13]" office:value-type="float" office:value="50" calcext:value-type="float">
            <text:p>50 </text:p>
          </table:table-cell>
          <table:table-cell table:style-name="ce357" table:formula="of:=[.D11]+[.D13]" office:value-type="float" office:value="1" calcext:value-type="float">
            <text:p>1 </text:p>
          </table:table-cell>
          <table:table-cell table:style-name="ce357" table:formula="of:=[.E11]+[.E13]" office:value-type="float" office:value="8" calcext:value-type="float">
            <text:p>8 </text:p>
          </table:table-cell>
          <table:table-cell table:style-name="ce357" table:formula="of:=[.F11]+[.F13]" office:value-type="float" office:value="7" calcext:value-type="float">
            <text:p>7 </text:p>
          </table:table-cell>
          <table:table-cell table:style-name="ce357" table:formula="of:=[.G11]+[.G13]" office:value-type="float" office:value="7" calcext:value-type="float">
            <text:p>7 </text:p>
          </table:table-cell>
          <table:table-cell table:style-name="ce357" table:formula="of:=[.H11]+[.H13]" office:value-type="float" office:value="7" calcext:value-type="float">
            <text:p>7 </text:p>
          </table:table-cell>
          <table:table-cell table:style-name="ce357" table:formula="of:=[.I11]+[.I13]" office:value-type="float" office:value="7" calcext:value-type="float">
            <text:p>7 </text:p>
          </table:table-cell>
          <table:table-cell table:style-name="ce357" table:formula="of:=[.J11]+[.J13]" office:value-type="float" office:value="9" calcext:value-type="float">
            <text:p>9 </text:p>
          </table:table-cell>
          <table:table-cell table:style-name="ce357" table:formula="of:=[.K11]+[.K13]" office:value-type="float" office:value="3" calcext:value-type="float">
            <text:p>3 </text:p>
          </table:table-cell>
          <table:table-cell table:style-name="ce357" table:formula="of:=[.L11]+[.L13]" office:value-type="float" office:value="1" calcext:value-type="float">
            <text:p>1 </text:p>
          </table:table-cell>
          <table:table-cell table:style-name="ce430" table:formula="of:=[.M11]+[.M13]" office:value-type="float" office:value="0" calcext:value-type="float">
            <text:p>0 </text:p>
          </table:table-cell>
          <table:table-cell table:style-name="ce350" table:number-columns-repeated="1011"/>
        </table:table-row>
        <table:table-row table:style-name="ro37">
          <table:covered-table-cell/>
          <table:table-cell table:style-name="ce326" office:value-type="string" calcext:value-type="string">
            <text:p>男</text:p>
          </table:table-cell>
          <table:table-cell table:style-name="ce357" table:formula="of:=SUM([.D11:.M11])" office:value-type="float" office:value="25" calcext:value-type="float">
            <text:p>25 </text:p>
          </table:table-cell>
          <table:table-cell table:style-name="ce419" office:value-type="float" office:value="0" calcext:value-type="float">
            <text:p>0 </text:p>
          </table:table-cell>
          <table:table-cell table:style-name="ce361" office:value-type="float" office:value="5" calcext:value-type="float">
            <text:p>5 </text:p>
          </table:table-cell>
          <table:table-cell table:number-columns-repeated="3" table:style-name="ce361" office:value-type="float" office:value="3" calcext:value-type="float">
            <text:p>3 </text:p>
          </table:table-cell>
          <table:table-cell table:style-name="ce361" office:value-type="float" office:value="5" calcext:value-type="float">
            <text:p>5 </text:p>
          </table:table-cell>
          <table:table-cell table:style-name="ce361" office:value-type="float" office:value="4" calcext:value-type="float">
            <text:p>4 </text:p>
          </table:table-cell>
          <table:table-cell table:style-name="ce361" office:value-type="float" office:value="1" calcext:value-type="float">
            <text:p>1 </text:p>
          </table:table-cell>
          <table:table-cell table:style-name="ce426" office:value-type="float" office:value="1" calcext:value-type="float">
            <text:p>1 </text:p>
          </table:table-cell>
          <table:table-cell table:style-name="ce430" office:value-type="float" office:value="0" calcext:value-type="float">
            <text:p>0 </text:p>
          </table:table-cell>
          <table:table-cell table:style-name="ce350" table:number-columns-repeated="1011"/>
        </table:table-row>
        <table:table-row table:style-name="ro37">
          <table:covered-table-cell/>
          <table:table-cell table:style-name="ce403" office:value-type="string" calcext:value-type="string">
            <text:p>比率</text:p>
          </table:table-cell>
          <table:table-cell table:style-name="ce417" table:formula="of:=[.C11]*100/[.C11]" office:value-type="float" office:value="100" calcext:value-type="float">
            <text:p>100.00 </text:p>
          </table:table-cell>
          <table:table-cell table:style-name="ce417" table:formula="of:=[.D11]*100/[.C11]" office:value-type="float" office:value="0" calcext:value-type="float">
            <text:p>0.00 </text:p>
          </table:table-cell>
          <table:table-cell table:style-name="ce417" table:formula="of:=[.E11]*100/[.C11]" office:value-type="float" office:value="20" calcext:value-type="float">
            <text:p>20.00 </text:p>
          </table:table-cell>
          <table:table-cell table:style-name="ce417" table:formula="of:=[.F11]*100/[.C11]" office:value-type="float" office:value="12" calcext:value-type="float">
            <text:p>12.00 </text:p>
          </table:table-cell>
          <table:table-cell table:style-name="ce417" table:formula="of:=[.G11]*100/[.C11]" office:value-type="float" office:value="12" calcext:value-type="float">
            <text:p>12.00 </text:p>
          </table:table-cell>
          <table:table-cell table:style-name="ce417" table:formula="of:=[.H11]*100/[.C11]" office:value-type="float" office:value="12" calcext:value-type="float">
            <text:p>12.00 </text:p>
          </table:table-cell>
          <table:table-cell table:style-name="ce417" table:formula="of:=[.I11]*100/[.C11]" office:value-type="float" office:value="20" calcext:value-type="float">
            <text:p>20.00 </text:p>
          </table:table-cell>
          <table:table-cell table:style-name="ce417" table:formula="of:=[.J11]*100/[.C11]" office:value-type="float" office:value="16" calcext:value-type="float">
            <text:p>16.00 </text:p>
          </table:table-cell>
          <table:table-cell table:style-name="ce422" table:formula="of:=[.K11]*100/[.C11]" office:value-type="float" office:value="4" calcext:value-type="float">
            <text:p>4.00 </text:p>
          </table:table-cell>
          <table:table-cell table:style-name="ce424" table:formula="of:=[.L11]*100/[.C11]" office:value-type="float" office:value="4" calcext:value-type="float">
            <text:p>4.00 </text:p>
          </table:table-cell>
          <table:table-cell table:style-name="ce425" table:formula="of:=[.M11]*100/[.C11]" office:value-type="float" office:value="0" calcext:value-type="float">
            <text:p>- </text:p>
          </table:table-cell>
          <table:table-cell table:style-name="ce350" table:number-columns-repeated="1011"/>
        </table:table-row>
        <table:table-row table:style-name="ro37">
          <table:covered-table-cell/>
          <table:table-cell table:style-name="ce340" office:value-type="string" calcext:value-type="string">
            <text:p>女</text:p>
          </table:table-cell>
          <table:table-cell table:style-name="ce358" table:formula="of:=SUM([.D13:.M13])" office:value-type="float" office:value="25" calcext:value-type="float">
            <text:p>25 </text:p>
          </table:table-cell>
          <table:table-cell table:style-name="ce420" office:value-type="float" office:value="1" calcext:value-type="float">
            <text:p>1 </text:p>
          </table:table-cell>
          <table:table-cell table:style-name="ce358" office:value-type="float" office:value="3" calcext:value-type="float">
            <text:p>3 </text:p>
          </table:table-cell>
          <table:table-cell table:number-columns-repeated="3" table:style-name="ce358" office:value-type="float" office:value="4" calcext:value-type="float">
            <text:p>4 </text:p>
          </table:table-cell>
          <table:table-cell table:style-name="ce358" office:value-type="float" office:value="2" calcext:value-type="float">
            <text:p>2 </text:p>
          </table:table-cell>
          <table:table-cell table:style-name="ce358" office:value-type="float" office:value="5" calcext:value-type="float">
            <text:p>5 </text:p>
          </table:table-cell>
          <table:table-cell table:style-name="ce358" office:value-type="float" office:value="2" calcext:value-type="float">
            <text:p>2 </text:p>
          </table:table-cell>
          <table:table-cell table:style-name="ce420" office:value-type="float" office:value="0" calcext:value-type="float">
            <text:p>0 </text:p>
          </table:table-cell>
          <table:table-cell table:style-name="ce431" office:value-type="float" office:value="0" calcext:value-type="float">
            <text:p>0 </text:p>
          </table:table-cell>
          <table:table-cell table:style-name="ce350" table:number-columns-repeated="1011"/>
        </table:table-row>
        <table:table-row table:style-name="ro37">
          <table:covered-table-cell/>
          <table:table-cell table:style-name="ce403" office:value-type="string" calcext:value-type="string">
            <text:p>比率</text:p>
          </table:table-cell>
          <table:table-cell table:style-name="ce417" table:formula="of:=[.C13]*100/[.C13]" office:value-type="float" office:value="100" calcext:value-type="float">
            <text:p>100.00 </text:p>
          </table:table-cell>
          <table:table-cell table:style-name="ce417" table:formula="of:=[.D13]*100/[.C13]" office:value-type="float" office:value="4" calcext:value-type="float">
            <text:p>4.00 </text:p>
          </table:table-cell>
          <table:table-cell table:style-name="ce417" table:formula="of:=[.E13]*100/[.C13]" office:value-type="float" office:value="12" calcext:value-type="float">
            <text:p>12.00 </text:p>
          </table:table-cell>
          <table:table-cell table:style-name="ce417" table:formula="of:=[.F13]*100/[.C13]" office:value-type="float" office:value="16" calcext:value-type="float">
            <text:p>16.00 </text:p>
          </table:table-cell>
          <table:table-cell table:style-name="ce417" table:formula="of:=[.G13]*100/[.C13]" office:value-type="float" office:value="16" calcext:value-type="float">
            <text:p>16.00 </text:p>
          </table:table-cell>
          <table:table-cell table:style-name="ce417" table:formula="of:=[.H13]*100/[.C13]" office:value-type="float" office:value="16" calcext:value-type="float">
            <text:p>16.00 </text:p>
          </table:table-cell>
          <table:table-cell table:style-name="ce417" table:formula="of:=[.I13]*100/[.C13]" office:value-type="float" office:value="8" calcext:value-type="float">
            <text:p>8.00 </text:p>
          </table:table-cell>
          <table:table-cell table:style-name="ce417" table:formula="of:=[.J13]*100/[.C13]" office:value-type="float" office:value="20" calcext:value-type="float">
            <text:p>20.00 </text:p>
          </table:table-cell>
          <table:table-cell table:style-name="ce422" table:formula="of:=[.K13]*100/[.C13]" office:value-type="float" office:value="8" calcext:value-type="float">
            <text:p>8.00 </text:p>
          </table:table-cell>
          <table:table-cell table:style-name="ce427" table:formula="of:=[.L13]*100/[.C13]" office:value-type="float" office:value="0" calcext:value-type="float">
            <text:p>0.00 </text:p>
          </table:table-cell>
          <table:table-cell table:style-name="ce425" table:formula="of:=[.M13]*100/[.C13]" office:value-type="float" office:value="0" calcext:value-type="float">
            <text:p>- </text:p>
          </table:table-cell>
          <table:table-cell table:style-name="ce350" table:number-columns-repeated="1011"/>
        </table:table-row>
        <table:table-row table:style-name="ro37">
          <table:table-cell table:style-name="ce302" office:value-type="string" calcext:value-type="string" table:number-columns-spanned="1" table:number-rows-spanned="5">
            <text:p>107年底</text:p>
          </table:table-cell>
          <table:table-cell table:style-name="ce326" office:value-type="string" calcext:value-type="string">
            <text:p>總計</text:p>
          </table:table-cell>
          <table:table-cell table:style-name="ce357" table:formula="of:=[.C16]+[.C18]" office:value-type="float" office:value="50" calcext:value-type="float">
            <text:p>50 </text:p>
          </table:table-cell>
          <table:table-cell table:style-name="ce357" table:formula="of:=[.D16]+[.D18]" office:value-type="float" office:value="1" calcext:value-type="float">
            <text:p>1 </text:p>
          </table:table-cell>
          <table:table-cell table:style-name="ce357" table:formula="of:=[.E16]+[.E18]" office:value-type="float" office:value="5" calcext:value-type="float">
            <text:p>5 </text:p>
          </table:table-cell>
          <table:table-cell table:style-name="ce357" table:formula="of:=[.F16]+[.F18]" office:value-type="float" office:value="10" calcext:value-type="float">
            <text:p>10 </text:p>
          </table:table-cell>
          <table:table-cell table:style-name="ce357" table:formula="of:=[.G16]+[.G18]" office:value-type="float" office:value="9" calcext:value-type="float">
            <text:p>9 </text:p>
          </table:table-cell>
          <table:table-cell table:style-name="ce357" table:formula="of:=[.H16]+[.H18]" office:value-type="float" office:value="6" calcext:value-type="float">
            <text:p>6 </text:p>
          </table:table-cell>
          <table:table-cell table:style-name="ce357" table:formula="of:=[.I16]+[.I18]" office:value-type="float" office:value="9" calcext:value-type="float">
            <text:p>9 </text:p>
          </table:table-cell>
          <table:table-cell table:style-name="ce357" table:formula="of:=[.J16]+[.J18]" office:value-type="float" office:value="6" calcext:value-type="float">
            <text:p>6 </text:p>
          </table:table-cell>
          <table:table-cell table:style-name="ce357" table:formula="of:=[.K16]+[.K18]" office:value-type="float" office:value="3" calcext:value-type="float">
            <text:p>3 </text:p>
          </table:table-cell>
          <table:table-cell table:style-name="ce357" table:formula="of:=[.L16]+[.L18]" office:value-type="float" office:value="1" calcext:value-type="float">
            <text:p>1 </text:p>
          </table:table-cell>
          <table:table-cell table:style-name="ce430" table:formula="of:=[.M16]+[.M18]" office:value-type="float" office:value="0" calcext:value-type="float">
            <text:p>0 </text:p>
          </table:table-cell>
          <table:table-cell table:style-name="ce350" table:number-columns-repeated="1011"/>
        </table:table-row>
        <table:table-row table:style-name="ro37">
          <table:covered-table-cell/>
          <table:table-cell table:style-name="ce326" office:value-type="string" calcext:value-type="string">
            <text:p>男</text:p>
          </table:table-cell>
          <table:table-cell table:style-name="ce357" table:formula="of:=SUM([.D16:.M16])" office:value-type="float" office:value="26" calcext:value-type="float">
            <text:p>26 </text:p>
          </table:table-cell>
          <table:table-cell table:style-name="ce419" office:value-type="float" office:value="0" calcext:value-type="float">
            <text:p>0 </text:p>
          </table:table-cell>
          <table:table-cell table:number-columns-repeated="3" table:style-name="ce361" office:value-type="float" office:value="4" calcext:value-type="float">
            <text:p>4 </text:p>
          </table:table-cell>
          <table:table-cell table:style-name="ce361" office:value-type="float" office:value="3" calcext:value-type="float">
            <text:p>3 </text:p>
          </table:table-cell>
          <table:table-cell table:style-name="ce361" office:value-type="float" office:value="7" calcext:value-type="float">
            <text:p>7 </text:p>
          </table:table-cell>
          <table:table-cell table:style-name="ce361" office:value-type="float" office:value="3" calcext:value-type="float">
            <text:p>3 </text:p>
          </table:table-cell>
          <table:table-cell table:style-name="ce361" office:value-type="float" office:value="0" calcext:value-type="float">
            <text:p>- </text:p>
          </table:table-cell>
          <table:table-cell table:style-name="ce426" office:value-type="float" office:value="1" calcext:value-type="float">
            <text:p>1 </text:p>
          </table:table-cell>
          <table:table-cell table:style-name="ce430" office:value-type="float" office:value="0" calcext:value-type="float">
            <text:p>0 </text:p>
          </table:table-cell>
          <table:table-cell table:style-name="ce350" table:number-columns-repeated="1011"/>
        </table:table-row>
        <table:table-row table:style-name="ro37">
          <table:covered-table-cell/>
          <table:table-cell table:style-name="ce403" office:value-type="string" calcext:value-type="string">
            <text:p>比率</text:p>
          </table:table-cell>
          <table:table-cell table:style-name="ce417" table:formula="of:=[.C16]*100/[.C16]" office:value-type="float" office:value="100" calcext:value-type="float">
            <text:p>100.00 </text:p>
          </table:table-cell>
          <table:table-cell table:style-name="ce417" table:formula="of:=[.D16]*100/[.C16]" office:value-type="float" office:value="0" calcext:value-type="float">
            <text:p>0.00 </text:p>
          </table:table-cell>
          <table:table-cell table:style-name="ce417" table:formula="of:=[.E16]*100/[.C16]" office:value-type="float" office:value="15.3846153846154" calcext:value-type="float">
            <text:p>15.38 </text:p>
          </table:table-cell>
          <table:table-cell table:style-name="ce417" table:formula="of:=[.F16]*100/[.C16]" office:value-type="float" office:value="15.3846153846154" calcext:value-type="float">
            <text:p>15.38 </text:p>
          </table:table-cell>
          <table:table-cell table:style-name="ce417" table:formula="of:=[.G16]*100/[.C16]" office:value-type="float" office:value="15.3846153846154" calcext:value-type="float">
            <text:p>15.38 </text:p>
          </table:table-cell>
          <table:table-cell table:style-name="ce417" table:formula="of:=[.H16]*100/[.C16]" office:value-type="float" office:value="11.5384615384615" calcext:value-type="float">
            <text:p>11.54 </text:p>
          </table:table-cell>
          <table:table-cell table:style-name="ce417" table:formula="of:=[.I16]*100/[.C16]" office:value-type="float" office:value="26.9230769230769" calcext:value-type="float">
            <text:p>26.92 </text:p>
          </table:table-cell>
          <table:table-cell table:style-name="ce417" table:formula="of:=[.J16]*100/[.C16]" office:value-type="float" office:value="11.5384615384615" calcext:value-type="float">
            <text:p>11.54 </text:p>
          </table:table-cell>
          <table:table-cell table:style-name="ce422" table:formula="of:=[.K16]*100/[.C16]" office:value-type="float" office:value="0" calcext:value-type="float">
            <text:p>0.00 </text:p>
          </table:table-cell>
          <table:table-cell table:style-name="ce424" table:formula="of:=[.L16]*100/[.C16]" office:value-type="float" office:value="3.84615384615385" calcext:value-type="float">
            <text:p>3.85 </text:p>
          </table:table-cell>
          <table:table-cell table:style-name="ce425" table:formula="of:=[.M16]*100/[.C16]" office:value-type="float" office:value="0" calcext:value-type="float">
            <text:p>- </text:p>
          </table:table-cell>
          <table:table-cell table:style-name="ce350" table:number-columns-repeated="1011"/>
        </table:table-row>
        <table:table-row table:style-name="ro37">
          <table:covered-table-cell/>
          <table:table-cell table:style-name="ce340" office:value-type="string" calcext:value-type="string">
            <text:p>女</text:p>
          </table:table-cell>
          <table:table-cell table:style-name="ce358" table:formula="of:=SUM([.D18:.M18])" office:value-type="float" office:value="24" calcext:value-type="float">
            <text:p>24 </text:p>
          </table:table-cell>
          <table:table-cell table:style-name="ce420" office:value-type="float" office:value="1" calcext:value-type="float">
            <text:p>1 </text:p>
          </table:table-cell>
          <table:table-cell table:style-name="ce358" office:value-type="float" office:value="1" calcext:value-type="float">
            <text:p>1 </text:p>
          </table:table-cell>
          <table:table-cell table:style-name="ce358" office:value-type="float" office:value="6" calcext:value-type="float">
            <text:p>6 </text:p>
          </table:table-cell>
          <table:table-cell table:style-name="ce358" office:value-type="float" office:value="5" calcext:value-type="float">
            <text:p>5 </text:p>
          </table:table-cell>
          <table:table-cell table:style-name="ce358" office:value-type="float" office:value="3" calcext:value-type="float">
            <text:p>3 </text:p>
          </table:table-cell>
          <table:table-cell table:style-name="ce358" office:value-type="float" office:value="2" calcext:value-type="float">
            <text:p>2 </text:p>
          </table:table-cell>
          <table:table-cell table:number-columns-repeated="2" table:style-name="ce358" office:value-type="float" office:value="3" calcext:value-type="float">
            <text:p>3 </text:p>
          </table:table-cell>
          <table:table-cell table:style-name="ce420" office:value-type="float" office:value="0" calcext:value-type="float">
            <text:p>0 </text:p>
          </table:table-cell>
          <table:table-cell table:style-name="ce431" office:value-type="float" office:value="0" calcext:value-type="float">
            <text:p>0 </text:p>
          </table:table-cell>
          <table:table-cell table:style-name="ce350" table:number-columns-repeated="1011"/>
        </table:table-row>
        <table:table-row table:style-name="ro37">
          <table:covered-table-cell/>
          <table:table-cell table:style-name="ce403" office:value-type="string" calcext:value-type="string">
            <text:p>比率</text:p>
          </table:table-cell>
          <table:table-cell table:style-name="ce417" table:formula="of:=[.C18]*100/[.C18]" office:value-type="float" office:value="100" calcext:value-type="float">
            <text:p>100.00 </text:p>
          </table:table-cell>
          <table:table-cell table:style-name="ce417" table:formula="of:=[.D18]*100/[.C18]" office:value-type="float" office:value="4.16666666666667" calcext:value-type="float">
            <text:p>4.17 </text:p>
          </table:table-cell>
          <table:table-cell table:style-name="ce417" table:formula="of:=[.E18]*100/[.C18]" office:value-type="float" office:value="4.16666666666667" calcext:value-type="float">
            <text:p>4.17 </text:p>
          </table:table-cell>
          <table:table-cell table:style-name="ce417" table:formula="of:=[.F18]*100/[.C18]" office:value-type="float" office:value="25" calcext:value-type="float">
            <text:p>25.00 </text:p>
          </table:table-cell>
          <table:table-cell table:style-name="ce417" table:formula="of:=[.G18]*100/[.C18]" office:value-type="float" office:value="20.8333333333333" calcext:value-type="float">
            <text:p>20.83 </text:p>
          </table:table-cell>
          <table:table-cell table:style-name="ce417" table:formula="of:=[.H18]*100/[.C18]" office:value-type="float" office:value="12.5" calcext:value-type="float">
            <text:p>12.50 </text:p>
          </table:table-cell>
          <table:table-cell table:style-name="ce417" table:formula="of:=[.I18]*100/[.C18]" office:value-type="float" office:value="8.33333333333333" calcext:value-type="float">
            <text:p>8.33 </text:p>
          </table:table-cell>
          <table:table-cell table:style-name="ce417" table:formula="of:=[.J18]*100/[.C18]" office:value-type="float" office:value="12.5" calcext:value-type="float">
            <text:p>12.50 </text:p>
          </table:table-cell>
          <table:table-cell table:style-name="ce422" table:formula="of:=[.K18]*100/[.C18]" office:value-type="float" office:value="12.5" calcext:value-type="float">
            <text:p>12.50 </text:p>
          </table:table-cell>
          <table:table-cell table:style-name="ce427" table:formula="of:=[.L18]*100/[.C18]" office:value-type="float" office:value="0" calcext:value-type="float">
            <text:p>0.00 </text:p>
          </table:table-cell>
          <table:table-cell table:style-name="ce425" table:formula="of:=[.M18]*100/[.C18]" office:value-type="float" office:value="0" calcext:value-type="float">
            <text:p>- </text:p>
          </table:table-cell>
          <table:table-cell table:style-name="ce350" table:number-columns-repeated="1011"/>
        </table:table-row>
        <table:table-row table:style-name="ro37">
          <table:table-cell table:style-name="ce302" office:value-type="string" calcext:value-type="string" table:number-columns-spanned="1" table:number-rows-spanned="5">
            <text:p>106年底</text:p>
          </table:table-cell>
          <table:table-cell table:style-name="ce326" office:value-type="string" calcext:value-type="string">
            <text:p>總計</text:p>
          </table:table-cell>
          <table:table-cell table:style-name="ce357" office:value-type="float" office:value="54" calcext:value-type="float">
            <text:p>54 </text:p>
          </table:table-cell>
          <table:table-cell table:style-name="ce419" office:value-type="float" office:value="2" calcext:value-type="float">
            <text:p>2 </text:p>
          </table:table-cell>
          <table:table-cell table:style-name="ce361" office:value-type="float" office:value="7" calcext:value-type="float">
            <text:p>7 </text:p>
          </table:table-cell>
          <table:table-cell table:style-name="ce361" office:value-type="float" office:value="8" calcext:value-type="float">
            <text:p>8 </text:p>
          </table:table-cell>
          <table:table-cell table:style-name="ce361" office:value-type="float" office:value="9" calcext:value-type="float">
            <text:p>9 </text:p>
          </table:table-cell>
          <table:table-cell table:style-name="ce361" office:value-type="float" office:value="7" calcext:value-type="float">
            <text:p>7 </text:p>
          </table:table-cell>
          <table:table-cell table:style-name="ce361" office:value-type="float" office:value="12" calcext:value-type="float">
            <text:p>12 </text:p>
          </table:table-cell>
          <table:table-cell table:style-name="ce361" office:value-type="float" office:value="5" calcext:value-type="float">
            <text:p>5 </text:p>
          </table:table-cell>
          <table:table-cell table:style-name="ce361" office:value-type="float" office:value="3" calcext:value-type="float">
            <text:p>3 </text:p>
          </table:table-cell>
          <table:table-cell table:style-name="ce426" office:value-type="float" office:value="1" calcext:value-type="float">
            <text:p>1 </text:p>
          </table:table-cell>
          <table:table-cell table:style-name="ce430" office:value-type="float" office:value="0" calcext:value-type="float">
            <text:p>0 </text:p>
          </table:table-cell>
          <table:table-cell table:style-name="ce350" table:number-columns-repeated="1011"/>
        </table:table-row>
        <table:table-row table:style-name="ro37">
          <table:covered-table-cell/>
          <table:table-cell table:style-name="ce326" office:value-type="string" calcext:value-type="string">
            <text:p>男</text:p>
          </table:table-cell>
          <table:table-cell table:style-name="ce357" office:value-type="float" office:value="28" calcext:value-type="float">
            <text:p>28 </text:p>
          </table:table-cell>
          <table:table-cell table:style-name="ce419" office:value-type="float" office:value="1" calcext:value-type="float">
            <text:p>1 </text:p>
          </table:table-cell>
          <table:table-cell table:number-columns-repeated="2" table:style-name="ce361" office:value-type="float" office:value="4" calcext:value-type="float">
            <text:p>4 </text:p>
          </table:table-cell>
          <table:table-cell table:style-name="ce361" office:value-type="float" office:value="5" calcext:value-type="float">
            <text:p>5 </text:p>
          </table:table-cell>
          <table:table-cell table:style-name="ce361" office:value-type="float" office:value="3" calcext:value-type="float">
            <text:p>3 </text:p>
          </table:table-cell>
          <table:table-cell table:style-name="ce361" office:value-type="float" office:value="6" calcext:value-type="float">
            <text:p>6 </text:p>
          </table:table-cell>
          <table:table-cell table:style-name="ce361" office:value-type="float" office:value="3" calcext:value-type="float">
            <text:p>3 </text:p>
          </table:table-cell>
          <table:table-cell table:style-name="ce361" office:value-type="float" office:value="1" calcext:value-type="float">
            <text:p>1 </text:p>
          </table:table-cell>
          <table:table-cell table:style-name="ce426" office:value-type="float" office:value="1" calcext:value-type="float">
            <text:p>1 </text:p>
          </table:table-cell>
          <table:table-cell table:style-name="ce430" office:value-type="float" office:value="0" calcext:value-type="float">
            <text:p>0 </text:p>
          </table:table-cell>
          <table:table-cell table:style-name="ce350" table:number-columns-repeated="1011"/>
        </table:table-row>
        <table:table-row table:style-name="ro37">
          <table:covered-table-cell/>
          <table:table-cell table:style-name="ce403" office:value-type="string" calcext:value-type="string">
            <text:p>比率</text:p>
          </table:table-cell>
          <table:table-cell table:style-name="ce417" table:formula="of:=[.C21]*100/[.C21]" office:value-type="float" office:value="100" calcext:value-type="float">
            <text:p>100.00 </text:p>
          </table:table-cell>
          <table:table-cell table:style-name="ce417" table:formula="of:=[.D21]*100/[.C21]" office:value-type="float" office:value="3.57142857142857" calcext:value-type="float">
            <text:p>3.57 </text:p>
          </table:table-cell>
          <table:table-cell table:style-name="ce417" table:formula="of:=[.E21]*100/[.C21]" office:value-type="float" office:value="14.2857142857143" calcext:value-type="float">
            <text:p>14.29 </text:p>
          </table:table-cell>
          <table:table-cell table:style-name="ce417" table:formula="of:=[.F21]*100/[.C21]" office:value-type="float" office:value="14.2857142857143" calcext:value-type="float">
            <text:p>14.29 </text:p>
          </table:table-cell>
          <table:table-cell table:style-name="ce417" table:formula="of:=[.G21]*100/[.C21]" office:value-type="float" office:value="17.8571428571429" calcext:value-type="float">
            <text:p>17.86 </text:p>
          </table:table-cell>
          <table:table-cell table:style-name="ce417" table:formula="of:=[.H21]*100/[.C21]" office:value-type="float" office:value="10.7142857142857" calcext:value-type="float">
            <text:p>10.71 </text:p>
          </table:table-cell>
          <table:table-cell table:style-name="ce417" table:formula="of:=[.I21]*100/[.C21]" office:value-type="float" office:value="21.4285714285714" calcext:value-type="float">
            <text:p>21.43 </text:p>
          </table:table-cell>
          <table:table-cell table:style-name="ce417" table:formula="of:=[.J21]*100/[.C21]" office:value-type="float" office:value="10.7142857142857" calcext:value-type="float">
            <text:p>10.71 </text:p>
          </table:table-cell>
          <table:table-cell table:style-name="ce422" table:formula="of:=[.K21]*100/[.C21]" office:value-type="float" office:value="3.57142857142857" calcext:value-type="float">
            <text:p>3.57 </text:p>
          </table:table-cell>
          <table:table-cell table:style-name="ce424" table:formula="of:=[.L21]*100/[.C21]" office:value-type="float" office:value="3.57142857142857" calcext:value-type="float">
            <text:p>3.57 </text:p>
          </table:table-cell>
          <table:table-cell table:style-name="ce425" table:formula="of:=[.M21]*100/[.C21]" office:value-type="float" office:value="0" calcext:value-type="float">
            <text:p>- </text:p>
          </table:table-cell>
          <table:table-cell table:style-name="ce350" table:number-columns-repeated="1011"/>
        </table:table-row>
        <table:table-row table:style-name="ro37">
          <table:covered-table-cell/>
          <table:table-cell table:style-name="ce340" office:value-type="string" calcext:value-type="string">
            <text:p>女</text:p>
          </table:table-cell>
          <table:table-cell table:style-name="ce358" office:value-type="float" office:value="26" calcext:value-type="float">
            <text:p>26 </text:p>
          </table:table-cell>
          <table:table-cell table:style-name="ce420" office:value-type="float" office:value="1" calcext:value-type="float">
            <text:p>1 </text:p>
          </table:table-cell>
          <table:table-cell table:style-name="ce358" office:value-type="float" office:value="3" calcext:value-type="float">
            <text:p>3 </text:p>
          </table:table-cell>
          <table:table-cell table:number-columns-repeated="3" table:style-name="ce358" office:value-type="float" office:value="4" calcext:value-type="float">
            <text:p>4 </text:p>
          </table:table-cell>
          <table:table-cell table:style-name="ce358" office:value-type="float" office:value="6" calcext:value-type="float">
            <text:p>6 </text:p>
          </table:table-cell>
          <table:table-cell table:number-columns-repeated="2" table:style-name="ce358" office:value-type="float" office:value="2" calcext:value-type="float">
            <text:p>2 </text:p>
          </table:table-cell>
          <table:table-cell table:style-name="ce420" office:value-type="float" office:value="0" calcext:value-type="float">
            <text:p>0 </text:p>
          </table:table-cell>
          <table:table-cell table:style-name="ce431" office:value-type="float" office:value="0" calcext:value-type="float">
            <text:p>0 </text:p>
          </table:table-cell>
          <table:table-cell table:style-name="ce350" table:number-columns-repeated="1011"/>
        </table:table-row>
        <table:table-row table:style-name="ro37">
          <table:covered-table-cell/>
          <table:table-cell table:style-name="ce415" office:value-type="string" calcext:value-type="string">
            <text:p>比率</text:p>
          </table:table-cell>
          <table:table-cell table:style-name="ce418" table:formula="of:=[.C23]*100/[.C23]" office:value-type="float" office:value="100" calcext:value-type="float">
            <text:p>100.00 </text:p>
          </table:table-cell>
          <table:table-cell table:style-name="ce418" table:formula="of:=[.D23]*100/[.C23]" office:value-type="float" office:value="3.84615384615385" calcext:value-type="float">
            <text:p>3.85 </text:p>
          </table:table-cell>
          <table:table-cell table:style-name="ce418" table:formula="of:=[.E23]*100/[.C23]" office:value-type="float" office:value="11.5384615384615" calcext:value-type="float">
            <text:p>11.54 </text:p>
          </table:table-cell>
          <table:table-cell table:style-name="ce418" table:formula="of:=[.F23]*100/[.C23]" office:value-type="float" office:value="15.3846153846154" calcext:value-type="float">
            <text:p>15.38 </text:p>
          </table:table-cell>
          <table:table-cell table:style-name="ce418" table:formula="of:=[.G23]*100/[.C23]" office:value-type="float" office:value="15.3846153846154" calcext:value-type="float">
            <text:p>15.38 </text:p>
          </table:table-cell>
          <table:table-cell table:style-name="ce418" table:formula="of:=[.H23]*100/[.C23]" office:value-type="float" office:value="15.3846153846154" calcext:value-type="float">
            <text:p>15.38 </text:p>
          </table:table-cell>
          <table:table-cell table:style-name="ce418" table:formula="of:=[.I23]*100/[.C23]" office:value-type="float" office:value="23.0769230769231" calcext:value-type="float">
            <text:p>23.08 </text:p>
          </table:table-cell>
          <table:table-cell table:style-name="ce418" table:formula="of:=[.J23]*100/[.C23]" office:value-type="float" office:value="7.69230769230769" calcext:value-type="float">
            <text:p>7.69 </text:p>
          </table:table-cell>
          <table:table-cell table:style-name="ce423" table:formula="of:=[.K23]*100/[.C23]" office:value-type="float" office:value="7.69230769230769" calcext:value-type="float">
            <text:p>7.69 </text:p>
          </table:table-cell>
          <table:table-cell table:style-name="ce424" table:formula="of:=[.L23]*100/[.C23]" office:value-type="float" office:value="0" calcext:value-type="float">
            <text:p>0.00 </text:p>
          </table:table-cell>
          <table:table-cell table:style-name="ce432" table:formula="of:=[.M23]*100/[.C23]" office:value-type="float" office:value="0" calcext:value-type="float">
            <text:p>- </text:p>
          </table:table-cell>
          <table:table-cell table:style-name="ce350" table:number-columns-repeated="1011"/>
        </table:table-row>
        <table:table-row table:style-name="ro39">
          <table:table-cell table:style-name="ce302" office:value-type="string" calcext:value-type="string" table:number-columns-spanned="1" table:number-rows-spanned="5">
            <text:p>105年底</text:p>
          </table:table-cell>
          <table:table-cell table:style-name="ce373" office:value-type="string" calcext:value-type="string">
            <text:p>總計</text:p>
          </table:table-cell>
          <table:table-cell table:style-name="ce359" office:value-type="float" office:value="52" calcext:value-type="float">
            <text:p>52 </text:p>
          </table:table-cell>
          <table:table-cell table:style-name="ce421" office:value-type="float" office:value="2" calcext:value-type="float">
            <text:p>2 </text:p>
          </table:table-cell>
          <table:table-cell table:style-name="ce363" office:value-type="float" office:value="3" calcext:value-type="float">
            <text:p>3 </text:p>
          </table:table-cell>
          <table:table-cell table:style-name="ce363" office:value-type="float" office:value="9" calcext:value-type="float">
            <text:p>9 </text:p>
          </table:table-cell>
          <table:table-cell table:style-name="ce363" office:value-type="float" office:value="11" calcext:value-type="float">
            <text:p>11 </text:p>
          </table:table-cell>
          <table:table-cell table:style-name="ce363" office:value-type="float" office:value="7" calcext:value-type="float">
            <text:p>7 </text:p>
          </table:table-cell>
          <table:table-cell table:style-name="ce363" office:value-type="float" office:value="8" calcext:value-type="float">
            <text:p>8 </text:p>
          </table:table-cell>
          <table:table-cell table:style-name="ce363" office:value-type="float" office:value="6" calcext:value-type="float">
            <text:p>6 </text:p>
          </table:table-cell>
          <table:table-cell table:style-name="ce363" office:value-type="float" office:value="4" calcext:value-type="float">
            <text:p>4 </text:p>
          </table:table-cell>
          <table:table-cell table:style-name="ce428" office:value-type="float" office:value="1" calcext:value-type="float">
            <text:p>1 </text:p>
          </table:table-cell>
          <table:table-cell table:style-name="ce433" office:value-type="float" office:value="0" calcext:value-type="float">
            <text:p>0 </text:p>
          </table:table-cell>
          <table:table-cell table:number-columns-repeated="1011"/>
        </table:table-row>
        <table:table-row table:style-name="ro39">
          <table:covered-table-cell/>
          <table:table-cell table:style-name="ce326" office:value-type="string" calcext:value-type="string">
            <text:p>男</text:p>
          </table:table-cell>
          <table:table-cell table:style-name="ce357" office:value-type="float" office:value="26" calcext:value-type="float">
            <text:p>26 </text:p>
          </table:table-cell>
          <table:table-cell table:style-name="ce419" office:value-type="float" office:value="1" calcext:value-type="float">
            <text:p>1 </text:p>
          </table:table-cell>
          <table:table-cell table:style-name="ce361" office:value-type="float" office:value="1" calcext:value-type="float">
            <text:p>1 </text:p>
          </table:table-cell>
          <table:table-cell table:number-columns-repeated="2" table:style-name="ce361" office:value-type="float" office:value="5" calcext:value-type="float">
            <text:p>5 </text:p>
          </table:table-cell>
          <table:table-cell table:number-columns-repeated="3" table:style-name="ce361" office:value-type="float" office:value="4" calcext:value-type="float">
            <text:p>4 </text:p>
          </table:table-cell>
          <table:table-cell table:style-name="ce361" office:value-type="float" office:value="1" calcext:value-type="float">
            <text:p>1 </text:p>
          </table:table-cell>
          <table:table-cell table:style-name="ce426" office:value-type="float" office:value="1" calcext:value-type="float">
            <text:p>1 </text:p>
          </table:table-cell>
          <table:table-cell table:style-name="ce430" office:value-type="float" office:value="0" calcext:value-type="float">
            <text:p>0 </text:p>
          </table:table-cell>
          <table:table-cell table:number-columns-repeated="1011"/>
        </table:table-row>
        <table:table-row table:style-name="ro39">
          <table:covered-table-cell/>
          <table:table-cell table:style-name="ce403" office:value-type="string" calcext:value-type="string">
            <text:p>比率</text:p>
          </table:table-cell>
          <table:table-cell table:style-name="ce417" table:formula="of:=[.C26]*100/[.C26]" office:value-type="float" office:value="100" calcext:value-type="float">
            <text:p>100.00 </text:p>
          </table:table-cell>
          <table:table-cell table:style-name="ce417" table:formula="of:=[.D26]*100/[.C26]" office:value-type="float" office:value="3.84615384615385" calcext:value-type="float">
            <text:p>3.85 </text:p>
          </table:table-cell>
          <table:table-cell table:style-name="ce417" table:formula="of:=[.E26]*100/[.C26]" office:value-type="float" office:value="3.84615384615385" calcext:value-type="float">
            <text:p>3.85 </text:p>
          </table:table-cell>
          <table:table-cell table:style-name="ce417" table:formula="of:=[.F26]*100/[.C26]" office:value-type="float" office:value="19.2307692307692" calcext:value-type="float">
            <text:p>19.23 </text:p>
          </table:table-cell>
          <table:table-cell table:style-name="ce417" table:formula="of:=[.G26]*100/[.C26]" office:value-type="float" office:value="19.2307692307692" calcext:value-type="float">
            <text:p>19.23 </text:p>
          </table:table-cell>
          <table:table-cell table:style-name="ce417" table:formula="of:=[.H26]*100/[.C26]" office:value-type="float" office:value="15.3846153846154" calcext:value-type="float">
            <text:p>15.38 </text:p>
          </table:table-cell>
          <table:table-cell table:style-name="ce417" table:formula="of:=[.I26]*100/[.C26]" office:value-type="float" office:value="15.3846153846154" calcext:value-type="float">
            <text:p>15.38 </text:p>
          </table:table-cell>
          <table:table-cell table:style-name="ce417" table:formula="of:=[.J26]*100/[.C26]" office:value-type="float" office:value="15.3846153846154" calcext:value-type="float">
            <text:p>15.38 </text:p>
          </table:table-cell>
          <table:table-cell table:style-name="ce422" table:formula="of:=[.K26]*100/[.C26]" office:value-type="float" office:value="3.84615384615385" calcext:value-type="float">
            <text:p>3.85 </text:p>
          </table:table-cell>
          <table:table-cell table:style-name="ce424" table:formula="of:=[.L26]*100/[.C26]" office:value-type="float" office:value="3.84615384615385" calcext:value-type="float">
            <text:p>3.85 </text:p>
          </table:table-cell>
          <table:table-cell table:style-name="ce425" table:formula="of:=[.M26]*100/[.C26]" office:value-type="float" office:value="0" calcext:value-type="float">
            <text:p>- </text:p>
          </table:table-cell>
          <table:table-cell table:number-columns-repeated="1011"/>
        </table:table-row>
        <table:table-row table:style-name="ro39">
          <table:covered-table-cell/>
          <table:table-cell table:style-name="ce340" office:value-type="string" calcext:value-type="string">
            <text:p>女</text:p>
          </table:table-cell>
          <table:table-cell table:style-name="ce358" office:value-type="float" office:value="26" calcext:value-type="float">
            <text:p>26 </text:p>
          </table:table-cell>
          <table:table-cell table:style-name="ce420" office:value-type="float" office:value="1" calcext:value-type="float">
            <text:p>1 </text:p>
          </table:table-cell>
          <table:table-cell table:style-name="ce358" office:value-type="float" office:value="2" calcext:value-type="float">
            <text:p>2 </text:p>
          </table:table-cell>
          <table:table-cell table:style-name="ce358" office:value-type="float" office:value="4" calcext:value-type="float">
            <text:p>4 </text:p>
          </table:table-cell>
          <table:table-cell table:style-name="ce358" office:value-type="float" office:value="6" calcext:value-type="float">
            <text:p>6 </text:p>
          </table:table-cell>
          <table:table-cell table:style-name="ce358" office:value-type="float" office:value="3" calcext:value-type="float">
            <text:p>3 </text:p>
          </table:table-cell>
          <table:table-cell table:style-name="ce358" office:value-type="float" office:value="4" calcext:value-type="float">
            <text:p>4 </text:p>
          </table:table-cell>
          <table:table-cell table:style-name="ce358" office:value-type="float" office:value="2" calcext:value-type="float">
            <text:p>2 </text:p>
          </table:table-cell>
          <table:table-cell table:style-name="ce358" office:value-type="float" office:value="3" calcext:value-type="float">
            <text:p>3 </text:p>
          </table:table-cell>
          <table:table-cell table:style-name="ce420" office:value-type="float" office:value="1" calcext:value-type="float">
            <text:p>1 </text:p>
          </table:table-cell>
          <table:table-cell table:style-name="ce431" office:value-type="float" office:value="0" calcext:value-type="float">
            <text:p>0 </text:p>
          </table:table-cell>
          <table:table-cell table:number-columns-repeated="1011"/>
        </table:table-row>
        <table:table-row table:style-name="ro39">
          <table:covered-table-cell/>
          <table:table-cell table:style-name="ce403" office:value-type="string" calcext:value-type="string">
            <text:p>比率</text:p>
          </table:table-cell>
          <table:table-cell table:style-name="ce417" table:formula="of:=[.C28]*100/[.C28]" office:value-type="float" office:value="100" calcext:value-type="float">
            <text:p>100.00 </text:p>
          </table:table-cell>
          <table:table-cell table:style-name="ce417" table:formula="of:=[.D28]*100/[.C28]" office:value-type="float" office:value="3.84615384615385" calcext:value-type="float">
            <text:p>3.85 </text:p>
          </table:table-cell>
          <table:table-cell table:style-name="ce417" table:formula="of:=[.E28]*100/[.C28]" office:value-type="float" office:value="7.69230769230769" calcext:value-type="float">
            <text:p>7.69 </text:p>
          </table:table-cell>
          <table:table-cell table:style-name="ce417" table:formula="of:=[.F28]*100/[.C28]" office:value-type="float" office:value="15.3846153846154" calcext:value-type="float">
            <text:p>15.38 </text:p>
          </table:table-cell>
          <table:table-cell table:style-name="ce417" table:formula="of:=[.G28]*100/[.C28]" office:value-type="float" office:value="23.0769230769231" calcext:value-type="float">
            <text:p>23.08 </text:p>
          </table:table-cell>
          <table:table-cell table:style-name="ce417" table:formula="of:=[.H28]*100/[.C28]" office:value-type="float" office:value="11.5384615384615" calcext:value-type="float">
            <text:p>11.54 </text:p>
          </table:table-cell>
          <table:table-cell table:style-name="ce417" table:formula="of:=[.I28]*100/[.C28]" office:value-type="float" office:value="15.3846153846154" calcext:value-type="float">
            <text:p>15.38 </text:p>
          </table:table-cell>
          <table:table-cell table:style-name="ce417" table:formula="of:=[.J28]*100/[.C28]" office:value-type="float" office:value="7.69230769230769" calcext:value-type="float">
            <text:p>7.69 </text:p>
          </table:table-cell>
          <table:table-cell table:style-name="ce422" table:formula="of:=[.K28]*100/[.C28]" office:value-type="float" office:value="11.5384615384615" calcext:value-type="float">
            <text:p>11.54 </text:p>
          </table:table-cell>
          <table:table-cell table:style-name="ce424" table:formula="of:=[.L28]*100/[.C28]" office:value-type="float" office:value="3.84615384615385" calcext:value-type="float">
            <text:p>3.85 </text:p>
          </table:table-cell>
          <table:table-cell table:style-name="ce425" table:formula="of:=[.M28]*100/[.C28]" office:value-type="float" office:value="0" calcext:value-type="float">
            <text:p>- </text:p>
          </table:table-cell>
          <table:table-cell table:number-columns-repeated="1011"/>
        </table:table-row>
        <table:table-row table:style-name="ro39">
          <table:table-cell table:style-name="ce302" office:value-type="string" calcext:value-type="string" table:number-columns-spanned="1" table:number-rows-spanned="5">
            <text:p>104年底</text:p>
          </table:table-cell>
          <table:table-cell table:style-name="ce326" office:value-type="string" calcext:value-type="string">
            <text:p>總計</text:p>
          </table:table-cell>
          <table:table-cell table:style-name="ce357" office:value-type="float" office:value="50" calcext:value-type="float">
            <text:p>50 </text:p>
          </table:table-cell>
          <table:table-cell table:style-name="ce419" office:value-type="float" office:value="0" calcext:value-type="float">
            <text:p>0 </text:p>
          </table:table-cell>
          <table:table-cell table:style-name="ce357" office:value-type="float" office:value="4" calcext:value-type="float">
            <text:p>4 </text:p>
          </table:table-cell>
          <table:table-cell table:style-name="ce357" office:value-type="float" office:value="13" calcext:value-type="float">
            <text:p>13 </text:p>
          </table:table-cell>
          <table:table-cell table:number-columns-repeated="2" table:style-name="ce357" office:value-type="float" office:value="7" calcext:value-type="float">
            <text:p>7 </text:p>
          </table:table-cell>
          <table:table-cell table:style-name="ce357" office:value-type="float" office:value="6" calcext:value-type="float">
            <text:p>6 </text:p>
          </table:table-cell>
          <table:table-cell table:style-name="ce357" office:value-type="float" office:value="7" calcext:value-type="float">
            <text:p>7 </text:p>
          </table:table-cell>
          <table:table-cell table:style-name="ce357" office:value-type="float" office:value="5" calcext:value-type="float">
            <text:p>5 </text:p>
          </table:table-cell>
          <table:table-cell table:style-name="ce419" office:value-type="float" office:value="1" calcext:value-type="float">
            <text:p>1 </text:p>
          </table:table-cell>
          <table:table-cell table:style-name="ce434" office:value-type="float" office:value="0" calcext:value-type="float">
            <text:p>0 </text:p>
          </table:table-cell>
          <table:table-cell table:number-columns-repeated="1011"/>
        </table:table-row>
        <table:table-row table:style-name="ro39">
          <table:covered-table-cell/>
          <table:table-cell table:style-name="ce326" office:value-type="string" calcext:value-type="string">
            <text:p>男</text:p>
          </table:table-cell>
          <table:table-cell table:style-name="ce357" office:value-type="float" office:value="28" calcext:value-type="float">
            <text:p>28 </text:p>
          </table:table-cell>
          <table:table-cell table:style-name="ce419" office:value-type="float" office:value="0" calcext:value-type="float">
            <text:p>0 </text:p>
          </table:table-cell>
          <table:table-cell table:style-name="ce357" office:value-type="float" office:value="2" calcext:value-type="float">
            <text:p>2 </text:p>
          </table:table-cell>
          <table:table-cell table:style-name="ce357" office:value-type="float" office:value="8" calcext:value-type="float">
            <text:p>8 </text:p>
          </table:table-cell>
          <table:table-cell table:style-name="ce357" office:value-type="float" office:value="4" calcext:value-type="float">
            <text:p>4 </text:p>
          </table:table-cell>
          <table:table-cell table:style-name="ce357" office:value-type="float" office:value="6" calcext:value-type="float">
            <text:p>6 </text:p>
          </table:table-cell>
          <table:table-cell table:style-name="ce357" office:value-type="float" office:value="2" calcext:value-type="float">
            <text:p>2 </text:p>
          </table:table-cell>
          <table:table-cell table:style-name="ce357" office:value-type="float" office:value="3" calcext:value-type="float">
            <text:p>3 </text:p>
          </table:table-cell>
          <table:table-cell table:style-name="ce357" office:value-type="float" office:value="1" calcext:value-type="float">
            <text:p>1 </text:p>
          </table:table-cell>
          <table:table-cell table:style-name="ce419" office:value-type="float" office:value="1" calcext:value-type="float">
            <text:p>1 </text:p>
          </table:table-cell>
          <table:table-cell table:style-name="ce434" office:value-type="float" office:value="0" calcext:value-type="float">
            <text:p>0 </text:p>
          </table:table-cell>
          <table:table-cell table:number-columns-repeated="1011"/>
        </table:table-row>
        <table:table-row table:style-name="ro39">
          <table:covered-table-cell/>
          <table:table-cell table:style-name="ce403" office:value-type="string" calcext:value-type="string">
            <text:p>比率</text:p>
          </table:table-cell>
          <table:table-cell table:style-name="ce417" table:formula="of:=[.C31]*100/[.C31]" office:value-type="float" office:value="100" calcext:value-type="float">
            <text:p>100.00 </text:p>
          </table:table-cell>
          <table:table-cell table:style-name="ce407" table:formula="of:=[.D31]*100/[.C31]" office:value-type="float" office:value="0" calcext:value-type="float">
            <text:p>- </text:p>
          </table:table-cell>
          <table:table-cell table:style-name="ce417" table:formula="of:=[.E31]*100/[.C31]" office:value-type="float" office:value="7.14285714285714" calcext:value-type="float">
            <text:p>7.14 </text:p>
          </table:table-cell>
          <table:table-cell table:style-name="ce417" table:formula="of:=[.F31]*100/[.C31]" office:value-type="float" office:value="28.5714285714286" calcext:value-type="float">
            <text:p>28.57 </text:p>
          </table:table-cell>
          <table:table-cell table:style-name="ce417" table:formula="of:=[.G31]*100/[.C31]" office:value-type="float" office:value="14.2857142857143" calcext:value-type="float">
            <text:p>14.29 </text:p>
          </table:table-cell>
          <table:table-cell table:style-name="ce417" table:formula="of:=[.H31]*100/[.C31]" office:value-type="float" office:value="21.4285714285714" calcext:value-type="float">
            <text:p>21.43 </text:p>
          </table:table-cell>
          <table:table-cell table:style-name="ce417" table:formula="of:=[.I31]*100/[.C31]" office:value-type="float" office:value="7.14285714285714" calcext:value-type="float">
            <text:p>7.14 </text:p>
          </table:table-cell>
          <table:table-cell table:style-name="ce417" table:formula="of:=[.J31]*100/[.C31]" office:value-type="float" office:value="10.7142857142857" calcext:value-type="float">
            <text:p>10.71 </text:p>
          </table:table-cell>
          <table:table-cell table:style-name="ce422" table:formula="of:=[.K31]*100/[.C31]" office:value-type="float" office:value="3.57142857142857" calcext:value-type="float">
            <text:p>3.57 </text:p>
          </table:table-cell>
          <table:table-cell table:style-name="ce424" table:formula="of:=[.L31]*100/[.C31]" office:value-type="float" office:value="3.57142857142857" calcext:value-type="float">
            <text:p>3.57 </text:p>
          </table:table-cell>
          <table:table-cell table:style-name="ce425" table:formula="of:=[.M31]*100/[.C31]" office:value-type="float" office:value="0" calcext:value-type="float">
            <text:p>- </text:p>
          </table:table-cell>
          <table:table-cell table:number-columns-repeated="1011"/>
        </table:table-row>
        <table:table-row table:style-name="ro39">
          <table:covered-table-cell/>
          <table:table-cell table:style-name="ce340" office:value-type="string" calcext:value-type="string">
            <text:p>女</text:p>
          </table:table-cell>
          <table:table-cell table:style-name="ce358" office:value-type="float" office:value="22" calcext:value-type="float">
            <text:p>22 </text:p>
          </table:table-cell>
          <table:table-cell table:style-name="ce420" office:value-type="float" office:value="0" calcext:value-type="float">
            <text:p>0 </text:p>
          </table:table-cell>
          <table:table-cell table:style-name="ce358" office:value-type="float" office:value="2" calcext:value-type="float">
            <text:p>2 </text:p>
          </table:table-cell>
          <table:table-cell table:style-name="ce358" office:value-type="float" office:value="5" calcext:value-type="float">
            <text:p>5 </text:p>
          </table:table-cell>
          <table:table-cell table:style-name="ce358" office:value-type="float" office:value="3" calcext:value-type="float">
            <text:p>3 </text:p>
          </table:table-cell>
          <table:table-cell table:style-name="ce358" office:value-type="float" office:value="1" calcext:value-type="float">
            <text:p>1 </text:p>
          </table:table-cell>
          <table:table-cell table:number-columns-repeated="3" table:style-name="ce358" office:value-type="float" office:value="4" calcext:value-type="float">
            <text:p>4 </text:p>
          </table:table-cell>
          <table:table-cell table:style-name="ce420" office:value-type="float" office:value="0" calcext:value-type="float">
            <text:p>0 </text:p>
          </table:table-cell>
          <table:table-cell table:style-name="ce431" office:value-type="float" office:value="0" calcext:value-type="float">
            <text:p>0 </text:p>
          </table:table-cell>
          <table:table-cell table:number-columns-repeated="1011"/>
        </table:table-row>
        <table:table-row table:style-name="ro39">
          <table:covered-table-cell/>
          <table:table-cell table:style-name="ce403" office:value-type="string" calcext:value-type="string">
            <text:p>比率</text:p>
          </table:table-cell>
          <table:table-cell table:style-name="ce417" table:formula="of:=[.C33]*100/[.C33]" office:value-type="float" office:value="100" calcext:value-type="float">
            <text:p>100.00 </text:p>
          </table:table-cell>
          <table:table-cell table:style-name="ce407" table:formula="of:=[.D33]*100/[.C33]" office:value-type="float" office:value="0" calcext:value-type="float">
            <text:p>- </text:p>
          </table:table-cell>
          <table:table-cell table:style-name="ce417" table:formula="of:=[.E33]*100/[.C33]" office:value-type="float" office:value="9.09090909090909" calcext:value-type="float">
            <text:p>9.09 </text:p>
          </table:table-cell>
          <table:table-cell table:style-name="ce417" table:formula="of:=[.F33]*100/[.C33]" office:value-type="float" office:value="22.7272727272727" calcext:value-type="float">
            <text:p>22.73 </text:p>
          </table:table-cell>
          <table:table-cell table:style-name="ce417" table:formula="of:=[.G33]*100/[.C33]" office:value-type="float" office:value="13.6363636363636" calcext:value-type="float">
            <text:p>13.64 </text:p>
          </table:table-cell>
          <table:table-cell table:style-name="ce417" table:formula="of:=[.H33]*100/[.C33]" office:value-type="float" office:value="4.54545454545455" calcext:value-type="float">
            <text:p>4.55 </text:p>
          </table:table-cell>
          <table:table-cell table:style-name="ce417" table:formula="of:=[.I33]*100/[.C33]" office:value-type="float" office:value="18.1818181818182" calcext:value-type="float">
            <text:p>18.18 </text:p>
          </table:table-cell>
          <table:table-cell table:style-name="ce417" table:formula="of:=[.J33]*100/[.C33]" office:value-type="float" office:value="18.1818181818182" calcext:value-type="float">
            <text:p>18.18 </text:p>
          </table:table-cell>
          <table:table-cell table:style-name="ce422" table:formula="of:=[.K33]*100/[.C33]" office:value-type="float" office:value="18.1818181818182" calcext:value-type="float">
            <text:p>18.18 </text:p>
          </table:table-cell>
          <table:table-cell table:style-name="ce429" table:formula="of:=[.L33]*100/[.C33]" office:value-type="float" office:value="0" calcext:value-type="float">
            <text:p>- </text:p>
          </table:table-cell>
          <table:table-cell table:style-name="ce425" table:formula="of:=[.M33]*100/[.C33]" office:value-type="float" office:value="0" calcext:value-type="float">
            <text:p>- </text:p>
          </table:table-cell>
          <table:table-cell table:number-columns-repeated="1011"/>
        </table:table-row>
        <table:table-row table:style-name="ro39">
          <table:table-cell table:style-name="ce302" office:value-type="string" calcext:value-type="string" table:number-columns-spanned="1" table:number-rows-spanned="5">
            <text:p>103年底</text:p>
          </table:table-cell>
          <table:table-cell table:style-name="ce326" office:value-type="string" calcext:value-type="string">
            <text:p>總計</text:p>
          </table:table-cell>
          <table:table-cell table:style-name="ce357" office:value-type="float" office:value="52" calcext:value-type="float">
            <text:p>52 </text:p>
          </table:table-cell>
          <table:table-cell table:style-name="ce419" office:value-type="float" office:value="1" calcext:value-type="float">
            <text:p>1 </text:p>
          </table:table-cell>
          <table:table-cell table:style-name="ce357" office:value-type="float" office:value="5" calcext:value-type="float">
            <text:p>5 </text:p>
          </table:table-cell>
          <table:table-cell table:style-name="ce357" office:value-type="float" office:value="11" calcext:value-type="float">
            <text:p>11 </text:p>
          </table:table-cell>
          <table:table-cell table:style-name="ce357" office:value-type="float" office:value="8" calcext:value-type="float">
            <text:p>8 </text:p>
          </table:table-cell>
          <table:table-cell table:style-name="ce357" office:value-type="float" office:value="7" calcext:value-type="float">
            <text:p>7 </text:p>
          </table:table-cell>
          <table:table-cell table:style-name="ce357" office:value-type="float" office:value="6" calcext:value-type="float">
            <text:p>6 </text:p>
          </table:table-cell>
          <table:table-cell table:style-name="ce357" office:value-type="float" office:value="7" calcext:value-type="float">
            <text:p>7 </text:p>
          </table:table-cell>
          <table:table-cell table:style-name="ce357" office:value-type="float" office:value="6" calcext:value-type="float">
            <text:p>6 </text:p>
          </table:table-cell>
          <table:table-cell table:style-name="ce419" office:value-type="float" office:value="1" calcext:value-type="float">
            <text:p>1 </text:p>
          </table:table-cell>
          <table:table-cell table:style-name="ce434" office:value-type="float" office:value="0" calcext:value-type="float">
            <text:p>0 </text:p>
          </table:table-cell>
          <table:table-cell table:number-columns-repeated="1011"/>
        </table:table-row>
        <table:table-row table:style-name="ro39">
          <table:covered-table-cell/>
          <table:table-cell table:style-name="ce326" office:value-type="string" calcext:value-type="string">
            <text:p>男</text:p>
          </table:table-cell>
          <table:table-cell table:style-name="ce357" office:value-type="float" office:value="29" calcext:value-type="float">
            <text:p>29 </text:p>
          </table:table-cell>
          <table:table-cell table:style-name="ce419" office:value-type="float" office:value="1" calcext:value-type="float">
            <text:p>1 </text:p>
          </table:table-cell>
          <table:table-cell table:style-name="ce357" office:value-type="float" office:value="4" calcext:value-type="float">
            <text:p>4 </text:p>
          </table:table-cell>
          <table:table-cell table:style-name="ce357" office:value-type="float" office:value="6" calcext:value-type="float">
            <text:p>6 </text:p>
          </table:table-cell>
          <table:table-cell table:style-name="ce357" office:value-type="float" office:value="4" calcext:value-type="float">
            <text:p>4 </text:p>
          </table:table-cell>
          <table:table-cell table:style-name="ce357" office:value-type="float" office:value="5" calcext:value-type="float">
            <text:p>5 </text:p>
          </table:table-cell>
          <table:table-cell table:style-name="ce357" office:value-type="float" office:value="3" calcext:value-type="float">
            <text:p>3 </text:p>
          </table:table-cell>
          <table:table-cell table:style-name="ce357" office:value-type="float" office:value="1" calcext:value-type="float">
            <text:p>1 </text:p>
          </table:table-cell>
          <table:table-cell table:style-name="ce357" office:value-type="float" office:value="4" calcext:value-type="float">
            <text:p>4 </text:p>
          </table:table-cell>
          <table:table-cell table:style-name="ce419" office:value-type="float" office:value="1" calcext:value-type="float">
            <text:p>1 </text:p>
          </table:table-cell>
          <table:table-cell table:style-name="ce434" office:value-type="float" office:value="0" calcext:value-type="float">
            <text:p>0 </text:p>
          </table:table-cell>
          <table:table-cell table:number-columns-repeated="1011"/>
        </table:table-row>
        <table:table-row table:style-name="ro39">
          <table:covered-table-cell/>
          <table:table-cell table:style-name="ce403" office:value-type="string" calcext:value-type="string">
            <text:p>比率</text:p>
          </table:table-cell>
          <table:table-cell table:style-name="ce417" table:formula="of:=[.C36]*100/[.C36]" office:value-type="float" office:value="100" calcext:value-type="float">
            <text:p>100.00 </text:p>
          </table:table-cell>
          <table:table-cell table:style-name="ce417" table:formula="of:=[.D36]*100/[.C36]" office:value-type="float" office:value="3.44827586206897" calcext:value-type="float">
            <text:p>3.45 </text:p>
          </table:table-cell>
          <table:table-cell table:style-name="ce417" table:formula="of:=[.E36]*100/[.C36]" office:value-type="float" office:value="13.7931034482759" calcext:value-type="float">
            <text:p>13.79 </text:p>
          </table:table-cell>
          <table:table-cell table:style-name="ce417" table:formula="of:=[.F36]*100/[.C36]" office:value-type="float" office:value="20.6896551724138" calcext:value-type="float">
            <text:p>20.69 </text:p>
          </table:table-cell>
          <table:table-cell table:style-name="ce417" table:formula="of:=[.G36]*100/[.C36]" office:value-type="float" office:value="13.7931034482759" calcext:value-type="float">
            <text:p>13.79 </text:p>
          </table:table-cell>
          <table:table-cell table:style-name="ce417" table:formula="of:=[.H36]*100/[.C36]" office:value-type="float" office:value="17.2413793103448" calcext:value-type="float">
            <text:p>17.24 </text:p>
          </table:table-cell>
          <table:table-cell table:style-name="ce417" table:formula="of:=[.I36]*100/[.C36]" office:value-type="float" office:value="10.3448275862069" calcext:value-type="float">
            <text:p>10.34 </text:p>
          </table:table-cell>
          <table:table-cell table:style-name="ce417" table:formula="of:=[.J36]*100/[.C36]" office:value-type="float" office:value="3.44827586206897" calcext:value-type="float">
            <text:p>3.45 </text:p>
          </table:table-cell>
          <table:table-cell table:style-name="ce422" table:formula="of:=[.K36]*100/[.C36]" office:value-type="float" office:value="13.7931034482759" calcext:value-type="float">
            <text:p>13.79 </text:p>
          </table:table-cell>
          <table:table-cell table:style-name="ce424" table:formula="of:=[.L36]*100/[.C36]" office:value-type="float" office:value="3.44827586206897" calcext:value-type="float">
            <text:p>3.45 </text:p>
          </table:table-cell>
          <table:table-cell table:style-name="ce425" table:formula="of:=[.M36]*100/[.C36]" office:value-type="float" office:value="0" calcext:value-type="float">
            <text:p>- </text:p>
          </table:table-cell>
          <table:table-cell table:number-columns-repeated="1011"/>
        </table:table-row>
        <table:table-row table:style-name="ro39">
          <table:covered-table-cell/>
          <table:table-cell table:style-name="ce340" office:value-type="string" calcext:value-type="string">
            <text:p>女</text:p>
          </table:table-cell>
          <table:table-cell table:style-name="ce358" office:value-type="float" office:value="23" calcext:value-type="float">
            <text:p>23 </text:p>
          </table:table-cell>
          <table:table-cell table:style-name="ce420" office:value-type="float" office:value="0" calcext:value-type="float">
            <text:p>0 </text:p>
          </table:table-cell>
          <table:table-cell table:style-name="ce358" office:value-type="float" office:value="1" calcext:value-type="float">
            <text:p>1 </text:p>
          </table:table-cell>
          <table:table-cell table:style-name="ce358" office:value-type="float" office:value="5" calcext:value-type="float">
            <text:p>5 </text:p>
          </table:table-cell>
          <table:table-cell table:style-name="ce358" office:value-type="float" office:value="4" calcext:value-type="float">
            <text:p>4 </text:p>
          </table:table-cell>
          <table:table-cell table:style-name="ce358" office:value-type="float" office:value="2" calcext:value-type="float">
            <text:p>2 </text:p>
          </table:table-cell>
          <table:table-cell table:style-name="ce358" office:value-type="float" office:value="3" calcext:value-type="float">
            <text:p>3 </text:p>
          </table:table-cell>
          <table:table-cell table:style-name="ce358" office:value-type="float" office:value="6" calcext:value-type="float">
            <text:p>6 </text:p>
          </table:table-cell>
          <table:table-cell table:style-name="ce358" office:value-type="float" office:value="2" calcext:value-type="float">
            <text:p>2 </text:p>
          </table:table-cell>
          <table:table-cell table:style-name="ce420" office:value-type="float" office:value="0" calcext:value-type="float">
            <text:p>0 </text:p>
          </table:table-cell>
          <table:table-cell table:style-name="ce431" office:value-type="float" office:value="0" calcext:value-type="float">
            <text:p>0 </text:p>
          </table:table-cell>
          <table:table-cell table:number-columns-repeated="1011"/>
        </table:table-row>
        <table:table-row table:style-name="ro39">
          <table:covered-table-cell/>
          <table:table-cell table:style-name="ce403" office:value-type="string" calcext:value-type="string">
            <text:p>比率</text:p>
          </table:table-cell>
          <table:table-cell table:style-name="ce417" table:formula="of:=[.C38]*100/[.C38]" office:value-type="float" office:value="100" calcext:value-type="float">
            <text:p>100.00 </text:p>
          </table:table-cell>
          <table:table-cell table:style-name="ce407" table:formula="of:=[.D38]*100/[.C38]" office:value-type="float" office:value="0" calcext:value-type="float">
            <text:p>- </text:p>
          </table:table-cell>
          <table:table-cell table:style-name="ce417" table:formula="of:=[.E38]*100/[.C38]" office:value-type="float" office:value="4.34782608695652" calcext:value-type="float">
            <text:p>4.35 </text:p>
          </table:table-cell>
          <table:table-cell table:style-name="ce417" table:formula="of:=[.F38]*100/[.C38]" office:value-type="float" office:value="21.7391304347826" calcext:value-type="float">
            <text:p>21.74 </text:p>
          </table:table-cell>
          <table:table-cell table:style-name="ce417" table:formula="of:=[.G38]*100/[.C38]" office:value-type="float" office:value="17.3913043478261" calcext:value-type="float">
            <text:p>17.39 </text:p>
          </table:table-cell>
          <table:table-cell table:style-name="ce417" table:formula="of:=[.H38]*100/[.C38]" office:value-type="float" office:value="8.69565217391304" calcext:value-type="float">
            <text:p>8.70 </text:p>
          </table:table-cell>
          <table:table-cell table:style-name="ce417" table:formula="of:=[.I38]*100/[.C38]" office:value-type="float" office:value="13.0434782608696" calcext:value-type="float">
            <text:p>13.04 </text:p>
          </table:table-cell>
          <table:table-cell table:style-name="ce417" table:formula="of:=[.J38]*100/[.C38]" office:value-type="float" office:value="26.0869565217391" calcext:value-type="float">
            <text:p>26.09 </text:p>
          </table:table-cell>
          <table:table-cell table:style-name="ce422" table:formula="of:=[.K38]*100/[.C38]" office:value-type="float" office:value="8.69565217391304" calcext:value-type="float">
            <text:p>8.70 </text:p>
          </table:table-cell>
          <table:table-cell table:style-name="ce429" table:formula="of:=[.L38]*100/[.C38]" office:value-type="float" office:value="0" calcext:value-type="float">
            <text:p>- </text:p>
          </table:table-cell>
          <table:table-cell table:style-name="ce425" table:formula="of:=[.M38]*100/[.C38]" office:value-type="float" office:value="0" calcext:value-type="float">
            <text:p>- </text:p>
          </table:table-cell>
          <table:table-cell table:number-columns-repeated="1011"/>
        </table:table-row>
        <table:table-row table:style-name="ro39">
          <table:table-cell table:style-name="ce302" office:value-type="string" calcext:value-type="string" table:number-columns-spanned="1" table:number-rows-spanned="5">
            <text:p>102年底</text:p>
          </table:table-cell>
          <table:table-cell table:style-name="ce373" office:value-type="string" calcext:value-type="string">
            <text:p>總計</text:p>
          </table:table-cell>
          <table:table-cell table:style-name="ce357" office:value-type="float" office:value="54" calcext:value-type="float">
            <text:p>54 </text:p>
          </table:table-cell>
          <table:table-cell table:style-name="ce419" office:value-type="float" office:value="2" calcext:value-type="float">
            <text:p>2 </text:p>
          </table:table-cell>
          <table:table-cell table:style-name="ce357" office:value-type="float" office:value="10" calcext:value-type="float">
            <text:p>10 </text:p>
          </table:table-cell>
          <table:table-cell table:style-name="ce357" office:value-type="float" office:value="8" calcext:value-type="float">
            <text:p>8 </text:p>
          </table:table-cell>
          <table:table-cell table:style-name="ce357" office:value-type="float" office:value="6" calcext:value-type="float">
            <text:p>6 </text:p>
          </table:table-cell>
          <table:table-cell table:style-name="ce357" office:value-type="float" office:value="8" calcext:value-type="float">
            <text:p>8 </text:p>
          </table:table-cell>
          <table:table-cell table:style-name="ce357" office:value-type="float" office:value="7" calcext:value-type="float">
            <text:p>7 </text:p>
          </table:table-cell>
          <table:table-cell table:style-name="ce357" office:value-type="float" office:value="8" calcext:value-type="float">
            <text:p>8 </text:p>
          </table:table-cell>
          <table:table-cell table:style-name="ce357" office:value-type="float" office:value="3" calcext:value-type="float">
            <text:p>3 </text:p>
          </table:table-cell>
          <table:table-cell table:style-name="ce419" office:value-type="float" office:value="2" calcext:value-type="float">
            <text:p>2 </text:p>
          </table:table-cell>
          <table:table-cell table:style-name="ce434" office:value-type="float" office:value="0" calcext:value-type="float">
            <text:p>0 </text:p>
          </table:table-cell>
          <table:table-cell table:number-columns-repeated="1011"/>
        </table:table-row>
        <table:table-row table:style-name="ro39">
          <table:covered-table-cell/>
          <table:table-cell table:style-name="ce326" office:value-type="string" calcext:value-type="string">
            <text:p>男</text:p>
          </table:table-cell>
          <table:table-cell table:style-name="ce357" office:value-type="float" office:value="29" calcext:value-type="float">
            <text:p>29 </text:p>
          </table:table-cell>
          <table:table-cell table:style-name="ce419" office:value-type="float" office:value="1" calcext:value-type="float">
            <text:p>1 </text:p>
          </table:table-cell>
          <table:table-cell table:style-name="ce357" office:value-type="float" office:value="6" calcext:value-type="float">
            <text:p>6 </text:p>
          </table:table-cell>
          <table:table-cell table:number-columns-repeated="2" table:style-name="ce357" office:value-type="float" office:value="3" calcext:value-type="float">
            <text:p>3 </text:p>
          </table:table-cell>
          <table:table-cell table:style-name="ce357" office:value-type="float" office:value="5" calcext:value-type="float">
            <text:p>5 </text:p>
          </table:table-cell>
          <table:table-cell table:style-name="ce357" office:value-type="float" office:value="4" calcext:value-type="float">
            <text:p>4 </text:p>
          </table:table-cell>
          <table:table-cell table:style-name="ce357" office:value-type="float" office:value="2" calcext:value-type="float">
            <text:p>2 </text:p>
          </table:table-cell>
          <table:table-cell table:style-name="ce357" office:value-type="float" office:value="3" calcext:value-type="float">
            <text:p>3 </text:p>
          </table:table-cell>
          <table:table-cell table:style-name="ce419" office:value-type="float" office:value="2" calcext:value-type="float">
            <text:p>2 </text:p>
          </table:table-cell>
          <table:table-cell table:style-name="ce434" office:value-type="float" office:value="0" calcext:value-type="float">
            <text:p>0 </text:p>
          </table:table-cell>
          <table:table-cell table:number-columns-repeated="1011"/>
        </table:table-row>
        <table:table-row table:style-name="ro39">
          <table:covered-table-cell/>
          <table:table-cell table:style-name="ce403" office:value-type="string" calcext:value-type="string">
            <text:p>比率</text:p>
          </table:table-cell>
          <table:table-cell table:style-name="ce417" table:formula="of:=[.C41]*100/[.C41]" office:value-type="float" office:value="100" calcext:value-type="float">
            <text:p>100.00 </text:p>
          </table:table-cell>
          <table:table-cell table:style-name="ce417" table:formula="of:=[.D41]*100/[.C41]" office:value-type="float" office:value="3.44827586206897" calcext:value-type="float">
            <text:p>3.45 </text:p>
          </table:table-cell>
          <table:table-cell table:style-name="ce417" table:formula="of:=[.E41]*100/[.C41]" office:value-type="float" office:value="20.6896551724138" calcext:value-type="float">
            <text:p>20.69 </text:p>
          </table:table-cell>
          <table:table-cell table:style-name="ce417" table:formula="of:=[.F41]*100/[.C41]" office:value-type="float" office:value="10.3448275862069" calcext:value-type="float">
            <text:p>10.34 </text:p>
          </table:table-cell>
          <table:table-cell table:style-name="ce417" table:formula="of:=[.G41]*100/[.C41]" office:value-type="float" office:value="10.3448275862069" calcext:value-type="float">
            <text:p>10.34 </text:p>
          </table:table-cell>
          <table:table-cell table:style-name="ce417" table:formula="of:=[.H41]*100/[.C41]" office:value-type="float" office:value="17.2413793103448" calcext:value-type="float">
            <text:p>17.24 </text:p>
          </table:table-cell>
          <table:table-cell table:style-name="ce417" table:formula="of:=[.I41]*100/[.C41]" office:value-type="float" office:value="13.7931034482759" calcext:value-type="float">
            <text:p>13.79 </text:p>
          </table:table-cell>
          <table:table-cell table:style-name="ce417" table:formula="of:=[.J41]*100/[.C41]" office:value-type="float" office:value="6.89655172413793" calcext:value-type="float">
            <text:p>6.90 </text:p>
          </table:table-cell>
          <table:table-cell table:style-name="ce424" table:formula="of:=[.K41]*100/[.C41]" office:value-type="float" office:value="10.3448275862069" calcext:value-type="float">
            <text:p>10.34 </text:p>
          </table:table-cell>
          <table:table-cell table:style-name="ce418" table:formula="of:=[.L41]*100/[.C41]" office:value-type="float" office:value="6.89655172413793" calcext:value-type="float">
            <text:p>6.90 </text:p>
          </table:table-cell>
          <table:table-cell table:style-name="ce425" table:formula="of:=[.M41]*100/[.C41]" office:value-type="float" office:value="0" calcext:value-type="float">
            <text:p>- </text:p>
          </table:table-cell>
          <table:table-cell table:number-columns-repeated="1011"/>
        </table:table-row>
        <table:table-row table:style-name="ro39">
          <table:covered-table-cell/>
          <table:table-cell table:style-name="ce340" office:value-type="string" calcext:value-type="string">
            <text:p>女</text:p>
          </table:table-cell>
          <table:table-cell table:style-name="ce358" office:value-type="float" office:value="25" calcext:value-type="float">
            <text:p>25 </text:p>
          </table:table-cell>
          <table:table-cell table:style-name="ce420" office:value-type="float" office:value="1" calcext:value-type="float">
            <text:p>1 </text:p>
          </table:table-cell>
          <table:table-cell table:style-name="ce358" office:value-type="float" office:value="4" calcext:value-type="float">
            <text:p>4 </text:p>
          </table:table-cell>
          <table:table-cell table:style-name="ce358" office:value-type="float" office:value="5" calcext:value-type="float">
            <text:p>5 </text:p>
          </table:table-cell>
          <table:table-cell table:number-columns-repeated="3" table:style-name="ce358" office:value-type="float" office:value="3" calcext:value-type="float">
            <text:p>3 </text:p>
          </table:table-cell>
          <table:table-cell table:style-name="ce358" office:value-type="float" office:value="6" calcext:value-type="float">
            <text:p>6 </text:p>
          </table:table-cell>
          <table:table-cell table:number-columns-repeated="2" table:style-name="ce420" office:value-type="float" office:value="0" calcext:value-type="float">
            <text:p>0 </text:p>
          </table:table-cell>
          <table:table-cell table:style-name="ce431" office:value-type="float" office:value="0" calcext:value-type="float">
            <text:p>0 </text:p>
          </table:table-cell>
          <table:table-cell table:number-columns-repeated="1011"/>
        </table:table-row>
        <table:table-row table:style-name="ro39">
          <table:covered-table-cell/>
          <table:table-cell table:style-name="ce403" office:value-type="string" calcext:value-type="string">
            <text:p>比率</text:p>
          </table:table-cell>
          <table:table-cell table:style-name="ce417" table:formula="of:=[.C43]*100/[.C43]" office:value-type="float" office:value="100" calcext:value-type="float">
            <text:p>100.00 </text:p>
          </table:table-cell>
          <table:table-cell table:style-name="ce417" table:formula="of:=[.D43]*100/[.C43]" office:value-type="float" office:value="4" calcext:value-type="float">
            <text:p>4.00 </text:p>
          </table:table-cell>
          <table:table-cell table:style-name="ce417" table:formula="of:=[.E43]*100/[.C43]" office:value-type="float" office:value="16" calcext:value-type="float">
            <text:p>16.00 </text:p>
          </table:table-cell>
          <table:table-cell table:style-name="ce417" table:formula="of:=[.F43]*100/[.C43]" office:value-type="float" office:value="20" calcext:value-type="float">
            <text:p>20.00 </text:p>
          </table:table-cell>
          <table:table-cell table:style-name="ce417" table:formula="of:=[.G43]*100/[.C43]" office:value-type="float" office:value="12" calcext:value-type="float">
            <text:p>12.00 </text:p>
          </table:table-cell>
          <table:table-cell table:style-name="ce417" table:formula="of:=[.H43]*100/[.C43]" office:value-type="float" office:value="12" calcext:value-type="float">
            <text:p>12.00 </text:p>
          </table:table-cell>
          <table:table-cell table:style-name="ce417" table:formula="of:=[.I43]*100/[.C43]" office:value-type="float" office:value="12" calcext:value-type="float">
            <text:p>12.00 </text:p>
          </table:table-cell>
          <table:table-cell table:style-name="ce417" table:formula="of:=[.J43]*100/[.C43]" office:value-type="float" office:value="24" calcext:value-type="float">
            <text:p>24.00 </text:p>
          </table:table-cell>
          <table:table-cell table:style-name="ce425" table:formula="of:=[.K43]*100/[.C43]" office:value-type="float" office:value="0" calcext:value-type="float">
            <text:p>- </text:p>
          </table:table-cell>
          <table:table-cell table:style-name="ce429" table:formula="of:=[.L43]*100/[.C43]" office:value-type="float" office:value="0" calcext:value-type="float">
            <text:p>- </text:p>
          </table:table-cell>
          <table:table-cell table:style-name="ce425" table:formula="of:=[.M43]*100/[.C43]" office:value-type="float" office:value="0" calcext:value-type="float">
            <text:p>- </text:p>
          </table:table-cell>
          <table:table-cell table:number-columns-repeated="1011"/>
        </table:table-row>
        <table:table-row table:style-name="ro39">
          <table:table-cell table:style-name="ce302" office:value-type="string" calcext:value-type="string" table:number-columns-spanned="1" table:number-rows-spanned="5">
            <text:p>101年底</text:p>
          </table:table-cell>
          <table:table-cell table:style-name="ce326" office:value-type="string" calcext:value-type="string">
            <text:p>總計</text:p>
          </table:table-cell>
          <table:table-cell table:style-name="ce357" office:value-type="float" office:value="49" calcext:value-type="float">
            <text:p>49 </text:p>
          </table:table-cell>
          <table:table-cell table:style-name="ce419" office:value-type="float" office:value="1" calcext:value-type="float">
            <text:p>1 </text:p>
          </table:table-cell>
          <table:table-cell table:style-name="ce357" office:value-type="float" office:value="8" calcext:value-type="float">
            <text:p>8 </text:p>
          </table:table-cell>
          <table:table-cell table:style-name="ce357" office:value-type="float" office:value="6" calcext:value-type="float">
            <text:p>6 </text:p>
          </table:table-cell>
          <table:table-cell table:style-name="ce357" office:value-type="float" office:value="8" calcext:value-type="float">
            <text:p>8 </text:p>
          </table:table-cell>
          <table:table-cell table:style-name="ce357" office:value-type="float" office:value="7" calcext:value-type="float">
            <text:p>7 </text:p>
          </table:table-cell>
          <table:table-cell table:style-name="ce357" office:value-type="float" office:value="6" calcext:value-type="float">
            <text:p>6 </text:p>
          </table:table-cell>
          <table:table-cell table:style-name="ce357" office:value-type="float" office:value="7" calcext:value-type="float">
            <text:p>7 </text:p>
          </table:table-cell>
          <table:table-cell table:style-name="ce419" office:value-type="float" office:value="5" calcext:value-type="float">
            <text:p>5 </text:p>
          </table:table-cell>
          <table:table-cell table:style-name="ce419" office:value-type="float" office:value="1" calcext:value-type="float">
            <text:p>1 </text:p>
          </table:table-cell>
          <table:table-cell table:style-name="ce434" office:value-type="float" office:value="0" calcext:value-type="float">
            <text:p>0 </text:p>
          </table:table-cell>
          <table:table-cell table:number-columns-repeated="1011"/>
        </table:table-row>
        <table:table-row table:style-name="ro39">
          <table:covered-table-cell/>
          <table:table-cell table:style-name="ce326" office:value-type="string" calcext:value-type="string">
            <text:p>男</text:p>
          </table:table-cell>
          <table:table-cell table:style-name="ce357" office:value-type="float" office:value="30" calcext:value-type="float">
            <text:p>30 </text:p>
          </table:table-cell>
          <table:table-cell table:style-name="ce419" office:value-type="float" office:value="1" calcext:value-type="float">
            <text:p>1 </text:p>
          </table:table-cell>
          <table:table-cell table:style-name="ce357" office:value-type="float" office:value="4" calcext:value-type="float">
            <text:p>4 </text:p>
          </table:table-cell>
          <table:table-cell table:number-columns-repeated="2" table:style-name="ce357" office:value-type="float" office:value="5" calcext:value-type="float">
            <text:p>5 </text:p>
          </table:table-cell>
          <table:table-cell table:style-name="ce357" office:value-type="float" office:value="4" calcext:value-type="float">
            <text:p>4 </text:p>
          </table:table-cell>
          <table:table-cell table:number-columns-repeated="2" table:style-name="ce357" office:value-type="float" office:value="3" calcext:value-type="float">
            <text:p>3 </text:p>
          </table:table-cell>
          <table:table-cell table:style-name="ce419" office:value-type="float" office:value="4" calcext:value-type="float">
            <text:p>4 </text:p>
          </table:table-cell>
          <table:table-cell table:style-name="ce419" office:value-type="float" office:value="1" calcext:value-type="float">
            <text:p>1 </text:p>
          </table:table-cell>
          <table:table-cell table:style-name="ce434" office:value-type="float" office:value="0" calcext:value-type="float">
            <text:p>0 </text:p>
          </table:table-cell>
          <table:table-cell table:number-columns-repeated="1011"/>
        </table:table-row>
        <table:table-row table:style-name="ro39">
          <table:covered-table-cell/>
          <table:table-cell table:style-name="ce403" office:value-type="string" calcext:value-type="string">
            <text:p>比率</text:p>
          </table:table-cell>
          <table:table-cell table:style-name="ce417" table:formula="of:=[.C46]*100/[.C46]" office:value-type="float" office:value="100" calcext:value-type="float">
            <text:p>100.00 </text:p>
          </table:table-cell>
          <table:table-cell table:style-name="ce417" table:formula="of:=[.D46]*100/[.C46]" office:value-type="float" office:value="3.33333333333333" calcext:value-type="float">
            <text:p>3.33 </text:p>
          </table:table-cell>
          <table:table-cell table:style-name="ce417" table:formula="of:=[.E46]*100/[.C46]" office:value-type="float" office:value="13.3333333333333" calcext:value-type="float">
            <text:p>13.33 </text:p>
          </table:table-cell>
          <table:table-cell table:style-name="ce417" table:formula="of:=[.F46]*100/[.C46]" office:value-type="float" office:value="16.6666666666667" calcext:value-type="float">
            <text:p>16.67 </text:p>
          </table:table-cell>
          <table:table-cell table:style-name="ce417" table:formula="of:=[.G46]*100/[.C46]" office:value-type="float" office:value="16.6666666666667" calcext:value-type="float">
            <text:p>16.67 </text:p>
          </table:table-cell>
          <table:table-cell table:style-name="ce417" table:formula="of:=[.H46]*100/[.C46]" office:value-type="float" office:value="13.3333333333333" calcext:value-type="float">
            <text:p>13.33 </text:p>
          </table:table-cell>
          <table:table-cell table:style-name="ce417" table:formula="of:=[.I46]*100/[.C46]" office:value-type="float" office:value="10" calcext:value-type="float">
            <text:p>10.00 </text:p>
          </table:table-cell>
          <table:table-cell table:style-name="ce417" table:formula="of:=[.J46]*100/[.C46]" office:value-type="float" office:value="10" calcext:value-type="float">
            <text:p>10.00 </text:p>
          </table:table-cell>
          <table:table-cell table:style-name="ce422" table:formula="of:=[.K46]*100/[.C46]" office:value-type="float" office:value="13.3333333333333" calcext:value-type="float">
            <text:p>13.33 </text:p>
          </table:table-cell>
          <table:table-cell table:style-name="ce424" table:formula="of:=[.L46]*100/[.C46]" office:value-type="float" office:value="3.33333333333333" calcext:value-type="float">
            <text:p>3.33 </text:p>
          </table:table-cell>
          <table:table-cell table:style-name="ce425" table:formula="of:=[.M46]*100/[.C46]" office:value-type="float" office:value="0" calcext:value-type="float">
            <text:p>- </text:p>
          </table:table-cell>
          <table:table-cell table:number-columns-repeated="1011"/>
        </table:table-row>
        <table:table-row table:style-name="ro39">
          <table:covered-table-cell/>
          <table:table-cell table:style-name="ce340" office:value-type="string" calcext:value-type="string">
            <text:p>女</text:p>
          </table:table-cell>
          <table:table-cell table:style-name="ce358" office:value-type="float" office:value="19" calcext:value-type="float">
            <text:p>19 </text:p>
          </table:table-cell>
          <table:table-cell table:style-name="ce420" office:value-type="float" office:value="0" calcext:value-type="float">
            <text:p>0 </text:p>
          </table:table-cell>
          <table:table-cell table:style-name="ce358" office:value-type="float" office:value="4" calcext:value-type="float">
            <text:p>4 </text:p>
          </table:table-cell>
          <table:table-cell table:style-name="ce358" office:value-type="float" office:value="1" calcext:value-type="float">
            <text:p>1 </text:p>
          </table:table-cell>
          <table:table-cell table:number-columns-repeated="3" table:style-name="ce358" office:value-type="float" office:value="3" calcext:value-type="float">
            <text:p>3 </text:p>
          </table:table-cell>
          <table:table-cell table:style-name="ce358" office:value-type="float" office:value="4" calcext:value-type="float">
            <text:p>4 </text:p>
          </table:table-cell>
          <table:table-cell table:style-name="ce420" office:value-type="float" office:value="1" calcext:value-type="float">
            <text:p>1 </text:p>
          </table:table-cell>
          <table:table-cell table:style-name="ce420" office:value-type="float" office:value="0" calcext:value-type="float">
            <text:p>0 </text:p>
          </table:table-cell>
          <table:table-cell table:style-name="ce431" office:value-type="float" office:value="0" calcext:value-type="float">
            <text:p>0 </text:p>
          </table:table-cell>
          <table:table-cell table:number-columns-repeated="1011"/>
        </table:table-row>
        <table:table-row table:style-name="ro39">
          <table:covered-table-cell/>
          <table:table-cell table:style-name="ce416" office:value-type="string" calcext:value-type="string">
            <text:p>比率</text:p>
          </table:table-cell>
          <table:table-cell table:style-name="ce417" table:formula="of:=[.C48]*100/[.C48]" office:value-type="float" office:value="100" calcext:value-type="float">
            <text:p>100.00 </text:p>
          </table:table-cell>
          <table:table-cell table:style-name="ce407" table:formula="of:=[.D48]*100/[.C48]" office:value-type="float" office:value="0" calcext:value-type="float">
            <text:p>- </text:p>
          </table:table-cell>
          <table:table-cell table:style-name="ce417" table:formula="of:=[.E48]*100/[.C48]" office:value-type="float" office:value="21.0526315789474" calcext:value-type="float">
            <text:p>21.05 </text:p>
          </table:table-cell>
          <table:table-cell table:style-name="ce417" table:formula="of:=[.F48]*100/[.C48]" office:value-type="float" office:value="5.26315789473684" calcext:value-type="float">
            <text:p>5.26 </text:p>
          </table:table-cell>
          <table:table-cell table:style-name="ce417" table:formula="of:=[.G48]*100/[.C48]" office:value-type="float" office:value="15.7894736842105" calcext:value-type="float">
            <text:p>15.79 </text:p>
          </table:table-cell>
          <table:table-cell table:style-name="ce417" table:formula="of:=[.H48]*100/[.C48]" office:value-type="float" office:value="15.7894736842105" calcext:value-type="float">
            <text:p>15.79 </text:p>
          </table:table-cell>
          <table:table-cell table:style-name="ce417" table:formula="of:=[.I48]*100/[.C48]" office:value-type="float" office:value="15.7894736842105" calcext:value-type="float">
            <text:p>15.79 </text:p>
          </table:table-cell>
          <table:table-cell table:style-name="ce417" table:formula="of:=[.J48]*100/[.C48]" office:value-type="float" office:value="21.0526315789474" calcext:value-type="float">
            <text:p>21.05 </text:p>
          </table:table-cell>
          <table:table-cell table:style-name="ce422" table:formula="of:=[.K48]*100/[.C48]" office:value-type="float" office:value="5.26315789473684" calcext:value-type="float">
            <text:p>5.26 </text:p>
          </table:table-cell>
          <table:table-cell table:style-name="ce429" table:formula="of:=[.L48]*100/[.C48]" office:value-type="float" office:value="0" calcext:value-type="float">
            <text:p>- </text:p>
          </table:table-cell>
          <table:table-cell table:style-name="ce425" table:formula="of:=[.M48]*100/[.C48]" office:value-type="float" office:value="0" calcext:value-type="float">
            <text:p>- </text:p>
          </table:table-cell>
          <table:table-cell table:number-columns-repeated="1011"/>
        </table:table-row>
        <table:table-row table:style-name="ro39">
          <table:table-cell table:style-name="ce302" office:value-type="string" calcext:value-type="string" table:number-columns-spanned="1" table:number-rows-spanned="5">
            <text:p>100年底</text:p>
          </table:table-cell>
          <table:table-cell table:style-name="ce326" office:value-type="string" calcext:value-type="string">
            <text:p>總計</text:p>
          </table:table-cell>
          <table:table-cell table:style-name="ce357" office:value-type="float" office:value="52" calcext:value-type="float">
            <text:p>52 </text:p>
          </table:table-cell>
          <table:table-cell table:style-name="ce419" office:value-type="float" office:value="4" calcext:value-type="float">
            <text:p>4 </text:p>
          </table:table-cell>
          <table:table-cell table:style-name="ce357" office:value-type="float" office:value="7" calcext:value-type="float">
            <text:p>7 </text:p>
          </table:table-cell>
          <table:table-cell table:style-name="ce357" office:value-type="float" office:value="9" calcext:value-type="float">
            <text:p>9 </text:p>
          </table:table-cell>
          <table:table-cell table:style-name="ce357" office:value-type="float" office:value="6" calcext:value-type="float">
            <text:p>6 </text:p>
          </table:table-cell>
          <table:table-cell table:style-name="ce357" office:value-type="float" office:value="4" calcext:value-type="float">
            <text:p>4 </text:p>
          </table:table-cell>
          <table:table-cell table:style-name="ce357" office:value-type="float" office:value="6" calcext:value-type="float">
            <text:p>6 </text:p>
          </table:table-cell>
          <table:table-cell table:style-name="ce357" office:value-type="float" office:value="8" calcext:value-type="float">
            <text:p>8 </text:p>
          </table:table-cell>
          <table:table-cell table:style-name="ce419" office:value-type="float" office:value="7" calcext:value-type="float">
            <text:p>7 </text:p>
          </table:table-cell>
          <table:table-cell table:style-name="ce419" office:value-type="float" office:value="1" calcext:value-type="float">
            <text:p>1 </text:p>
          </table:table-cell>
          <table:table-cell table:style-name="ce434" office:value-type="float" office:value="0" calcext:value-type="float">
            <text:p>0 </text:p>
          </table:table-cell>
          <table:table-cell table:number-columns-repeated="1011"/>
        </table:table-row>
        <table:table-row table:style-name="ro39">
          <table:covered-table-cell/>
          <table:table-cell table:style-name="ce326" office:value-type="string" calcext:value-type="string">
            <text:p>男</text:p>
          </table:table-cell>
          <table:table-cell table:style-name="ce357" office:value-type="float" office:value="26" calcext:value-type="float">
            <text:p>26 </text:p>
          </table:table-cell>
          <table:table-cell table:style-name="ce419" office:value-type="float" office:value="3" calcext:value-type="float">
            <text:p>3 </text:p>
          </table:table-cell>
          <table:table-cell table:style-name="ce357" office:value-type="float" office:value="3" calcext:value-type="float">
            <text:p>3 </text:p>
          </table:table-cell>
          <table:table-cell table:style-name="ce357" office:value-type="float" office:value="5" calcext:value-type="float">
            <text:p>5 </text:p>
          </table:table-cell>
          <table:table-cell table:style-name="ce357" office:value-type="float" office:value="4" calcext:value-type="float">
            <text:p>4 </text:p>
          </table:table-cell>
          <table:table-cell table:style-name="ce357" office:value-type="float" office:value="1" calcext:value-type="float">
            <text:p>1 </text:p>
          </table:table-cell>
          <table:table-cell table:style-name="ce357" office:value-type="float" office:value="3" calcext:value-type="float">
            <text:p>3 </text:p>
          </table:table-cell>
          <table:table-cell table:style-name="ce357" office:value-type="float" office:value="2" calcext:value-type="float">
            <text:p>2 </text:p>
          </table:table-cell>
          <table:table-cell table:style-name="ce419" office:value-type="float" office:value="5" calcext:value-type="float">
            <text:p>5 </text:p>
          </table:table-cell>
          <table:table-cell table:style-name="ce419" office:value-type="float" office:value="0" calcext:value-type="float">
            <text:p>0 </text:p>
          </table:table-cell>
          <table:table-cell table:style-name="ce434" office:value-type="float" office:value="0" calcext:value-type="float">
            <text:p>0 </text:p>
          </table:table-cell>
          <table:table-cell table:number-columns-repeated="1011"/>
        </table:table-row>
        <table:table-row table:style-name="ro39">
          <table:covered-table-cell/>
          <table:table-cell table:style-name="ce403" office:value-type="string" calcext:value-type="string">
            <text:p>比率</text:p>
          </table:table-cell>
          <table:table-cell table:style-name="ce417" table:formula="of:=[.C51]*100/[.C51]" office:value-type="float" office:value="100" calcext:value-type="float">
            <text:p>100.00 </text:p>
          </table:table-cell>
          <table:table-cell table:style-name="ce417" table:formula="of:=[.D51]*100/[.C51]" office:value-type="float" office:value="11.5384615384615" calcext:value-type="float">
            <text:p>11.54 </text:p>
          </table:table-cell>
          <table:table-cell table:style-name="ce417" table:formula="of:=[.E51]*100/[.C51]" office:value-type="float" office:value="11.5384615384615" calcext:value-type="float">
            <text:p>11.54 </text:p>
          </table:table-cell>
          <table:table-cell table:style-name="ce417" table:formula="of:=[.F51]*100/[.C51]" office:value-type="float" office:value="19.2307692307692" calcext:value-type="float">
            <text:p>19.23 </text:p>
          </table:table-cell>
          <table:table-cell table:style-name="ce417" table:formula="of:=[.G51]*100/[.C51]" office:value-type="float" office:value="15.3846153846154" calcext:value-type="float">
            <text:p>15.38 </text:p>
          </table:table-cell>
          <table:table-cell table:style-name="ce417" table:formula="of:=[.H51]*100/[.C51]" office:value-type="float" office:value="3.84615384615385" calcext:value-type="float">
            <text:p>3.85 </text:p>
          </table:table-cell>
          <table:table-cell table:style-name="ce417" table:formula="of:=[.I51]*100/[.C51]" office:value-type="float" office:value="11.5384615384615" calcext:value-type="float">
            <text:p>11.54 </text:p>
          </table:table-cell>
          <table:table-cell table:style-name="ce417" table:formula="of:=[.J51]*100/[.C51]" office:value-type="float" office:value="7.69230769230769" calcext:value-type="float">
            <text:p>7.69 </text:p>
          </table:table-cell>
          <table:table-cell table:style-name="ce422" table:formula="of:=[.K51]*100/[.C51]" office:value-type="float" office:value="19.2307692307692" calcext:value-type="float">
            <text:p>19.23 </text:p>
          </table:table-cell>
          <table:table-cell table:style-name="ce429" table:formula="of:=[.L51]*100/[.C51]" office:value-type="float" office:value="0" calcext:value-type="float">
            <text:p>- </text:p>
          </table:table-cell>
          <table:table-cell table:style-name="ce425" table:formula="of:=[.M51]*100/[.C51]" office:value-type="float" office:value="0" calcext:value-type="float">
            <text:p>- </text:p>
          </table:table-cell>
          <table:table-cell table:number-columns-repeated="1011"/>
        </table:table-row>
        <table:table-row table:style-name="ro39">
          <table:covered-table-cell/>
          <table:table-cell table:style-name="ce340" office:value-type="string" calcext:value-type="string">
            <text:p>女</text:p>
          </table:table-cell>
          <table:table-cell table:style-name="ce358" office:value-type="float" office:value="26" calcext:value-type="float">
            <text:p>26 </text:p>
          </table:table-cell>
          <table:table-cell table:style-name="ce420" office:value-type="float" office:value="1" calcext:value-type="float">
            <text:p>1 </text:p>
          </table:table-cell>
          <table:table-cell table:number-columns-repeated="2" table:style-name="ce358" office:value-type="float" office:value="4" calcext:value-type="float">
            <text:p>4 </text:p>
          </table:table-cell>
          <table:table-cell table:style-name="ce358" office:value-type="float" office:value="2" calcext:value-type="float">
            <text:p>2 </text:p>
          </table:table-cell>
          <table:table-cell table:number-columns-repeated="2" table:style-name="ce358" office:value-type="float" office:value="3" calcext:value-type="float">
            <text:p>3 </text:p>
          </table:table-cell>
          <table:table-cell table:style-name="ce358" office:value-type="float" office:value="6" calcext:value-type="float">
            <text:p>6 </text:p>
          </table:table-cell>
          <table:table-cell table:style-name="ce420" office:value-type="float" office:value="2" calcext:value-type="float">
            <text:p>2 </text:p>
          </table:table-cell>
          <table:table-cell table:style-name="ce420" office:value-type="float" office:value="1" calcext:value-type="float">
            <text:p>1 </text:p>
          </table:table-cell>
          <table:table-cell table:style-name="ce431" office:value-type="float" office:value="0" calcext:value-type="float">
            <text:p>0 </text:p>
          </table:table-cell>
          <table:table-cell table:number-columns-repeated="1011"/>
        </table:table-row>
        <table:table-row table:style-name="ro39">
          <table:covered-table-cell/>
          <table:table-cell table:style-name="ce403" office:value-type="string" calcext:value-type="string">
            <text:p>比率</text:p>
          </table:table-cell>
          <table:table-cell table:style-name="ce417" table:formula="of:=[.C53]*100/[.C53]" office:value-type="float" office:value="100" calcext:value-type="float">
            <text:p>100.00 </text:p>
          </table:table-cell>
          <table:table-cell table:style-name="ce417" table:formula="of:=[.D53]*100/[.C53]" office:value-type="float" office:value="3.84615384615385" calcext:value-type="float">
            <text:p>3.85 </text:p>
          </table:table-cell>
          <table:table-cell table:style-name="ce417" table:formula="of:=[.E53]*100/[.C53]" office:value-type="float" office:value="15.3846153846154" calcext:value-type="float">
            <text:p>15.38 </text:p>
          </table:table-cell>
          <table:table-cell table:style-name="ce417" table:formula="of:=[.F53]*100/[.C53]" office:value-type="float" office:value="15.3846153846154" calcext:value-type="float">
            <text:p>15.38 </text:p>
          </table:table-cell>
          <table:table-cell table:style-name="ce417" table:formula="of:=[.G53]*100/[.C53]" office:value-type="float" office:value="7.69230769230769" calcext:value-type="float">
            <text:p>7.69 </text:p>
          </table:table-cell>
          <table:table-cell table:style-name="ce417" table:formula="of:=[.H53]*100/[.C53]" office:value-type="float" office:value="11.5384615384615" calcext:value-type="float">
            <text:p>11.54 </text:p>
          </table:table-cell>
          <table:table-cell table:style-name="ce417" table:formula="of:=[.I53]*100/[.C53]" office:value-type="float" office:value="11.5384615384615" calcext:value-type="float">
            <text:p>11.54 </text:p>
          </table:table-cell>
          <table:table-cell table:style-name="ce417" table:formula="of:=[.J53]*100/[.C53]" office:value-type="float" office:value="23.0769230769231" calcext:value-type="float">
            <text:p>23.08 </text:p>
          </table:table-cell>
          <table:table-cell table:style-name="ce422" table:formula="of:=[.K53]*100/[.C53]" office:value-type="float" office:value="7.69230769230769" calcext:value-type="float">
            <text:p>7.69 </text:p>
          </table:table-cell>
          <table:table-cell table:style-name="ce424" table:formula="of:=[.L53]*100/[.C53]" office:value-type="float" office:value="3.84615384615385" calcext:value-type="float">
            <text:p>3.85 </text:p>
          </table:table-cell>
          <table:table-cell table:style-name="ce425" table:formula="of:=[.M53]*100/[.C53]" office:value-type="float" office:value="0" calcext:value-type="float">
            <text:p>- </text:p>
          </table:table-cell>
          <table:table-cell table:number-columns-repeated="1011"/>
        </table:table-row>
        <table:table-row table:style-name="ro42">
          <table:table-cell table:style-name="ce302" office:value-type="string" calcext:value-type="string" table:number-columns-spanned="1" table:number-rows-spanned="5">
            <text:p>99年底</text:p>
          </table:table-cell>
          <table:table-cell table:style-name="ce326" office:value-type="string" calcext:value-type="string">
            <text:p>總計</text:p>
          </table:table-cell>
          <table:table-cell table:style-name="ce357" office:value-type="float" office:value="48" calcext:value-type="float">
            <text:p>48 </text:p>
          </table:table-cell>
          <table:table-cell table:style-name="ce419" office:value-type="float" office:value="1" calcext:value-type="float">
            <text:p>1 </text:p>
          </table:table-cell>
          <table:table-cell table:style-name="ce357" office:value-type="float" office:value="7" calcext:value-type="float">
            <text:p>7 </text:p>
          </table:table-cell>
          <table:table-cell table:style-name="ce357" office:value-type="float" office:value="9" calcext:value-type="float">
            <text:p>9 </text:p>
          </table:table-cell>
          <table:table-cell table:style-name="ce357" office:value-type="float" office:value="7" calcext:value-type="float">
            <text:p>7 </text:p>
          </table:table-cell>
          <table:table-cell table:style-name="ce357" office:value-type="float" office:value="3" calcext:value-type="float">
            <text:p>3 </text:p>
          </table:table-cell>
          <table:table-cell table:number-columns-repeated="2" table:style-name="ce357" office:value-type="float" office:value="7" calcext:value-type="float">
            <text:p>7 </text:p>
          </table:table-cell>
          <table:table-cell table:style-name="ce419" office:value-type="float" office:value="6" calcext:value-type="float">
            <text:p>6 </text:p>
          </table:table-cell>
          <table:table-cell table:style-name="ce419" office:value-type="float" office:value="1" calcext:value-type="float">
            <text:p>1 </text:p>
          </table:table-cell>
          <table:table-cell table:style-name="ce434" office:value-type="float" office:value="0" calcext:value-type="float">
            <text:p>0 </text:p>
          </table:table-cell>
          <table:table-cell table:number-columns-repeated="1011"/>
        </table:table-row>
        <table:table-row table:style-name="ro42">
          <table:covered-table-cell/>
          <table:table-cell table:style-name="ce326" office:value-type="string" calcext:value-type="string">
            <text:p>男</text:p>
          </table:table-cell>
          <table:table-cell table:style-name="ce357" office:value-type="float" office:value="24" calcext:value-type="float">
            <text:p>24 </text:p>
          </table:table-cell>
          <table:table-cell table:style-name="ce419" office:value-type="float" office:value="0" calcext:value-type="float">
            <text:p>0 </text:p>
          </table:table-cell>
          <table:table-cell table:style-name="ce357" office:value-type="float" office:value="3" calcext:value-type="float">
            <text:p>3 </text:p>
          </table:table-cell>
          <table:table-cell table:number-columns-repeated="2" table:style-name="ce357" office:value-type="float" office:value="5" calcext:value-type="float">
            <text:p>5 </text:p>
          </table:table-cell>
          <table:table-cell table:style-name="ce357" office:value-type="float" office:value="1" calcext:value-type="float">
            <text:p>1 </text:p>
          </table:table-cell>
          <table:table-cell table:style-name="ce357" office:value-type="float" office:value="4" calcext:value-type="float">
            <text:p>4 </text:p>
          </table:table-cell>
          <table:table-cell table:style-name="ce357" office:value-type="float" office:value="2" calcext:value-type="float">
            <text:p>2 </text:p>
          </table:table-cell>
          <table:table-cell table:style-name="ce419" office:value-type="float" office:value="4" calcext:value-type="float">
            <text:p>4 </text:p>
          </table:table-cell>
          <table:table-cell table:style-name="ce419" office:value-type="float" office:value="0" calcext:value-type="float">
            <text:p>0 </text:p>
          </table:table-cell>
          <table:table-cell table:style-name="ce434" office:value-type="float" office:value="0" calcext:value-type="float">
            <text:p>0 </text:p>
          </table:table-cell>
          <table:table-cell table:number-columns-repeated="1011"/>
        </table:table-row>
        <table:table-row table:style-name="ro42">
          <table:covered-table-cell/>
          <table:table-cell table:style-name="ce403" office:value-type="string" calcext:value-type="string">
            <text:p>比率</text:p>
          </table:table-cell>
          <table:table-cell table:style-name="ce417" table:formula="of:=[.C56]*100/[.C56]" office:value-type="float" office:value="100" calcext:value-type="float">
            <text:p>100.00 </text:p>
          </table:table-cell>
          <table:table-cell table:style-name="ce407" table:formula="of:=[.D56]*100/[.C56]" office:value-type="float" office:value="0" calcext:value-type="float">
            <text:p>- </text:p>
          </table:table-cell>
          <table:table-cell table:style-name="ce417" table:formula="of:=[.E56]*100/[.C56]" office:value-type="float" office:value="12.5" calcext:value-type="float">
            <text:p>12.50 </text:p>
          </table:table-cell>
          <table:table-cell table:style-name="ce417" table:formula="of:=[.F56]*100/[.C56]" office:value-type="float" office:value="20.8333333333333" calcext:value-type="float">
            <text:p>20.83 </text:p>
          </table:table-cell>
          <table:table-cell table:style-name="ce417" table:formula="of:=[.G56]*100/[.C56]" office:value-type="float" office:value="20.8333333333333" calcext:value-type="float">
            <text:p>20.83 </text:p>
          </table:table-cell>
          <table:table-cell table:style-name="ce417" table:formula="of:=[.H56]*100/[.C56]" office:value-type="float" office:value="4.16666666666667" calcext:value-type="float">
            <text:p>4.17 </text:p>
          </table:table-cell>
          <table:table-cell table:style-name="ce417" table:formula="of:=[.I56]*100/[.C56]" office:value-type="float" office:value="16.6666666666667" calcext:value-type="float">
            <text:p>16.67 </text:p>
          </table:table-cell>
          <table:table-cell table:style-name="ce417" table:formula="of:=[.J56]*100/[.C56]" office:value-type="float" office:value="8.33333333333333" calcext:value-type="float">
            <text:p>8.33 </text:p>
          </table:table-cell>
          <table:table-cell table:style-name="ce422" table:formula="of:=[.K56]*100/[.C56]" office:value-type="float" office:value="16.6666666666667" calcext:value-type="float">
            <text:p>16.67 </text:p>
          </table:table-cell>
          <table:table-cell table:style-name="ce429" table:formula="of:=[.L56]*100/[.C56]" office:value-type="float" office:value="0" calcext:value-type="float">
            <text:p>- </text:p>
          </table:table-cell>
          <table:table-cell table:style-name="ce425" table:formula="of:=[.M56]*100/[.C56]" office:value-type="float" office:value="0" calcext:value-type="float">
            <text:p>- </text:p>
          </table:table-cell>
          <table:table-cell table:number-columns-repeated="1011"/>
        </table:table-row>
        <table:table-row table:style-name="ro42">
          <table:covered-table-cell/>
          <table:table-cell table:style-name="ce340" office:value-type="string" calcext:value-type="string">
            <text:p>女</text:p>
          </table:table-cell>
          <table:table-cell table:style-name="ce358" office:value-type="float" office:value="24" calcext:value-type="float">
            <text:p>24 </text:p>
          </table:table-cell>
          <table:table-cell table:style-name="ce420" office:value-type="float" office:value="1" calcext:value-type="float">
            <text:p>1 </text:p>
          </table:table-cell>
          <table:table-cell table:number-columns-repeated="2" table:style-name="ce358" office:value-type="float" office:value="4" calcext:value-type="float">
            <text:p>4 </text:p>
          </table:table-cell>
          <table:table-cell table:number-columns-repeated="2" table:style-name="ce358" office:value-type="float" office:value="2" calcext:value-type="float">
            <text:p>2 </text:p>
          </table:table-cell>
          <table:table-cell table:style-name="ce358" office:value-type="float" office:value="3" calcext:value-type="float">
            <text:p>3 </text:p>
          </table:table-cell>
          <table:table-cell table:style-name="ce358" office:value-type="float" office:value="5" calcext:value-type="float">
            <text:p>5 </text:p>
          </table:table-cell>
          <table:table-cell table:style-name="ce420" office:value-type="float" office:value="2" calcext:value-type="float">
            <text:p>2 </text:p>
          </table:table-cell>
          <table:table-cell table:style-name="ce420" office:value-type="float" office:value="1" calcext:value-type="float">
            <text:p>1 </text:p>
          </table:table-cell>
          <table:table-cell table:style-name="ce431" office:value-type="float" office:value="0" calcext:value-type="float">
            <text:p>0 </text:p>
          </table:table-cell>
          <table:table-cell table:number-columns-repeated="1011"/>
        </table:table-row>
        <table:table-row table:style-name="ro43">
          <table:covered-table-cell/>
          <table:table-cell table:style-name="ce339" office:value-type="string" calcext:value-type="string">
            <text:p>比率</text:p>
          </table:table-cell>
          <table:table-cell table:style-name="ce418" table:formula="of:=[.C58]*100/[.C58]" office:value-type="float" office:value="100" calcext:value-type="float">
            <text:p>100.00 </text:p>
          </table:table-cell>
          <table:table-cell table:style-name="ce418" table:formula="of:=[.D58]*100/[.C58]" office:value-type="float" office:value="4.16666666666667" calcext:value-type="float">
            <text:p>4.17 </text:p>
          </table:table-cell>
          <table:table-cell table:style-name="ce418" table:formula="of:=[.E58]*100/[.C58]" office:value-type="float" office:value="16.6666666666667" calcext:value-type="float">
            <text:p>16.67 </text:p>
          </table:table-cell>
          <table:table-cell table:style-name="ce418" table:formula="of:=[.F58]*100/[.C58]" office:value-type="float" office:value="16.6666666666667" calcext:value-type="float">
            <text:p>16.67 </text:p>
          </table:table-cell>
          <table:table-cell table:style-name="ce418" table:formula="of:=[.G58]*100/[.C58]" office:value-type="float" office:value="8.33333333333333" calcext:value-type="float">
            <text:p>8.33 </text:p>
          </table:table-cell>
          <table:table-cell table:style-name="ce418" table:formula="of:=[.H58]*100/[.C58]" office:value-type="float" office:value="8.33333333333333" calcext:value-type="float">
            <text:p>8.33 </text:p>
          </table:table-cell>
          <table:table-cell table:style-name="ce418" table:formula="of:=[.I58]*100/[.C58]" office:value-type="float" office:value="12.5" calcext:value-type="float">
            <text:p>12.50 </text:p>
          </table:table-cell>
          <table:table-cell table:style-name="ce418" table:formula="of:=[.J58]*100/[.C58]" office:value-type="float" office:value="20.8333333333333" calcext:value-type="float">
            <text:p>20.83 </text:p>
          </table:table-cell>
          <table:table-cell table:style-name="ce423" table:formula="of:=[.K58]*100/[.C58]" office:value-type="float" office:value="8.33333333333333" calcext:value-type="float">
            <text:p>8.33 </text:p>
          </table:table-cell>
          <table:table-cell table:style-name="ce424" table:formula="of:=[.L58]*100/[.C58]" office:value-type="float" office:value="4.16666666666667" calcext:value-type="float">
            <text:p>4.17 </text:p>
          </table:table-cell>
          <table:table-cell table:style-name="ce432" table:formula="of:=[.M58]*100/[.C58]" office:value-type="float" office:value="0" calcext:value-type="float">
            <text:p>- </text:p>
          </table:table-cell>
          <table:table-cell table:number-columns-repeated="1011"/>
        </table:table-row>
        <table:table-row table:style-name="ro22" table:number-rows-repeated="1048516">
          <table:table-cell table:number-columns-repeated="1024"/>
        </table:table-row>
        <table:table-row table:style-name="ro22">
          <table:table-cell table:number-columns-repeated="1024"/>
        </table:table-row>
        <table:named-expressions>
          <table:named-expression table:name="Print_Area" table:base-cell-address="$'新北市鶯歌區公所現有職員概況-按年齡別分'.$A$1" table:expression="新北市鶯歌區公所現有職員概況-#ref!.[.$A$1]:新北市鶯歌區公所現有職員概況-#REF!"/>
        </table:named-expressions>
      </table:table>
      <table:table table:name="新北市鶯歌區各里鄰長遴聘概況" table:style-name="ta5">
        <table:table-column table:style-name="co31" table:default-cell-style-name="ce327"/>
        <table:table-column table:style-name="co32" table:default-cell-style-name="ce327"/>
        <table:table-column table:style-name="co33" table:number-columns-repeated="4" table:default-cell-style-name="ce327"/>
        <table:table-column table:style-name="co13" table:number-columns-repeated="251" table:default-cell-style-name="ce327"/>
        <table:table-column table:style-name="co13" table:number-columns-repeated="766" table:default-cell-style-name="ce303"/>
        <table:table-column table:style-name="co14" table:default-cell-style-name="ce303"/>
        <table:table-row table:style-name="ro23">
          <table:table-cell table:style-name="ce435" office:value-type="string" calcext:value-type="string" table:number-columns-spanned="6" table:number-rows-spanned="1">
            <text:p>新北市鶯歌區各里鄰長遴聘概況</text:p>
          </table:table-cell>
          <table:covered-table-cell table:number-columns-repeated="5"/>
          <table:table-cell table:style-name="ce349" table:number-columns-repeated="1018"/>
        </table:table-row>
        <table:table-row table:style-name="ro19">
          <table:table-cell table:style-name="ce436" table:number-columns-repeated="4"/>
          <table:table-cell table:style-name="ce325" office:value-type="string" calcext:value-type="string" table:number-columns-spanned="2" table:number-rows-spanned="1">
            <text:p>單位：人；%</text:p>
          </table:table-cell>
          <table:covered-table-cell/>
          <table:table-cell table:style-name="ce349" table:number-columns-repeated="1018"/>
        </table:table-row>
        <table:table-row table:style-name="ro29">
          <table:table-cell table:style-name="ce306" office:value-type="string" calcext:value-type="string" table:number-columns-spanned="1" table:number-rows-spanned="2">
            <text:p>年度</text:p>
          </table:table-cell>
          <table:table-cell table:style-name="ce311" office:value-type="string" calcext:value-type="string" table:number-columns-spanned="1" table:number-rows-spanned="2">
            <text:p>總計</text:p>
          </table:table-cell>
          <table:table-cell table:style-name="ce311" office:value-type="string" calcext:value-type="string" table:number-columns-spanned="2" table:number-rows-spanned="1">
            <text:p>男</text:p>
          </table:table-cell>
          <table:covered-table-cell/>
          <table:table-cell table:style-name="ce409" office:value-type="string" calcext:value-type="string" table:number-columns-spanned="2" table:number-rows-spanned="1">
            <text:p>女</text:p>
          </table:table-cell>
          <table:covered-table-cell/>
          <table:table-cell table:style-name="ce350" table:number-columns-repeated="1018"/>
        </table:table-row>
        <table:table-row table:style-name="ro29">
          <table:covered-table-cell table:number-columns-repeated="2"/>
          <table:table-cell table:style-name="ce311" office:value-type="string" calcext:value-type="string">
            <text:p>人數</text:p>
          </table:table-cell>
          <table:table-cell table:style-name="ce438" office:value-type="string" calcext:value-type="string">
            <text:p>比率</text:p>
          </table:table-cell>
          <table:table-cell table:style-name="ce306" office:value-type="string" calcext:value-type="string">
            <text:p>人數</text:p>
          </table:table-cell>
          <table:table-cell table:style-name="ce439" office:value-type="string" calcext:value-type="string">
            <text:p>比率</text:p>
          </table:table-cell>
          <table:table-cell table:style-name="ce350" table:number-columns-repeated="1018"/>
        </table:table-row>
        <table:table-row table:style-name="ro29">
          <table:table-cell table:style-name="ce437" office:value-type="string" calcext:value-type="string">
            <text:p>109年底</text:p>
          </table:table-cell>
          <table:table-cell table:style-name="ce363" table:formula="of:=[.C5]+[.E5]" office:value-type="float" office:value="431" calcext:value-type="float">
            <text:p>431 </text:p>
          </table:table-cell>
          <table:table-cell table:style-name="ce363" office:value-type="float" office:value="227" calcext:value-type="float">
            <text:p>227 </text:p>
          </table:table-cell>
          <table:table-cell table:style-name="ce346" table:formula="of:=[.C5]*100/[.B5]" office:value-type="float" office:value="52.6682134570766" calcext:value-type="float">
            <text:p>52.67 </text:p>
          </table:table-cell>
          <table:table-cell table:style-name="ce363" office:value-type="float" office:value="204" calcext:value-type="float">
            <text:p>204 </text:p>
          </table:table-cell>
          <table:table-cell table:style-name="ce348" table:formula="of:=[.E5]*100/[.B5]" office:value-type="float" office:value="47.3317865429234" calcext:value-type="float">
            <text:p>47.33 </text:p>
          </table:table-cell>
          <table:table-cell table:style-name="ce350" table:number-columns-repeated="1018"/>
        </table:table-row>
        <table:table-row table:style-name="ro29">
          <table:table-cell table:style-name="ce437" office:value-type="string" calcext:value-type="string">
            <text:p>108年底</text:p>
          </table:table-cell>
          <table:table-cell table:style-name="ce363" table:formula="of:=[.C6]+[.E6]" office:value-type="float" office:value="431" calcext:value-type="float">
            <text:p>431 </text:p>
          </table:table-cell>
          <table:table-cell table:style-name="ce363" office:value-type="float" office:value="227" calcext:value-type="float">
            <text:p>227 </text:p>
          </table:table-cell>
          <table:table-cell table:style-name="ce346" table:formula="of:=[.C6]*100/[.B6]" office:value-type="float" office:value="52.6682134570766" calcext:value-type="float">
            <text:p>52.67 </text:p>
          </table:table-cell>
          <table:table-cell table:style-name="ce363" office:value-type="float" office:value="204" calcext:value-type="float">
            <text:p>204 </text:p>
          </table:table-cell>
          <table:table-cell table:style-name="ce348" table:formula="of:=[.E6]*100/[.B6]" office:value-type="float" office:value="47.3317865429234" calcext:value-type="float">
            <text:p>47.33 </text:p>
          </table:table-cell>
          <table:table-cell table:style-name="ce350" table:number-columns-repeated="1018"/>
        </table:table-row>
        <table:table-row table:style-name="ro29">
          <table:table-cell table:style-name="ce437" office:value-type="string" calcext:value-type="string">
            <text:p>107年底</text:p>
          </table:table-cell>
          <table:table-cell table:style-name="ce363" office:value-type="float" office:value="432" calcext:value-type="float">
            <text:p>432 </text:p>
          </table:table-cell>
          <table:table-cell table:style-name="ce363" office:value-type="float" office:value="246" calcext:value-type="float">
            <text:p>246 </text:p>
          </table:table-cell>
          <table:table-cell table:style-name="ce346" office:value-type="float" office:value="56.9444444444444" calcext:value-type="float">
            <text:p>56.94 </text:p>
          </table:table-cell>
          <table:table-cell table:style-name="ce363" office:value-type="float" office:value="186" calcext:value-type="float">
            <text:p>186 </text:p>
          </table:table-cell>
          <table:table-cell table:style-name="ce348" office:value-type="float" office:value="43.0555555555556" calcext:value-type="float">
            <text:p>43.06 </text:p>
          </table:table-cell>
          <table:table-cell table:style-name="ce350" table:number-columns-repeated="1018"/>
        </table:table-row>
        <table:table-row table:style-name="ro29">
          <table:table-cell table:style-name="ce437" office:value-type="string" calcext:value-type="string">
            <text:p>106年底</text:p>
          </table:table-cell>
          <table:table-cell table:style-name="ce363" office:value-type="float" office:value="432" calcext:value-type="float">
            <text:p>432 </text:p>
          </table:table-cell>
          <table:table-cell table:style-name="ce363" office:value-type="float" office:value="239" calcext:value-type="float">
            <text:p>239 </text:p>
          </table:table-cell>
          <table:table-cell table:style-name="ce346" table:formula="of:=[.C8]*100/[.B8]" office:value-type="float" office:value="55.3240740740741" calcext:value-type="float">
            <text:p>55.32 </text:p>
          </table:table-cell>
          <table:table-cell table:style-name="ce363" office:value-type="float" office:value="193" calcext:value-type="float">
            <text:p>193 </text:p>
          </table:table-cell>
          <table:table-cell table:style-name="ce348" table:formula="of:=[.E8]*100/[.B8]" office:value-type="float" office:value="44.6759259259259" calcext:value-type="float">
            <text:p>44.68 </text:p>
          </table:table-cell>
          <table:table-cell table:style-name="ce350" table:number-columns-repeated="1018"/>
        </table:table-row>
        <table:table-row table:style-name="ro29">
          <table:table-cell table:style-name="ce437" office:value-type="string" calcext:value-type="string">
            <text:p>105年底</text:p>
          </table:table-cell>
          <table:table-cell table:style-name="ce363" office:value-type="float" office:value="432" calcext:value-type="float">
            <text:p>432 </text:p>
          </table:table-cell>
          <table:table-cell table:style-name="ce363" office:value-type="float" office:value="238" calcext:value-type="float">
            <text:p>238 </text:p>
          </table:table-cell>
          <table:table-cell table:style-name="ce346" table:formula="of:=[.C9]*100/[.B9]" office:value-type="float" office:value="55.0925925925926" calcext:value-type="float">
            <text:p>55.09 </text:p>
          </table:table-cell>
          <table:table-cell table:style-name="ce363" office:value-type="float" office:value="194" calcext:value-type="float">
            <text:p>194 </text:p>
          </table:table-cell>
          <table:table-cell table:style-name="ce348" table:formula="of:=[.E9]*100/[.B9]" office:value-type="float" office:value="44.9074074074074" calcext:value-type="float">
            <text:p>44.91 </text:p>
          </table:table-cell>
          <table:table-cell table:number-columns-repeated="1018"/>
        </table:table-row>
        <table:table-row table:style-name="ro29">
          <table:table-cell table:style-name="ce304" office:value-type="string" calcext:value-type="string">
            <text:p>104年底</text:p>
          </table:table-cell>
          <table:table-cell table:style-name="ce361" office:value-type="float" office:value="432" calcext:value-type="float">
            <text:p>432 </text:p>
          </table:table-cell>
          <table:table-cell table:style-name="ce361" office:value-type="float" office:value="240" calcext:value-type="float">
            <text:p>240 </text:p>
          </table:table-cell>
          <table:table-cell table:style-name="ce345" table:formula="of:=[.C10]*100/[.B10]" office:value-type="float" office:value="55.5555555555556" calcext:value-type="float">
            <text:p>55.56 </text:p>
          </table:table-cell>
          <table:table-cell table:style-name="ce361" office:value-type="float" office:value="192" calcext:value-type="float">
            <text:p>192 </text:p>
          </table:table-cell>
          <table:table-cell table:style-name="ce347" table:formula="of:=[.E10]*100/[.B10]" office:value-type="float" office:value="44.4444444444444" calcext:value-type="float">
            <text:p>44.44 </text:p>
          </table:table-cell>
          <table:table-cell table:number-columns-repeated="1018"/>
        </table:table-row>
        <table:table-row table:style-name="ro29">
          <table:table-cell table:style-name="ce304" office:value-type="string" calcext:value-type="string">
            <text:p>103年底</text:p>
          </table:table-cell>
          <table:table-cell table:style-name="ce361" office:value-type="float" office:value="432" calcext:value-type="float">
            <text:p>432 </text:p>
          </table:table-cell>
          <table:table-cell table:style-name="ce361" office:value-type="float" office:value="241" calcext:value-type="float">
            <text:p>241 </text:p>
          </table:table-cell>
          <table:table-cell table:style-name="ce345" table:formula="of:=[.C11]*100/[.B11]" office:value-type="float" office:value="55.787037037037" calcext:value-type="float">
            <text:p>55.79 </text:p>
          </table:table-cell>
          <table:table-cell table:style-name="ce361" office:value-type="float" office:value="191" calcext:value-type="float">
            <text:p>191 </text:p>
          </table:table-cell>
          <table:table-cell table:style-name="ce347" table:formula="of:=[.E11]*100/[.B11]" office:value-type="float" office:value="44.212962962963" calcext:value-type="float">
            <text:p>44.21 </text:p>
          </table:table-cell>
          <table:table-cell table:number-columns-repeated="1018"/>
        </table:table-row>
        <table:table-row table:style-name="ro29">
          <table:table-cell table:style-name="ce304" office:value-type="string" calcext:value-type="string">
            <text:p>102年底</text:p>
          </table:table-cell>
          <table:table-cell table:style-name="ce361" office:value-type="float" office:value="434" calcext:value-type="float">
            <text:p>434 </text:p>
          </table:table-cell>
          <table:table-cell table:style-name="ce361" office:value-type="float" office:value="259" calcext:value-type="float">
            <text:p>259 </text:p>
          </table:table-cell>
          <table:table-cell table:style-name="ce345" table:formula="of:=[.C12]*100/[.B12]" office:value-type="float" office:value="59.6774193548387" calcext:value-type="float">
            <text:p>59.68 </text:p>
          </table:table-cell>
          <table:table-cell table:style-name="ce361" office:value-type="float" office:value="175" calcext:value-type="float">
            <text:p>175 </text:p>
          </table:table-cell>
          <table:table-cell table:style-name="ce347" table:formula="of:=[.E12]*100/[.B12]" office:value-type="float" office:value="40.3225806451613" calcext:value-type="float">
            <text:p>40.32 </text:p>
          </table:table-cell>
          <table:table-cell table:number-columns-repeated="1018"/>
        </table:table-row>
        <table:table-row table:style-name="ro29">
          <table:table-cell table:style-name="ce304" office:value-type="string" calcext:value-type="string">
            <text:p>101年底</text:p>
          </table:table-cell>
          <table:table-cell table:style-name="ce361" office:value-type="float" office:value="432" calcext:value-type="float">
            <text:p>432 </text:p>
          </table:table-cell>
          <table:table-cell table:style-name="ce361" office:value-type="float" office:value="268" calcext:value-type="float">
            <text:p>268 </text:p>
          </table:table-cell>
          <table:table-cell table:style-name="ce345" table:formula="of:=[.C13]*100/[.B13]" office:value-type="float" office:value="62.037037037037" calcext:value-type="float">
            <text:p>62.04 </text:p>
          </table:table-cell>
          <table:table-cell table:style-name="ce361" office:value-type="float" office:value="164" calcext:value-type="float">
            <text:p>164 </text:p>
          </table:table-cell>
          <table:table-cell table:style-name="ce347" table:formula="of:=[.E13]*100/[.B13]" office:value-type="float" office:value="37.962962962963" calcext:value-type="float">
            <text:p>37.96 </text:p>
          </table:table-cell>
          <table:table-cell table:number-columns-repeated="1018"/>
        </table:table-row>
        <table:table-row table:style-name="ro29">
          <table:table-cell table:style-name="ce304" office:value-type="string" calcext:value-type="string">
            <text:p>100年底</text:p>
          </table:table-cell>
          <table:table-cell table:style-name="ce361" office:value-type="float" office:value="427" calcext:value-type="float">
            <text:p>427 </text:p>
          </table:table-cell>
          <table:table-cell table:style-name="ce361" office:value-type="float" office:value="255" calcext:value-type="float">
            <text:p>255 </text:p>
          </table:table-cell>
          <table:table-cell table:style-name="ce345" table:formula="of:=[.C14]*100/[.B14]" office:value-type="float" office:value="59.7189695550351" calcext:value-type="float">
            <text:p>59.72 </text:p>
          </table:table-cell>
          <table:table-cell table:style-name="ce361" office:value-type="float" office:value="172" calcext:value-type="float">
            <text:p>172 </text:p>
          </table:table-cell>
          <table:table-cell table:style-name="ce347" table:formula="of:=[.E14]*100/[.B14]" office:value-type="float" office:value="40.2810304449649" calcext:value-type="float">
            <text:p>40.28 </text:p>
          </table:table-cell>
          <table:table-cell table:number-columns-repeated="1018"/>
        </table:table-row>
        <table:table-row table:style-name="ro44">
          <table:table-cell table:style-name="ce304" office:value-type="string" calcext:value-type="string">
            <text:p>99年底</text:p>
          </table:table-cell>
          <table:table-cell table:style-name="ce361" office:value-type="float" office:value="421" calcext:value-type="float">
            <text:p>421 </text:p>
          </table:table-cell>
          <table:table-cell table:style-name="ce361" office:value-type="float" office:value="292" calcext:value-type="float">
            <text:p>292 </text:p>
          </table:table-cell>
          <table:table-cell table:style-name="ce345" table:formula="of:=[.C15]*100/[.B15]" office:value-type="float" office:value="69.3586698337292" calcext:value-type="float">
            <text:p>69.36 </text:p>
          </table:table-cell>
          <table:table-cell table:style-name="ce361" office:value-type="float" office:value="129" calcext:value-type="float">
            <text:p>129 </text:p>
          </table:table-cell>
          <table:table-cell table:style-name="ce347" table:formula="of:=[.E15]*100/[.B15]" office:value-type="float" office:value="30.6413301662708" calcext:value-type="float">
            <text:p>30.64 </text:p>
          </table:table-cell>
          <table:table-cell table:number-columns-repeated="1018"/>
        </table:table-row>
        <table:table-row table:style-name="ro22" table:number-rows-repeated="1048560">
          <table:table-cell table:number-columns-repeated="1024"/>
        </table:table-row>
        <table:table-row table:style-name="ro22">
          <table:table-cell table:number-columns-repeated="1024"/>
        </table:table-row>
        <table:named-expressions>
          <table:named-range table:name="Print_Area" table:base-cell-address="$新北市鶯歌區各里鄰長遴聘概況.$A$1" table:cell-range-address="新北市鶯歌區各里鄰長遴聘概況.$A$1:新北市鶯歌區各里鄰長遴聘概況.$F$15"/>
        </table:named-expressions>
      </table:table>
      <table:table table:name="新北市鶯歌區社區發展協會會員概況" table:style-name="ta7">
        <table:table-column table:style-name="co31" table:default-cell-style-name="ce327"/>
        <table:table-column table:style-name="co32" table:default-cell-style-name="ce327"/>
        <table:table-column table:style-name="co33" table:number-columns-repeated="4" table:default-cell-style-name="ce327"/>
        <table:table-column table:style-name="co13" table:number-columns-repeated="251" table:default-cell-style-name="ce327"/>
        <table:table-column table:style-name="co13" table:number-columns-repeated="766" table:default-cell-style-name="ce303"/>
        <table:table-column table:style-name="co14" table:default-cell-style-name="ce303"/>
        <table:table-row table:style-name="ro23">
          <table:table-cell table:style-name="ce435" office:value-type="string" calcext:value-type="string" table:number-columns-spanned="6" table:number-rows-spanned="1">
            <text:p>新北市鶯歌區社區發展協會會員概況</text:p>
          </table:table-cell>
          <table:covered-table-cell table:number-columns-repeated="5"/>
          <table:table-cell table:style-name="ce349" table:number-columns-repeated="1018"/>
        </table:table-row>
        <table:table-row table:style-name="ro19">
          <table:table-cell table:style-name="ce436" table:number-columns-repeated="4"/>
          <table:table-cell table:style-name="ce325" office:value-type="string" calcext:value-type="string" table:number-columns-spanned="2" table:number-rows-spanned="1">
            <text:p>單位：人；%</text:p>
          </table:table-cell>
          <table:covered-table-cell/>
          <table:table-cell table:style-name="ce349" table:number-columns-repeated="1018"/>
        </table:table-row>
        <table:table-row table:style-name="ro29">
          <table:table-cell table:style-name="ce306" office:value-type="string" calcext:value-type="string" table:number-columns-spanned="1" table:number-rows-spanned="2">
            <text:p>年度</text:p>
          </table:table-cell>
          <table:table-cell table:style-name="ce311" office:value-type="string" calcext:value-type="string" table:number-columns-spanned="1" table:number-rows-spanned="2">
            <text:p>總計</text:p>
          </table:table-cell>
          <table:table-cell table:style-name="ce311" office:value-type="string" calcext:value-type="string" table:number-columns-spanned="2" table:number-rows-spanned="1">
            <text:p>男</text:p>
          </table:table-cell>
          <table:covered-table-cell/>
          <table:table-cell table:style-name="ce409" office:value-type="string" calcext:value-type="string" table:number-columns-spanned="2" table:number-rows-spanned="1">
            <text:p>女</text:p>
          </table:table-cell>
          <table:covered-table-cell/>
          <table:table-cell table:style-name="ce350" table:number-columns-repeated="1018"/>
        </table:table-row>
        <table:table-row table:style-name="ro29">
          <table:covered-table-cell table:number-columns-repeated="2"/>
          <table:table-cell table:style-name="ce311" office:value-type="string" calcext:value-type="string">
            <text:p>人數</text:p>
          </table:table-cell>
          <table:table-cell table:style-name="ce438" office:value-type="string" calcext:value-type="string">
            <text:p>比率</text:p>
          </table:table-cell>
          <table:table-cell table:style-name="ce306" office:value-type="string" calcext:value-type="string">
            <text:p>人數</text:p>
          </table:table-cell>
          <table:table-cell table:style-name="ce439" office:value-type="string" calcext:value-type="string">
            <text:p>比率</text:p>
          </table:table-cell>
          <table:table-cell table:style-name="ce350" table:number-columns-repeated="1018"/>
        </table:table-row>
        <table:table-row table:style-name="ro29">
          <table:table-cell table:style-name="ce437" office:value-type="string" calcext:value-type="string">
            <text:p>109年底</text:p>
          </table:table-cell>
          <table:table-cell table:style-name="ce441" table:formula="of:=[.C5]+[.E5]" office:value-type="float" office:value="2518" calcext:value-type="float">
            <text:p>2518 </text:p>
          </table:table-cell>
          <table:table-cell table:style-name="ce441" office:value-type="float" office:value="802" calcext:value-type="float">
            <text:p>802 </text:p>
          </table:table-cell>
          <table:table-cell table:style-name="ce427" table:formula="of:=[.C5]*100/[.B5]" office:value-type="float" office:value="31.8506751389992" calcext:value-type="float">
            <text:p>31.85 </text:p>
          </table:table-cell>
          <table:table-cell table:style-name="ce441" office:value-type="float" office:value="1716" calcext:value-type="float">
            <text:p>1716 </text:p>
          </table:table-cell>
          <table:table-cell table:style-name="ce444" table:formula="of:=[.E5]*100/[.B5]" office:value-type="float" office:value="68.1493248610008" calcext:value-type="float">
            <text:p>68.15 </text:p>
          </table:table-cell>
          <table:table-cell table:style-name="ce350" table:number-columns-repeated="1018"/>
        </table:table-row>
        <table:table-row table:style-name="ro29">
          <table:table-cell table:style-name="ce437" office:value-type="string" calcext:value-type="string">
            <text:p>108年底</text:p>
          </table:table-cell>
          <table:table-cell table:style-name="ce441" table:formula="of:=[.C6]+[.E6]" office:value-type="float" office:value="2401" calcext:value-type="float">
            <text:p>2401 </text:p>
          </table:table-cell>
          <table:table-cell table:style-name="ce441" office:value-type="float" office:value="804" calcext:value-type="float">
            <text:p>804 </text:p>
          </table:table-cell>
          <table:table-cell table:style-name="ce427" table:formula="of:=[.C6]*100/[.B6]" office:value-type="float" office:value="33.4860474802166" calcext:value-type="float">
            <text:p>33.49 </text:p>
          </table:table-cell>
          <table:table-cell table:style-name="ce441" office:value-type="float" office:value="1597" calcext:value-type="float">
            <text:p>1597 </text:p>
          </table:table-cell>
          <table:table-cell table:style-name="ce444" table:formula="of:=[.E6]*100/[.B6]" office:value-type="float" office:value="66.5139525197834" calcext:value-type="float">
            <text:p>66.51 </text:p>
          </table:table-cell>
          <table:table-cell table:style-name="ce350" table:number-columns-repeated="1018"/>
        </table:table-row>
        <table:table-row table:style-name="ro29">
          <table:table-cell table:style-name="ce437" office:value-type="string" calcext:value-type="string">
            <text:p>107年底</text:p>
          </table:table-cell>
          <table:table-cell table:style-name="ce441" office:value-type="float" office:value="2428" calcext:value-type="float">
            <text:p>2428 </text:p>
          </table:table-cell>
          <table:table-cell table:style-name="ce441" office:value-type="float" office:value="869" calcext:value-type="float">
            <text:p>869 </text:p>
          </table:table-cell>
          <table:table-cell table:style-name="ce427" office:value-type="float" office:value="35.7907742998353" calcext:value-type="float">
            <text:p>35.79 </text:p>
          </table:table-cell>
          <table:table-cell table:style-name="ce441" office:value-type="float" office:value="1559" calcext:value-type="float">
            <text:p>1559 </text:p>
          </table:table-cell>
          <table:table-cell table:style-name="ce444" office:value-type="float" office:value="64.2092257001648" calcext:value-type="float">
            <text:p>64.21 </text:p>
          </table:table-cell>
          <table:table-cell table:style-name="ce350" table:number-columns-repeated="1018"/>
        </table:table-row>
        <table:table-row table:style-name="ro29">
          <table:table-cell table:style-name="ce440" office:value-type="string" calcext:value-type="string">
            <text:p>106年底</text:p>
          </table:table-cell>
          <table:table-cell table:style-name="ce442" office:value-type="float" office:value="2313" calcext:value-type="float">
            <text:p>2313 </text:p>
          </table:table-cell>
          <table:table-cell table:style-name="ce442" office:value-type="float" office:value="805" calcext:value-type="float">
            <text:p>805 </text:p>
          </table:table-cell>
          <table:table-cell table:style-name="ce424" table:formula="of:=[.C8]*100/[.B8]" office:value-type="float" office:value="34.8032857760484" calcext:value-type="float">
            <text:p>34.80 </text:p>
          </table:table-cell>
          <table:table-cell table:style-name="ce442" office:value-type="float" office:value="1508" calcext:value-type="float">
            <text:p>1508 </text:p>
          </table:table-cell>
          <table:table-cell table:style-name="ce445" table:formula="of:=[.E8]*100/[.B8]" office:value-type="float" office:value="65.1967142239516" calcext:value-type="float">
            <text:p>65.20 </text:p>
          </table:table-cell>
          <table:table-cell table:style-name="ce350" table:number-columns-repeated="1018"/>
        </table:table-row>
        <table:table-row table:style-name="ro29">
          <table:table-cell table:style-name="ce437" office:value-type="string" calcext:value-type="string">
            <text:p>105年底</text:p>
          </table:table-cell>
          <table:table-cell table:style-name="ce442" office:value-type="float" office:value="2316" calcext:value-type="float">
            <text:p>2316 </text:p>
          </table:table-cell>
          <table:table-cell table:style-name="ce442" office:value-type="float" office:value="909" calcext:value-type="float">
            <text:p>909 </text:p>
          </table:table-cell>
          <table:table-cell table:style-name="ce424" table:formula="of:=[.C9]*100/[.B9]" office:value-type="float" office:value="39.2487046632124" calcext:value-type="float">
            <text:p>39.25 </text:p>
          </table:table-cell>
          <table:table-cell table:style-name="ce442" office:value-type="float" office:value="1407" calcext:value-type="float">
            <text:p>1407 </text:p>
          </table:table-cell>
          <table:table-cell table:style-name="ce445" table:formula="of:=[.E9]*100/[.B9]" office:value-type="float" office:value="60.7512953367876" calcext:value-type="float">
            <text:p>60.75 </text:p>
          </table:table-cell>
          <table:table-cell table:number-columns-repeated="1018"/>
        </table:table-row>
        <table:table-row table:style-name="ro29">
          <table:table-cell table:style-name="ce437" office:value-type="string" calcext:value-type="string">
            <text:p>104年底</text:p>
          </table:table-cell>
          <table:table-cell table:style-name="ce443" office:value-type="float" office:value="2219" calcext:value-type="float">
            <text:p>2219 </text:p>
          </table:table-cell>
          <table:table-cell table:style-name="ce443" office:value-type="float" office:value="907" calcext:value-type="float">
            <text:p>907 </text:p>
          </table:table-cell>
          <table:table-cell table:style-name="ce424" table:formula="of:=[.C10]*100/[.B10]" office:value-type="float" office:value="40.8742676881478" calcext:value-type="float">
            <text:p>40.87 </text:p>
          </table:table-cell>
          <table:table-cell table:style-name="ce443" office:value-type="float" office:value="1312" calcext:value-type="float">
            <text:p>1312 </text:p>
          </table:table-cell>
          <table:table-cell table:style-name="ce445" table:formula="of:=[.E10]*100/[.B10]" office:value-type="float" office:value="59.1257323118522" calcext:value-type="float">
            <text:p>59.13 </text:p>
          </table:table-cell>
          <table:table-cell table:number-columns-repeated="1018"/>
        </table:table-row>
        <table:table-row table:style-name="ro29">
          <table:table-cell table:style-name="ce437" office:value-type="string" calcext:value-type="string">
            <text:p>103年底</text:p>
          </table:table-cell>
          <table:table-cell table:style-name="ce443" office:value-type="float" office:value="2000" calcext:value-type="float">
            <text:p>2000 </text:p>
          </table:table-cell>
          <table:table-cell table:style-name="ce443" office:value-type="float" office:value="870" calcext:value-type="float">
            <text:p>870 </text:p>
          </table:table-cell>
          <table:table-cell table:style-name="ce424" table:formula="of:=[.C11]*100/[.B11]" office:value-type="float" office:value="43.5" calcext:value-type="float">
            <text:p>43.50 </text:p>
          </table:table-cell>
          <table:table-cell table:style-name="ce443" office:value-type="float" office:value="1130" calcext:value-type="float">
            <text:p>1130 </text:p>
          </table:table-cell>
          <table:table-cell table:style-name="ce445" table:formula="of:=[.E11]*100/[.B11]" office:value-type="float" office:value="56.5" calcext:value-type="float">
            <text:p>56.50 </text:p>
          </table:table-cell>
          <table:table-cell table:number-columns-repeated="1018"/>
        </table:table-row>
        <table:table-row table:style-name="ro29">
          <table:table-cell table:style-name="ce437" office:value-type="string" calcext:value-type="string">
            <text:p>102年底</text:p>
          </table:table-cell>
          <table:table-cell table:style-name="ce443" office:value-type="float" office:value="1867" calcext:value-type="float">
            <text:p>1867 </text:p>
          </table:table-cell>
          <table:table-cell table:style-name="ce443" office:value-type="float" office:value="843" calcext:value-type="float">
            <text:p>843 </text:p>
          </table:table-cell>
          <table:table-cell table:style-name="ce424" table:formula="of:=[.C12]*100/[.B12]" office:value-type="float" office:value="45.1526513122657" calcext:value-type="float">
            <text:p>45.15 </text:p>
          </table:table-cell>
          <table:table-cell table:style-name="ce443" office:value-type="float" office:value="1024" calcext:value-type="float">
            <text:p>1024 </text:p>
          </table:table-cell>
          <table:table-cell table:style-name="ce445" table:formula="of:=[.E12]*100/[.B12]" office:value-type="float" office:value="54.8473486877343" calcext:value-type="float">
            <text:p>54.85 </text:p>
          </table:table-cell>
          <table:table-cell table:number-columns-repeated="1018"/>
        </table:table-row>
        <table:table-row table:style-name="ro29">
          <table:table-cell table:style-name="ce437" office:value-type="string" calcext:value-type="string">
            <text:p>101年底</text:p>
          </table:table-cell>
          <table:table-cell table:style-name="ce443" office:value-type="float" office:value="2181" calcext:value-type="float">
            <text:p>2181 </text:p>
          </table:table-cell>
          <table:table-cell table:style-name="ce443" office:value-type="float" office:value="967" calcext:value-type="float">
            <text:p>967 </text:p>
          </table:table-cell>
          <table:table-cell table:style-name="ce424" table:formula="of:=[.C13]*100/[.B13]" office:value-type="float" office:value="44.3374598807886" calcext:value-type="float">
            <text:p>44.34 </text:p>
          </table:table-cell>
          <table:table-cell table:style-name="ce443" office:value-type="float" office:value="1214" calcext:value-type="float">
            <text:p>1214 </text:p>
          </table:table-cell>
          <table:table-cell table:style-name="ce445" table:formula="of:=[.E13]*100/[.B13]" office:value-type="float" office:value="55.6625401192114" calcext:value-type="float">
            <text:p>55.66 </text:p>
          </table:table-cell>
          <table:table-cell table:number-columns-repeated="1018"/>
        </table:table-row>
        <table:table-row table:style-name="ro29">
          <table:table-cell table:style-name="ce437" office:value-type="string" calcext:value-type="string">
            <text:p>100年底</text:p>
          </table:table-cell>
          <table:table-cell table:style-name="ce443" office:value-type="float" office:value="2286" calcext:value-type="float">
            <text:p>2286 </text:p>
          </table:table-cell>
          <table:table-cell table:style-name="ce443" office:value-type="float" office:value="1055" calcext:value-type="float">
            <text:p>1055 </text:p>
          </table:table-cell>
          <table:table-cell table:style-name="ce424" table:formula="of:=[.C14]*100/[.B14]" office:value-type="float" office:value="46.1504811898513" calcext:value-type="float">
            <text:p>46.15 </text:p>
          </table:table-cell>
          <table:table-cell table:style-name="ce443" office:value-type="float" office:value="1219" calcext:value-type="float">
            <text:p>1219 </text:p>
          </table:table-cell>
          <table:table-cell table:style-name="ce445" table:formula="of:=[.E14]*100/[.B14]" office:value-type="float" office:value="53.3245844269466" calcext:value-type="float">
            <text:p>53.32 </text:p>
          </table:table-cell>
          <table:table-cell table:number-columns-repeated="1018"/>
        </table:table-row>
        <table:table-row table:style-name="ro30">
          <table:table-cell table:style-name="ce437" office:value-type="string" calcext:value-type="string">
            <text:p>99年底</text:p>
          </table:table-cell>
          <table:table-cell table:style-name="ce443" office:value-type="float" office:value="3097" calcext:value-type="float">
            <text:p>3097 </text:p>
          </table:table-cell>
          <table:table-cell table:style-name="ce443" office:value-type="float" office:value="1521" calcext:value-type="float">
            <text:p>1521 </text:p>
          </table:table-cell>
          <table:table-cell table:style-name="ce424" table:formula="of:=[.C15]*100/[.B15]" office:value-type="float" office:value="49.1120439134646" calcext:value-type="float">
            <text:p>49.11 </text:p>
          </table:table-cell>
          <table:table-cell table:style-name="ce443" office:value-type="float" office:value="1576" calcext:value-type="float">
            <text:p>1576 </text:p>
          </table:table-cell>
          <table:table-cell table:style-name="ce445" table:formula="of:=[.E15]*100/[.B15]" office:value-type="float" office:value="50.8879560865354" calcext:value-type="float">
            <text:p>50.89 </text:p>
          </table:table-cell>
          <table:table-cell table:number-columns-repeated="1018"/>
        </table:table-row>
        <table:table-row table:style-name="ro22" table:number-rows-repeated="1048560">
          <table:table-cell table:number-columns-repeated="1024"/>
        </table:table-row>
        <table:table-row table:style-name="ro22">
          <table:table-cell table:number-columns-repeated="1024"/>
        </table:table-row>
        <table:named-expressions>
          <table:named-range table:name="Print_Area" table:base-cell-address="$新北市鶯歌區社區發展協會會員概況.$A$1" table:cell-range-address="新北市鶯歌區社區發展協會會員概況.$A$1:新北市鶯歌區社區發展協會會員概況.$F$15"/>
        </table:named-expressions>
      </table:table>
      <table:table table:name="低收入戶戶數(按戶長性別分)" table:style-name="ta7">
        <table:table-column table:style-name="co31" table:default-cell-style-name="ce327"/>
        <table:table-column table:style-name="co32" table:default-cell-style-name="ce327"/>
        <table:table-column table:style-name="co33" table:number-columns-repeated="4" table:default-cell-style-name="ce327"/>
        <table:table-column table:style-name="co13" table:number-columns-repeated="251" table:default-cell-style-name="ce327"/>
        <table:table-column table:style-name="co13" table:number-columns-repeated="766" table:default-cell-style-name="ce303"/>
        <table:table-column table:style-name="co14" table:default-cell-style-name="ce303"/>
        <table:table-row table:style-name="ro23">
          <table:table-cell table:style-name="ce435" office:value-type="string" calcext:value-type="string" table:number-columns-spanned="6" table:number-rows-spanned="1">
            <text:p>新北市鶯歌區低收入戶數(按戶長性別分)</text:p>
          </table:table-cell>
          <table:covered-table-cell table:number-columns-repeated="5"/>
          <table:table-cell table:style-name="ce349" table:number-columns-repeated="1018"/>
        </table:table-row>
        <table:table-row table:style-name="ro19">
          <table:table-cell table:style-name="ce436" table:number-columns-repeated="4"/>
          <table:table-cell table:style-name="ce325" office:value-type="string" calcext:value-type="string" table:number-columns-spanned="2" table:number-rows-spanned="1">
            <text:p>單位：人；%</text:p>
          </table:table-cell>
          <table:covered-table-cell/>
          <table:table-cell table:style-name="ce349" table:number-columns-repeated="1018"/>
        </table:table-row>
        <table:table-row table:style-name="ro29">
          <table:table-cell table:style-name="ce306" office:value-type="string" calcext:value-type="string" table:number-columns-spanned="1" table:number-rows-spanned="2">
            <text:p>年度</text:p>
          </table:table-cell>
          <table:table-cell table:style-name="ce311" office:value-type="string" calcext:value-type="string" table:number-columns-spanned="1" table:number-rows-spanned="2">
            <text:p>總計</text:p>
          </table:table-cell>
          <table:table-cell table:style-name="ce311" office:value-type="string" calcext:value-type="string" table:number-columns-spanned="2" table:number-rows-spanned="1">
            <text:p>男</text:p>
          </table:table-cell>
          <table:covered-table-cell/>
          <table:table-cell table:style-name="ce409" office:value-type="string" calcext:value-type="string" table:number-columns-spanned="2" table:number-rows-spanned="1">
            <text:p>女</text:p>
          </table:table-cell>
          <table:covered-table-cell/>
          <table:table-cell table:style-name="ce350" table:number-columns-repeated="1018"/>
        </table:table-row>
        <table:table-row table:style-name="ro29">
          <table:covered-table-cell table:number-columns-repeated="2"/>
          <table:table-cell table:style-name="ce311" office:value-type="string" calcext:value-type="string">
            <text:p>人數</text:p>
          </table:table-cell>
          <table:table-cell table:style-name="ce438" office:value-type="string" calcext:value-type="string">
            <text:p>比率</text:p>
          </table:table-cell>
          <table:table-cell table:style-name="ce306" office:value-type="string" calcext:value-type="string">
            <text:p>人數</text:p>
          </table:table-cell>
          <table:table-cell table:style-name="ce439" office:value-type="string" calcext:value-type="string">
            <text:p>比率</text:p>
          </table:table-cell>
          <table:table-cell table:style-name="ce350" table:number-columns-repeated="1018"/>
        </table:table-row>
        <table:table-row table:style-name="ro29">
          <table:table-cell table:style-name="ce437" office:value-type="string" calcext:value-type="string">
            <text:p>109年底</text:p>
          </table:table-cell>
          <table:table-cell table:style-name="ce362" table:formula="of:=[.C5]+[.E5]" office:value-type="float" office:value="629" calcext:value-type="float">
            <text:p>629 </text:p>
          </table:table-cell>
          <table:table-cell table:style-name="ce362" office:value-type="float" office:value="376" calcext:value-type="float">
            <text:p>376 </text:p>
          </table:table-cell>
          <table:table-cell table:style-name="ce446" table:formula="of:=[.C5]*100/[.B5]" office:value-type="float" office:value="59.7774244833068" calcext:value-type="float">
            <text:p>59.78 </text:p>
          </table:table-cell>
          <table:table-cell table:style-name="ce362" office:value-type="float" office:value="253" calcext:value-type="float">
            <text:p>253 </text:p>
          </table:table-cell>
          <table:table-cell table:style-name="ce444" table:formula="of:=[.E5]*100/[.B5]" office:value-type="float" office:value="40.2225755166932" calcext:value-type="float">
            <text:p>40.22 </text:p>
          </table:table-cell>
          <table:table-cell table:style-name="ce350" table:number-columns-repeated="1018"/>
        </table:table-row>
        <table:table-row table:style-name="ro29">
          <table:table-cell table:style-name="ce437" office:value-type="string" calcext:value-type="string">
            <text:p>108年底</text:p>
          </table:table-cell>
          <table:table-cell table:style-name="ce362" table:formula="of:=[.C6]+[.E6]" office:value-type="float" office:value="571" calcext:value-type="float">
            <text:p>571 </text:p>
          </table:table-cell>
          <table:table-cell table:style-name="ce362" office:value-type="float" office:value="335" calcext:value-type="float">
            <text:p>335 </text:p>
          </table:table-cell>
          <table:table-cell table:style-name="ce446" table:formula="of:=[.C6]*100/[.B6]" office:value-type="float" office:value="58.6690017513135" calcext:value-type="float">
            <text:p>58.67 </text:p>
          </table:table-cell>
          <table:table-cell table:style-name="ce362" office:value-type="float" office:value="236" calcext:value-type="float">
            <text:p>236 </text:p>
          </table:table-cell>
          <table:table-cell table:style-name="ce444" table:formula="of:=[.E6]*100/[.B6]" office:value-type="float" office:value="41.3309982486865" calcext:value-type="float">
            <text:p>41.33 </text:p>
          </table:table-cell>
          <table:table-cell table:style-name="ce350" table:number-columns-repeated="1018"/>
        </table:table-row>
        <table:table-row table:style-name="ro29">
          <table:table-cell table:style-name="ce437" office:value-type="string" calcext:value-type="string">
            <text:p>107年底</text:p>
          </table:table-cell>
          <table:table-cell table:style-name="ce362" office:value-type="float" office:value="764" calcext:value-type="float">
            <text:p>764 </text:p>
          </table:table-cell>
          <table:table-cell table:style-name="ce362" office:value-type="float" office:value="424" calcext:value-type="float">
            <text:p>424 </text:p>
          </table:table-cell>
          <table:table-cell table:style-name="ce446" office:value-type="float" office:value="55.4973821989529" calcext:value-type="float">
            <text:p>55.50 </text:p>
          </table:table-cell>
          <table:table-cell table:style-name="ce362" office:value-type="float" office:value="340" calcext:value-type="float">
            <text:p>340 </text:p>
          </table:table-cell>
          <table:table-cell table:style-name="ce444" office:value-type="float" office:value="44.5026178010471" calcext:value-type="float">
            <text:p>44.50 </text:p>
          </table:table-cell>
          <table:table-cell table:style-name="ce350" table:number-columns-repeated="1018"/>
        </table:table-row>
        <table:table-row table:style-name="ro29">
          <table:table-cell table:style-name="ce437" office:value-type="string" calcext:value-type="string">
            <text:p>106年底</text:p>
          </table:table-cell>
          <table:table-cell table:style-name="ce361" table:formula="of:=[.C8]+[.E8]" office:value-type="float" office:value="742" calcext:value-type="float">
            <text:p>742 </text:p>
          </table:table-cell>
          <table:table-cell table:style-name="ce361" office:value-type="float" office:value="418" calcext:value-type="float">
            <text:p>418 </text:p>
          </table:table-cell>
          <table:table-cell table:style-name="ce447" table:formula="of:=[.C8]*100/[.B8]" office:value-type="float" office:value="56.3342318059299" calcext:value-type="float">
            <text:p>56.33 </text:p>
          </table:table-cell>
          <table:table-cell table:style-name="ce361" office:value-type="float" office:value="324" calcext:value-type="float">
            <text:p>324 </text:p>
          </table:table-cell>
          <table:table-cell table:style-name="ce445" table:formula="of:=[.E8]*100/[.B8]" office:value-type="float" office:value="43.6657681940701" calcext:value-type="float">
            <text:p>43.67 </text:p>
          </table:table-cell>
          <table:table-cell table:style-name="ce350" table:number-columns-repeated="1018"/>
        </table:table-row>
        <table:table-row table:style-name="ro29">
          <table:table-cell table:style-name="ce437" office:value-type="string" calcext:value-type="string">
            <text:p>105年底</text:p>
          </table:table-cell>
          <table:table-cell table:style-name="ce361" table:formula="of:=[.C9]+[.E9]" office:value-type="float" office:value="706" calcext:value-type="float">
            <text:p>706 </text:p>
          </table:table-cell>
          <table:table-cell table:style-name="ce363" office:value-type="float" office:value="401" calcext:value-type="float">
            <text:p>401 </text:p>
          </table:table-cell>
          <table:table-cell table:style-name="ce448" table:formula="of:=[.C9]*100/[.B9]" office:value-type="float" office:value="56.7988668555241" calcext:value-type="float">
            <text:p>56.80 </text:p>
          </table:table-cell>
          <table:table-cell table:style-name="ce361" office:value-type="float" office:value="305" calcext:value-type="float">
            <text:p>305 </text:p>
          </table:table-cell>
          <table:table-cell table:style-name="ce449" table:formula="of:=[.E9]*100/[.B9]" office:value-type="float" office:value="43.2011331444759" calcext:value-type="float">
            <text:p>43.20 </text:p>
          </table:table-cell>
          <table:table-cell table:number-columns-repeated="1018"/>
        </table:table-row>
        <table:table-row table:style-name="ro29">
          <table:table-cell table:style-name="ce437" office:value-type="string" calcext:value-type="string">
            <text:p>104年底</text:p>
          </table:table-cell>
          <table:table-cell table:style-name="ce361" table:formula="of:=[.C10]+[.E10]" office:value-type="float" office:value="698" calcext:value-type="float">
            <text:p>698 </text:p>
          </table:table-cell>
          <table:table-cell table:style-name="ce363" office:value-type="float" office:value="394" calcext:value-type="float">
            <text:p>394 </text:p>
          </table:table-cell>
          <table:table-cell table:style-name="ce447" table:formula="of:=[.C10]*100/[.B10]" office:value-type="float" office:value="56.4469914040115" calcext:value-type="float">
            <text:p>56.45 </text:p>
          </table:table-cell>
          <table:table-cell table:style-name="ce361" office:value-type="float" office:value="304" calcext:value-type="float">
            <text:p>304 </text:p>
          </table:table-cell>
          <table:table-cell table:style-name="ce445" table:formula="of:=[.E10]*100/[.B10]" office:value-type="float" office:value="43.5530085959885" calcext:value-type="float">
            <text:p>43.55 </text:p>
          </table:table-cell>
          <table:table-cell table:number-columns-repeated="1018"/>
        </table:table-row>
        <table:table-row table:style-name="ro29">
          <table:table-cell table:style-name="ce437" office:value-type="string" calcext:value-type="string">
            <text:p>103年底</text:p>
          </table:table-cell>
          <table:table-cell table:style-name="ce361" table:formula="of:=[.C11]+[.E11]" office:value-type="float" office:value="722" calcext:value-type="float">
            <text:p>722 </text:p>
          </table:table-cell>
          <table:table-cell table:style-name="ce363" office:value-type="float" office:value="408" calcext:value-type="float">
            <text:p>408 </text:p>
          </table:table-cell>
          <table:table-cell table:style-name="ce447" table:formula="of:=[.C11]*100/[.B11]" office:value-type="float" office:value="56.5096952908587" calcext:value-type="float">
            <text:p>56.51 </text:p>
          </table:table-cell>
          <table:table-cell table:style-name="ce361" office:value-type="float" office:value="314" calcext:value-type="float">
            <text:p>314 </text:p>
          </table:table-cell>
          <table:table-cell table:style-name="ce445" table:formula="of:=[.E11]*100/[.B11]" office:value-type="float" office:value="43.4903047091413" calcext:value-type="float">
            <text:p>43.49 </text:p>
          </table:table-cell>
          <table:table-cell table:number-columns-repeated="1018"/>
        </table:table-row>
        <table:table-row table:style-name="ro29">
          <table:table-cell table:style-name="ce437" office:value-type="string" calcext:value-type="string">
            <text:p>102年底</text:p>
          </table:table-cell>
          <table:table-cell table:style-name="ce361" table:formula="of:=[.C12]+[.E12]" office:value-type="float" office:value="715" calcext:value-type="float">
            <text:p>715 </text:p>
          </table:table-cell>
          <table:table-cell table:style-name="ce363" office:value-type="float" office:value="395" calcext:value-type="float">
            <text:p>395 </text:p>
          </table:table-cell>
          <table:table-cell table:style-name="ce447" table:formula="of:=[.C12]*100/[.B12]" office:value-type="float" office:value="55.2447552447553" calcext:value-type="float">
            <text:p>55.24 </text:p>
          </table:table-cell>
          <table:table-cell table:style-name="ce361" office:value-type="float" office:value="320" calcext:value-type="float">
            <text:p>320 </text:p>
          </table:table-cell>
          <table:table-cell table:style-name="ce445" table:formula="of:=[.E12]*100/[.B12]" office:value-type="float" office:value="44.7552447552448" calcext:value-type="float">
            <text:p>44.76 </text:p>
          </table:table-cell>
          <table:table-cell table:number-columns-repeated="1018"/>
        </table:table-row>
        <table:table-row table:style-name="ro29">
          <table:table-cell table:style-name="ce437" office:value-type="string" calcext:value-type="string">
            <text:p>101年底</text:p>
          </table:table-cell>
          <table:table-cell table:style-name="ce361" table:formula="of:=[.C13]+[.E13]" office:value-type="float" office:value="651" calcext:value-type="float">
            <text:p>651 </text:p>
          </table:table-cell>
          <table:table-cell table:style-name="ce363" office:value-type="float" office:value="364" calcext:value-type="float">
            <text:p>364 </text:p>
          </table:table-cell>
          <table:table-cell table:style-name="ce447" table:formula="of:=[.C13]*100/[.B13]" office:value-type="float" office:value="55.9139784946237" calcext:value-type="float">
            <text:p>55.91 </text:p>
          </table:table-cell>
          <table:table-cell table:style-name="ce361" office:value-type="float" office:value="287" calcext:value-type="float">
            <text:p>287 </text:p>
          </table:table-cell>
          <table:table-cell table:style-name="ce445" table:formula="of:=[.E13]*100/[.B13]" office:value-type="float" office:value="44.0860215053763" calcext:value-type="float">
            <text:p>44.09 </text:p>
          </table:table-cell>
          <table:table-cell table:number-columns-repeated="1018"/>
        </table:table-row>
        <table:table-row table:style-name="ro29">
          <table:table-cell table:style-name="ce304" office:value-type="string" calcext:value-type="string">
            <text:p>100年底</text:p>
          </table:table-cell>
          <table:table-cell table:style-name="ce361" table:formula="of:=[.C14]+[.E14]" office:value-type="float" office:value="585" calcext:value-type="float">
            <text:p>585 </text:p>
          </table:table-cell>
          <table:table-cell table:style-name="ce361" office:value-type="float" office:value="315" calcext:value-type="float">
            <text:p>315 </text:p>
          </table:table-cell>
          <table:table-cell table:style-name="ce447" table:formula="of:=[.C14]*100/[.B14]" office:value-type="float" office:value="53.8461538461539" calcext:value-type="float">
            <text:p>53.85 </text:p>
          </table:table-cell>
          <table:table-cell table:style-name="ce361" office:value-type="float" office:value="270" calcext:value-type="float">
            <text:p>270 </text:p>
          </table:table-cell>
          <table:table-cell table:style-name="ce445" table:formula="of:=[.E14]*100/[.B14]" office:value-type="float" office:value="46.1538461538462" calcext:value-type="float">
            <text:p>46.15 </text:p>
          </table:table-cell>
          <table:table-cell table:number-columns-repeated="1018"/>
        </table:table-row>
        <table:table-row table:style-name="ro45">
          <table:table-cell table:style-name="ce437" office:value-type="string" calcext:value-type="string">
            <text:p>99年底</text:p>
          </table:table-cell>
          <table:table-cell table:style-name="ce361" table:formula="of:=[.C15]+[.E15]" office:value-type="float" office:value="447" calcext:value-type="float">
            <text:p>447 </text:p>
          </table:table-cell>
          <table:table-cell table:style-name="ce363" office:value-type="float" office:value="242" calcext:value-type="float">
            <text:p>242 </text:p>
          </table:table-cell>
          <table:table-cell table:style-name="ce447" table:formula="of:=[.C15]*100/[.B15]" office:value-type="float" office:value="54.1387024608501" calcext:value-type="float">
            <text:p>54.14 </text:p>
          </table:table-cell>
          <table:table-cell table:style-name="ce361" office:value-type="float" office:value="205" calcext:value-type="float">
            <text:p>205 </text:p>
          </table:table-cell>
          <table:table-cell table:style-name="ce445" table:formula="of:=[.E15]*100/[.B15]" office:value-type="float" office:value="45.8612975391499" calcext:value-type="float">
            <text:p>45.86 </text:p>
          </table:table-cell>
          <table:table-cell table:number-columns-repeated="1018"/>
        </table:table-row>
        <table:table-row table:style-name="ro22" table:number-rows-repeated="1048560">
          <table:table-cell table:number-columns-repeated="1024"/>
        </table:table-row>
        <table:table-row table:style-name="ro22">
          <table:table-cell table:number-columns-repeated="1024"/>
        </table:table-row>
        <table:named-expressions>
          <table:named-expression table:name="Print_Area" table:base-cell-address="$'低收入戶戶數(按戶長性別分)'.$A$1" table:expression="低收入戶戶數(按戶長性別分).[.$A$1]:低收入戶戶數(按戶長性別分).[.$F$15]"/>
        </table:named-expressions>
      </table:table>
      <table:table table:name="新北市鶯歌區低收入戶人數" table:style-name="ta8">
        <table:table-column table:style-name="co31" table:default-cell-style-name="ce327"/>
        <table:table-column table:style-name="co32" table:default-cell-style-name="ce327"/>
        <table:table-column table:style-name="co33" table:number-columns-repeated="4" table:default-cell-style-name="ce327"/>
        <table:table-column table:style-name="co7" table:number-columns-repeated="58" table:default-cell-style-name="ce303"/>
        <table:table-column table:style-name="co14" table:number-columns-repeated="960" table:default-cell-style-name="ce303"/>
        <table:table-row table:style-name="ro46">
          <table:table-cell table:style-name="ce435" office:value-type="string" calcext:value-type="string" table:number-columns-spanned="6" table:number-rows-spanned="1">
            <text:p>新北市鶯歌區低收入戶人數</text:p>
          </table:table-cell>
          <table:covered-table-cell table:number-columns-repeated="5"/>
          <table:table-cell table:number-columns-repeated="1018"/>
        </table:table-row>
        <table:table-row table:style-name="ro47">
          <table:table-cell table:style-name="ce436" table:number-columns-repeated="4"/>
          <table:table-cell table:style-name="ce325" office:value-type="string" calcext:value-type="string" table:number-columns-spanned="2" table:number-rows-spanned="1">
            <text:p>單位：人；%</text:p>
          </table:table-cell>
          <table:covered-table-cell/>
          <table:table-cell table:number-columns-repeated="1018"/>
        </table:table-row>
        <table:table-row table:style-name="ro46">
          <table:table-cell table:style-name="ce306" office:value-type="string" calcext:value-type="string" table:number-columns-spanned="1" table:number-rows-spanned="2">
            <text:p>年度</text:p>
          </table:table-cell>
          <table:table-cell table:style-name="ce311" office:value-type="string" calcext:value-type="string" table:number-columns-spanned="1" table:number-rows-spanned="2">
            <text:p>總計</text:p>
          </table:table-cell>
          <table:table-cell table:style-name="ce311" office:value-type="string" calcext:value-type="string" table:number-columns-spanned="2" table:number-rows-spanned="1">
            <text:p>男</text:p>
          </table:table-cell>
          <table:covered-table-cell/>
          <table:table-cell table:style-name="ce409" office:value-type="string" calcext:value-type="string" table:number-columns-spanned="2" table:number-rows-spanned="1">
            <text:p>女</text:p>
          </table:table-cell>
          <table:covered-table-cell/>
          <table:table-cell table:number-columns-repeated="1018"/>
        </table:table-row>
        <table:table-row table:style-name="ro48">
          <table:covered-table-cell table:number-columns-repeated="2"/>
          <table:table-cell table:style-name="ce311" office:value-type="string" calcext:value-type="string">
            <text:p>人數</text:p>
          </table:table-cell>
          <table:table-cell table:style-name="ce438" office:value-type="string" calcext:value-type="string">
            <text:p>比率</text:p>
          </table:table-cell>
          <table:table-cell table:style-name="ce306" office:value-type="string" calcext:value-type="string">
            <text:p>人數</text:p>
          </table:table-cell>
          <table:table-cell table:style-name="ce439" office:value-type="string" calcext:value-type="string">
            <text:p>比率</text:p>
          </table:table-cell>
          <table:table-cell table:number-columns-repeated="1018"/>
        </table:table-row>
        <table:table-row table:style-name="ro29">
          <table:table-cell table:style-name="ce437" office:value-type="string" calcext:value-type="string">
            <text:p>109年底</text:p>
          </table:table-cell>
          <table:table-cell table:style-name="ce361" table:formula="of:=[.C5]+[.E5]" office:value-type="float" office:value="1567" calcext:value-type="float">
            <text:p>1567 </text:p>
          </table:table-cell>
          <table:table-cell table:style-name="ce450" office:value-type="float" office:value="794" calcext:value-type="float">
            <text:p>794 </text:p>
          </table:table-cell>
          <table:table-cell table:style-name="ce447" table:formula="of:=[.C5]*100/[.B5]" office:value-type="float" office:value="50.6700701978303" calcext:value-type="float">
            <text:p>50.67 </text:p>
          </table:table-cell>
          <table:table-cell table:style-name="ce450" office:value-type="float" office:value="773" calcext:value-type="float">
            <text:p>773 </text:p>
          </table:table-cell>
          <table:table-cell table:style-name="ce445" table:formula="of:=[.E5]*100/[.B5]" office:value-type="float" office:value="49.3299298021698" calcext:value-type="float">
            <text:p>49.33 </text:p>
          </table:table-cell>
          <table:table-cell table:number-columns-repeated="1018"/>
        </table:table-row>
        <table:table-row table:style-name="ro29">
          <table:table-cell table:style-name="ce437" office:value-type="string" calcext:value-type="string">
            <text:p>108年底</text:p>
          </table:table-cell>
          <table:table-cell table:style-name="ce361" table:formula="of:=[.C6]+[.E6]" office:value-type="float" office:value="1599" calcext:value-type="float">
            <text:p>1599 </text:p>
          </table:table-cell>
          <table:table-cell table:style-name="ce450" office:value-type="float" office:value="798" calcext:value-type="float">
            <text:p>798 </text:p>
          </table:table-cell>
          <table:table-cell table:style-name="ce447" table:formula="of:=[.C6]*100/[.B6]" office:value-type="float" office:value="49.906191369606" calcext:value-type="float">
            <text:p>49.91 </text:p>
          </table:table-cell>
          <table:table-cell table:style-name="ce450" office:value-type="float" office:value="801" calcext:value-type="float">
            <text:p>801 </text:p>
          </table:table-cell>
          <table:table-cell table:style-name="ce445" table:formula="of:=[.E6]*100/[.B6]" office:value-type="float" office:value="50.093808630394" calcext:value-type="float">
            <text:p>50.09 </text:p>
          </table:table-cell>
          <table:table-cell table:number-columns-repeated="1018"/>
        </table:table-row>
        <table:table-row table:style-name="ro29">
          <table:table-cell table:style-name="ce437" office:value-type="string" calcext:value-type="string">
            <text:p>107年底</text:p>
          </table:table-cell>
          <table:table-cell table:style-name="ce363" table:formula="of:=[.C7]+[.E7]" office:value-type="float" office:value="1981" calcext:value-type="float">
            <text:p>1981 </text:p>
          </table:table-cell>
          <table:table-cell table:style-name="ce363" office:value-type="float" office:value="992" calcext:value-type="float">
            <text:p>992 </text:p>
          </table:table-cell>
          <table:table-cell table:style-name="ce448" table:formula="of:=[.C7]*100/[.B7]" office:value-type="float" office:value="50.0757193336699" calcext:value-type="float">
            <text:p>50.08 </text:p>
          </table:table-cell>
          <table:table-cell table:style-name="ce363" office:value-type="float" office:value="989" calcext:value-type="float">
            <text:p>989 </text:p>
          </table:table-cell>
          <table:table-cell table:style-name="ce449" table:formula="of:=[.E7]*100/[.B7]" office:value-type="float" office:value="49.9242806663301" calcext:value-type="float">
            <text:p>49.92 </text:p>
          </table:table-cell>
          <table:table-cell table:number-columns-repeated="1018"/>
        </table:table-row>
        <table:table-row table:style-name="ro29">
          <table:table-cell table:style-name="ce437" office:value-type="string" calcext:value-type="string">
            <text:p>106年底</text:p>
          </table:table-cell>
          <table:table-cell table:style-name="ce363" table:formula="of:=[.C8]+[.E8]" office:value-type="float" office:value="1938" calcext:value-type="float">
            <text:p>1938 </text:p>
          </table:table-cell>
          <table:table-cell table:style-name="ce363" office:value-type="float" office:value="978" calcext:value-type="float">
            <text:p>978 </text:p>
          </table:table-cell>
          <table:table-cell table:style-name="ce448" table:formula="of:=[.C8]*100/[.B8]" office:value-type="float" office:value="50.4643962848297" calcext:value-type="float">
            <text:p>50.46 </text:p>
          </table:table-cell>
          <table:table-cell table:style-name="ce363" office:value-type="float" office:value="960" calcext:value-type="float">
            <text:p>960 </text:p>
          </table:table-cell>
          <table:table-cell table:style-name="ce449" table:formula="of:=[.E8]*100/[.B8]" office:value-type="float" office:value="49.5356037151703" calcext:value-type="float">
            <text:p>49.54 </text:p>
          </table:table-cell>
          <table:table-cell table:number-columns-repeated="1018"/>
        </table:table-row>
        <table:table-row table:style-name="ro29">
          <table:table-cell table:style-name="ce437" office:value-type="string" calcext:value-type="string">
            <text:p>105年底</text:p>
          </table:table-cell>
          <table:table-cell table:style-name="ce363" table:formula="of:=[.C9]+[.E9]" office:value-type="float" office:value="1895" calcext:value-type="float">
            <text:p>1895 </text:p>
          </table:table-cell>
          <table:table-cell table:style-name="ce363" office:value-type="float" office:value="954" calcext:value-type="float">
            <text:p>954 </text:p>
          </table:table-cell>
          <table:table-cell table:style-name="ce448" table:formula="of:=[.C9]*100/[.B9]" office:value-type="float" office:value="50.3430079155673" calcext:value-type="float">
            <text:p>50.34 </text:p>
          </table:table-cell>
          <table:table-cell table:style-name="ce363" office:value-type="float" office:value="941" calcext:value-type="float">
            <text:p>941 </text:p>
          </table:table-cell>
          <table:table-cell table:style-name="ce449" table:formula="of:=[.E9]*100/[.B9]" office:value-type="float" office:value="49.6569920844327" calcext:value-type="float">
            <text:p>49.66 </text:p>
          </table:table-cell>
          <table:table-cell table:number-columns-repeated="1018"/>
        </table:table-row>
        <table:table-row table:style-name="ro29">
          <table:table-cell table:style-name="ce437" office:value-type="string" calcext:value-type="string">
            <text:p>104年底</text:p>
          </table:table-cell>
          <table:table-cell table:style-name="ce363" table:formula="of:=[.C10]+[.E10]" office:value-type="float" office:value="1865" calcext:value-type="float">
            <text:p>1865 </text:p>
          </table:table-cell>
          <table:table-cell table:style-name="ce363" office:value-type="float" office:value="940" calcext:value-type="float">
            <text:p>940 </text:p>
          </table:table-cell>
          <table:table-cell table:style-name="ce447" table:formula="of:=[.C10]*100/[.B10]" office:value-type="float" office:value="50.402144772118" calcext:value-type="float">
            <text:p>50.40 </text:p>
          </table:table-cell>
          <table:table-cell table:style-name="ce363" office:value-type="float" office:value="925" calcext:value-type="float">
            <text:p>925 </text:p>
          </table:table-cell>
          <table:table-cell table:style-name="ce445" table:formula="of:=[.E10]*100/[.B10]" office:value-type="float" office:value="49.597855227882" calcext:value-type="float">
            <text:p>49.60 </text:p>
          </table:table-cell>
          <table:table-cell table:number-columns-repeated="1018"/>
        </table:table-row>
        <table:table-row table:style-name="ro29">
          <table:table-cell table:style-name="ce437" office:value-type="string" calcext:value-type="string">
            <text:p>103年底</text:p>
          </table:table-cell>
          <table:table-cell table:style-name="ce363" table:formula="of:=[.C11]+[.E11]" office:value-type="float" office:value="1957" calcext:value-type="float">
            <text:p>1957 </text:p>
          </table:table-cell>
          <table:table-cell table:style-name="ce363" office:value-type="float" office:value="994" calcext:value-type="float">
            <text:p>994 </text:p>
          </table:table-cell>
          <table:table-cell table:style-name="ce447" table:formula="of:=[.C11]*100/[.B11]" office:value-type="float" office:value="50.7920286152274" calcext:value-type="float">
            <text:p>50.79 </text:p>
          </table:table-cell>
          <table:table-cell table:style-name="ce363" office:value-type="float" office:value="963" calcext:value-type="float">
            <text:p>963 </text:p>
          </table:table-cell>
          <table:table-cell table:style-name="ce445" table:formula="of:=[.E11]*100/[.B11]" office:value-type="float" office:value="49.2079713847726" calcext:value-type="float">
            <text:p>49.21 </text:p>
          </table:table-cell>
          <table:table-cell table:number-columns-repeated="1018"/>
        </table:table-row>
        <table:table-row table:style-name="ro29">
          <table:table-cell table:style-name="ce437" office:value-type="string" calcext:value-type="string">
            <text:p>102年底</text:p>
          </table:table-cell>
          <table:table-cell table:style-name="ce363" table:formula="of:=[.C12]+[.E12]" office:value-type="float" office:value="1909" calcext:value-type="float">
            <text:p>1909 </text:p>
          </table:table-cell>
          <table:table-cell table:style-name="ce363" office:value-type="float" office:value="959" calcext:value-type="float">
            <text:p>959 </text:p>
          </table:table-cell>
          <table:table-cell table:style-name="ce447" table:formula="of:=[.C12]*100/[.B12]" office:value-type="float" office:value="50.2357255107386" calcext:value-type="float">
            <text:p>50.24 </text:p>
          </table:table-cell>
          <table:table-cell table:style-name="ce363" office:value-type="float" office:value="950" calcext:value-type="float">
            <text:p>950 </text:p>
          </table:table-cell>
          <table:table-cell table:style-name="ce445" table:formula="of:=[.E12]*100/[.B12]" office:value-type="float" office:value="49.7642744892614" calcext:value-type="float">
            <text:p>49.76 </text:p>
          </table:table-cell>
          <table:table-cell table:number-columns-repeated="1018"/>
        </table:table-row>
        <table:table-row table:style-name="ro29">
          <table:table-cell table:style-name="ce437" office:value-type="string" calcext:value-type="string">
            <text:p>101年底</text:p>
          </table:table-cell>
          <table:table-cell table:style-name="ce363" table:formula="of:=[.C13]+[.E13]" office:value-type="float" office:value="1766" calcext:value-type="float">
            <text:p>1766 </text:p>
          </table:table-cell>
          <table:table-cell table:style-name="ce363" office:value-type="float" office:value="862" calcext:value-type="float">
            <text:p>862 </text:p>
          </table:table-cell>
          <table:table-cell table:style-name="ce447" table:formula="of:=[.C13]*100/[.B13]" office:value-type="float" office:value="48.8108720271801" calcext:value-type="float">
            <text:p>48.81 </text:p>
          </table:table-cell>
          <table:table-cell table:style-name="ce363" office:value-type="float" office:value="904" calcext:value-type="float">
            <text:p>904 </text:p>
          </table:table-cell>
          <table:table-cell table:style-name="ce445" table:formula="of:=[.E13]*100/[.B13]" office:value-type="float" office:value="51.1891279728199" calcext:value-type="float">
            <text:p>51.19 </text:p>
          </table:table-cell>
          <table:table-cell table:number-columns-repeated="1018"/>
        </table:table-row>
        <table:table-row table:style-name="ro29">
          <table:table-cell table:style-name="ce437" office:value-type="string" calcext:value-type="string">
            <text:p>100年底</text:p>
          </table:table-cell>
          <table:table-cell table:style-name="ce363" table:formula="of:=[.C14]+[.E14]" office:value-type="float" office:value="1632" calcext:value-type="float">
            <text:p>1632 </text:p>
          </table:table-cell>
          <table:table-cell table:style-name="ce363" office:value-type="float" office:value="797" calcext:value-type="float">
            <text:p>797 </text:p>
          </table:table-cell>
          <table:table-cell table:style-name="ce447" table:formula="of:=[.C14]*100/[.B14]" office:value-type="float" office:value="48.8357843137255" calcext:value-type="float">
            <text:p>48.84 </text:p>
          </table:table-cell>
          <table:table-cell table:style-name="ce363" office:value-type="float" office:value="835" calcext:value-type="float">
            <text:p>835 </text:p>
          </table:table-cell>
          <table:table-cell table:style-name="ce445" table:formula="of:=[.E14]*100/[.B14]" office:value-type="float" office:value="51.1642156862745" calcext:value-type="float">
            <text:p>51.16 </text:p>
          </table:table-cell>
          <table:table-cell table:number-columns-repeated="1018"/>
        </table:table-row>
        <table:table-row table:style-name="ro29">
          <table:table-cell table:style-name="ce304" office:value-type="string" calcext:value-type="string">
            <text:p>99年底</text:p>
          </table:table-cell>
          <table:table-cell table:style-name="ce361" table:formula="of:=[.C15]+[.E15]" office:value-type="float" office:value="1193" calcext:value-type="float">
            <text:p>1193 </text:p>
          </table:table-cell>
          <table:table-cell table:style-name="ce450" office:value-type="float" office:value="589" calcext:value-type="float">
            <text:p>589 </text:p>
          </table:table-cell>
          <table:table-cell table:style-name="ce447" table:formula="of:=[.C15]*100/[.B15]" office:value-type="float" office:value="49.371332774518" calcext:value-type="float">
            <text:p>49.37 </text:p>
          </table:table-cell>
          <table:table-cell table:style-name="ce450" office:value-type="float" office:value="604" calcext:value-type="float">
            <text:p>604 </text:p>
          </table:table-cell>
          <table:table-cell table:style-name="ce445" table:formula="of:=[.E15]*100/[.B15]" office:value-type="float" office:value="50.628667225482" calcext:value-type="float">
            <text:p>50.63 </text:p>
          </table:table-cell>
          <table:table-cell table:number-columns-repeated="1018"/>
        </table:table-row>
        <table:table-row table:style-name="ro16">
          <table:table-cell table:number-columns-repeated="4"/>
          <table:table-cell table:style-name="ce353"/>
          <table:table-cell table:number-columns-repeated="1019"/>
        </table:table-row>
        <table:table-row table:style-name="ro16" table:number-rows-repeated="104855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2" loext:min-decimal-places="2" number:min-integer-digits="1" number:grouping="true"/>
      <number:text> </number:text>
    </number:number-style>
    <number:number-style style:name="N143P1" style:volatile="true">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2" loext:min-decimal-places="2" number:min-integer-digits="1" number:grouping="true"/>
      <number:text> </number:text>
    </number:number-style>
    <number:number-style style:name="N142">
      <number:text>-</number:text>
      <number:number number:decimal-places="0" loext:min-decimal-places="0" number:min-integer-digits="0"/>
      <number:text> </number:text>
    </number:number-style>
    <number:number-style style:name="N144">
      <number:number number:decimal-places="0" loext:min-decimal-places="0" number:min-integer-digits="1"/>
      <number:text> </number:text>
    </number:number-style>
    <number:number-style style:name="N145">
      <number:text>- </number:text>
    </number:number-style>
    <number:number-style style:name="N146P0" style:volatile="true">
      <number:number number:decimal-places="0" loext:min-decimal-places="0" number:min-integer-digits="1"/>
      <number:text> </number:text>
    </number:number-style>
    <number:number-style style:name="N146P1" style:volatile="true">
      <number:number number:decimal-places="0" loext:min-decimal-places="0" number:min-integer-digits="1"/>
      <number:text> </number:text>
    </number:number-style>
    <number:number-style style:name="N146P2" style:volatile="true">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number-style style:name="N148">
      <number:number number:decimal-places="2" loext:min-decimal-places="2" number:min-integer-digits="1"/>
      <number:text> </number:text>
    </number:number-style>
    <number:number-style style:name="N149P0" style:volatile="true">
      <number:number number:decimal-places="2" loext:min-decimal-places="2" number:min-integer-digits="1"/>
      <number:text> </number:text>
    </number:number-style>
    <number:number-style style:name="N149">
      <style:text-properties fo:color="#ff0000"/>
      <number:text>(</number:text>
      <number:number number:decimal-places="2" loext:min-decimal-places="2" number:min-integer-digits="1"/>
      <number:text>)</number:text>
      <style:map style:condition="value()&gt;=0" style:apply-style-name="N149P0"/>
    </number:number-style>
    <number:number-style style:name="N150P0" style:volatile="true">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1">
      <number:text> </number:text>
      <number:number number:decimal-places="0" loext:min-decimal-places="0" number:min-integer-digits="1"/>
      <number:text> </number:text>
    </number:number-style>
    <number:number-style style:name="N152">
      <number:text>-</number:text>
      <number:number number:decimal-places="0" loext:min-decimal-places="0" number:min-integer-digits="1"/>
      <number:text> </number:text>
    </number:number-style>
    <number:number-style style:name="N153P0" style:volatile="true">
      <number:text> </number:text>
      <number:number number:decimal-places="0" loext:min-decimal-places="0" number:min-integer-digits="1"/>
      <number:text> </number:text>
    </number:number-style>
    <number:number-style style:name="N153P1" style:volatile="true">
      <number:text>-</number:text>
      <number:number number:decimal-places="0" loext:min-decimal-places="0" number:min-integer-digits="1"/>
      <number:text> </number:text>
    </number:number-style>
    <number:number-style style:name="N153P2" style:volatile="true">
      <number:text>-</number:text>
      <number:number number:decimal-places="0" loext:min-decimal-places="0" number:min-integer-digits="2"/>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Excel_5f_BuiltIn_5f_20_25__20_-_20_輔色1" style:display-name="Excel_BuiltIn_20% - 輔色1" style:family="table-cell" style:parent-style-name="Default" style:data-style-name="N0">
      <style:table-cell-properties fo:background-color="#ccccff" style:vertical-align="middle"/>
    </style:style>
    <style:style style:name="Excel_5f_BuiltIn_5f_Comma" style:display-name="Excel_BuiltIn_Comma" style:family="table-cell" style:parent-style-name="Default" style:data-style-name="N143">
      <style:table-cell-properties fo:background-color="transparent" style:vertical-align="middle"/>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fo:font-size="6pt" style:text-underline-style="solid" style:text-underline-width="auto" style:text-underline-color="font-color" style:font-size-asian="6pt" style:font-size-complex="6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199cm" fo:margin-bottom="1.199cm" fo:margin-left="1.799cm" fo:margin-right="1.799cm" style:print-page-order="ltr" style:first-page-number="continue" style:scale-to="88%"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landscape" fo:margin-top="1.499cm" fo:margin-bottom="1.499cm" fo:margin-left="0.9cm" fo:margin-right="0.9cm" style:print-page-order="ltr" style:first-page-number="continue" style:scale-to="60%" style:table-centering="horizontal" style:print="annotations 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landscape" fo:margin-top="1.499cm" fo:margin-bottom="1cm" fo:margin-left="1.9cm" fo:margin-right="1.9cm" style:print-page-order="ltr" style:first-page-number="continue" style:scale-to="100%" style:table-centering="horizontal" style:print="annotations 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landscape" fo:margin-top="2cm" fo:margin-bottom="1.499cm" fo:margin-left="1.9cm" fo:margin-right="1.9cm" style:print-page-order="ltr" style:first-page-number="continue" style:scale-to="100%" style:table-centering="horizontal" style:print="annotations 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landscape" fo:margin-top="1cm" fo:margin-bottom="1cm" fo:margin-left="1.9cm" fo:margin-right="1.9cm" style:print-page-order="ltr" style:first-page-number="continue" style:scale-to="100%" style:table-centering="horizontal" style:print="annotations 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landscape" fo:margin-top="1cm" fo:margin-bottom="1cm" fo:margin-left="1.9cm" fo:margin-right="1.9cm" style:print-page-order="ltr" style:first-page-number="continue" style:scale-to="100%" style:table-centering="both" style:print="annotations 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9">
      <style:page-layout-properties style:num-format="1" style:print-orientation="landscape" fo:margin-top="2.499cm" fo:margin-bottom="2.499cm" fo:margin-left="1.9cm" fo:margin-right="1.9cm" style:print-page-order="ltr" style:first-page-number="continue" style:scale-to="100%" style:table-centering="horizontal" style:print="annotations 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style:num-format="1" style:print-orientation="landscape" fo:margin-top="2.499cm" fo:margin-bottom="2.499cm" fo:margin-left="1.9cm" fo:margin-right="1.9cm" style:print-page-order="ltr" style:first-page-number="continue" style:scale-to="10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7">0000/00/00</text:date>, <text:time style:data-style-name="N2" text:time-value="11:41:58.72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新北市政府主計處</meta:initial-creator>
    <meta:creation-date>2001-11-16T13:33:35Z</meta:creation-date>
    <dc:date>2021-04-27T11:42:44.981000000</dc:date>
    <meta:editing-cycles>52</meta:editing-cycles>
    <meta:editing-duration>PT5H42M56S</meta:editing-duration>
    <meta:document-statistic meta:table-count="11" meta:cell-count="4094" meta:object-count="0"/>
  </office:meta>
</office:document-meta>
</file>