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8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/>
    </style:style>
  </office:automatic-styles>
  <office:body>
    <office:text text:use-soft-page-breaks="true">
      <text:p text:style-name="P1">領<text:s text:c="6"/>據</text:p>
      <text:p text:style-name="P3"><text:span text:style-name="T4"><text:s text:c="3"/></text:span><text:span text:style-name="T5"><text:s/></text:span><text:span text:style-name="T6"><text:s text:c="2"/></text:span><text:span text:style-name="T7"><text:s/></text:span><text:span text:style-name="T8"><text:s/></text:span><text:span text:style-name="T9">茲收到</text:span><text:span text:style-name="T10">新北市</text:span><text:span text:style-name="T11">鶯歌區公所</text:span><text:span text:style-name="T12">發給原住民急難救助金</text:span></text:p>
      <text:p text:style-name="P13"><text:span text:style-name="T14"><text:s text:c="4"/></text:span><text:span text:style-name="T15">新台幣</text:span><text:span text:style-name="T16"><text:s text:c="4"/></text:span><text:span text:style-name="T17">萬</text:span><text:span text:style-name="T18"><text:s text:c="4"/></text:span><text:span text:style-name="T19">仟</text:span><text:span text:style-name="T20"><text:s text:c="4"/></text:span><text:span text:style-name="T21">佰</text:span><text:span text:style-name="T22"><text:s text:c="4"/></text:span><text:span text:style-name="T23">拾</text:span><text:span text:style-name="T24"><text:s text:c="4"/></text:span><text:span text:style-name="T25">整</text:span><text:span text:style-name="T26">無訛。</text:span></text:p>
      <text:p text:style-name="P27"><text:s text:c="3"/><text:s text:c="4"/>（壹、貳、叁、肆、伍、陸、柒、捌、玖拾）</text:p>
      <text:p text:style-name="P28"><text:s/>此據</text:p>
      <text:p text:style-name="P29"><text:span text:style-name="T30"><text:s/></text:span><text:span text:style-name="T31"></text:span><text:span text:style-name="T32">據領人</text:span><text:span text:style-name="T33">：</text:span></text:p>
      <text:p text:style-name="P34"><text:s text:c="2"/>（申請人簽名）</text:p>
      <text:p text:style-name="P35"><text:s text:c="2"/></text:p>
      <text:p text:style-name="P36"/>
      <text:p text:style-name="內文"><text:span text:style-name="T37"></text:span><text:span text:style-name="T38"><text:s/>戶籍地址：</text:span><text:span text:style-name="T39">新北市</text:span><text:span text:style-name="T40"><text:s/></text:span><text:span text:style-name="T41"><text:s text:c="5"/></text:span><text:span text:style-name="T42">區</text:span><text:span text:style-name="T43"><text:s text:c="4"/></text:span><text:span text:style-name="T44">里</text:span><text:span text:style-name="T45"><text:s text:c="3"/></text:span><text:span text:style-name="T46">鄰</text:span><text:span text:style-name="T47"><text:s/></text:span><text:span text:style-name="T48"><text:s text:c="5"/></text:span><text:span text:style-name="T49">路</text:span><text:span text:style-name="T50">(</text:span><text:span text:style-name="T51">街</text:span><text:span text:style-name="T52">)</text:span><text:span text:style-name="T53"><text:s text:c="4"/></text:span><text:span text:style-name="T54">段</text:span></text:p>
      <text:p text:style-name="內文"><text:span text:style-name="T55"><text:s/></text:span><text:span text:style-name="T56"><text:s text:c="12"/></text:span><text:span text:style-name="T57"><text:s text:c="2"/></text:span><text:span text:style-name="T58"><text:s text:c="3"/></text:span><text:span text:style-name="T59">巷</text:span><text:span text:style-name="T60"><text:s text:c="4"/></text:span><text:span text:style-name="T61">弄</text:span><text:span text:style-name="T62"><text:s/></text:span><text:span text:style-name="T63"><text:s/></text:span><text:span text:style-name="T64"><text:s text:c="2"/></text:span><text:span text:style-name="T65">號之</text:span><text:span text:style-name="T66"><text:s text:c="3"/></text:span><text:span text:style-name="T67">、</text:span><text:span text:style-name="T68"><text:s/></text:span><text:span text:style-name="T69"><text:s text:c="3"/></text:span><text:span text:style-name="T70">樓</text:span></text:p>
      <text:p text:style-name="P71"><text:s text:c="2"/></text:p>
      <text:p text:style-name="內文"><text:span text:style-name="T72"></text:span><text:span text:style-name="T73"><text:s/></text:span><text:span text:style-name="T74">身分證字號：</text:span></text:p>
      <text:p text:style-name="P75"><text:s text:c="2"/></text:p>
      <text:p text:style-name="內文"><text:span text:style-name="T76"><text:s/></text:span><text:span text:style-name="T77"></text:span><text:span text:style-name="T78">電話</text:span><text:span text:style-name="T79">或行動電話</text:span><text:span text:style-name="T80">：</text:span></text:p>
      <text:p text:style-name="P81"/>
      <text:p text:style-name="P82"/>
      <text:p text:style-name="P83">中<text:s/><text:s text:c="2"/>華<text:s/><text:s/>民<text:s/><text:s/>國<text:s/><text:s/><text:s text:c="4"/><text:s/>年<text:s/><text:s/><text:s text:c="3"/><text:s/><text:s/><text:s/>月<text:s/><text:s text:c="5"/><text:s/>日</text:p>
      <text:p text:style-name="內文"><text:span text:style-name="T84"><text:s text:c="5"/></text:span><text:span text:style-name="T85">※請申請人填寫打</text:span><text:span text:style-name="T86"></text:span><text:span text:style-name="T87">部份</text:span><text:span text:style-name="T8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3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原社福(區)01-(民)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辦理原住民急難救助補助</dc:title>
    <dc:description>原住民急難救助補助</dc:description>
    <dc:subject>新北市政府辦理原住民急難救助補助</dc:subject>
    <meta:keyword>原住民急難救助補助</meta:keyword>
    <meta:initial-creator>原住民族行政局</meta:initial-creator>
    <dc:creator>Alyssa</dc:creator>
    <meta:creation-date>2022-04-14T16:45:00Z</meta:creation-date>
    <dc:date>2022-04-14T16:45:00Z</dc:date>
    <meta:print-date>2019-02-14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