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bullet text:level="2" text:style-name="WW_CharLFO1LVL2" text:bullet-char="•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bullet>
      <text:list-level-style-bullet text:level="3" text:style-name="WW_CharLFO1LVL3" text:bullet-char="•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style-name="WW_CharLFO1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1LVL5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6" text:style-name="WW_CharLFO1LVL6" text:bullet-char="•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bullet>
      <text:list-level-style-bullet text:level="7" text:style-name="WW_CharLFO1LVL7" text:bullet-char="•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8" text:style-name="WW_CharLFO1LVL8" text:bullet-char="•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bullet>
      <text:list-level-style-bullet text:level="9" text:style-name="WW_CharLFO1LVL9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本文" style:family="paragraph">
      <style:paragraph-properties fo:line-height="0.168in" fo:margin-left="4.9652in">
        <style:tab-stops>
          <style:tab-stop style:type="left" style:position="0.9027in"/>
          <style:tab-stop style:type="left" style:position="1.3902in"/>
          <style:tab-stop style:type="left" style:position="1.875in"/>
        </style:tab-stops>
      </style:paragraph-properties>
      <style:text-properties style:font-name="標楷體" style:font-name-asian="標楷體"/>
    </style:style>
    <style:style style:name="P3" style:parent-style-name="本文" style:family="paragraph">
      <style:paragraph-properties fo:line-height="0.168in" fo:margin-left="4.9652in">
        <style:tab-stops>
          <style:tab-stop style:type="left" style:position="0in"/>
          <style:tab-stop style:type="left" style:position="0.9027in"/>
          <style:tab-stop style:type="left" style:position="1.3902in"/>
          <style:tab-stop style:type="left" style:position="1.875in"/>
        </style:tab-stops>
      </style:paragraph-properties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752in" style:use-optimal-column-width="false"/>
    </style:style>
    <style:style style:name="TableColumn7" style:family="table-column">
      <style:table-column-properties style:column-width="0.5854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2611in" style:use-optimal-column-width="false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34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Column14" style:family="table-column">
      <style:table-column-properties style:column-width="0.5652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1.6694in" style:use-optimal-column-width="false"/>
    </style:style>
    <style:style style:name="Table4" style:family="table">
      <style:table-properties style:width="7.168in" fo:margin-left="0.3048in" table:align="left"/>
    </style:style>
    <style:style style:name="TableRow17" style:family="table-row">
      <style:table-row-properties style:min-row-height="0.2694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200%"/>
      <style:text-properties style:font-name="標楷體" style:font-name-asian="標楷體" fo:font-size="6pt" style:font-size-asian="6pt"/>
    </style:style>
    <style:style style:name="P20" style:parent-style-name="TableParagraph" style:family="paragraph">
      <style:paragraph-properties fo:text-align="justify" fo:margin-top="0.0833in" fo:line-height="200%" fo:margin-left="0.1222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395in" fo:margin-left="0.3736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395in" fo:margin-left="0.0645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395in" fo:margin-left="0.2104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395in" fo:margin-left="0.0951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395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395in" fo:margin-left="0.3694in">
        <style:tab-stops/>
      </style:paragraph-properties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3513in" style:use-optimal-row-height="false"/>
    </style:style>
    <style:style style:name="P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076in" style:use-optimal-row-height="false"/>
    </style:style>
    <style:style style:name="P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3479in" fo:margin-left="0.0368in">
        <style:tab-stops/>
      </style:paragraph-properties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4034in" style:use-optimal-row-height="false"/>
    </style:style>
    <style:style style:name="P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3451in" fo:margin-left="0.0368in">
        <style:tab-stops/>
      </style:paragraph-properties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4in" style:use-optimal-row-height="false"/>
    </style:style>
    <style:style style:name="P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3451in" fo:margin-left="0.0368in">
        <style:tab-stops/>
      </style:paragraph-properties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268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45in" fo:line-height="0.75in" fo:margin-left="0.1201in" fo:margin-right="0.0777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line-height="0.2375in" fo:margin-right="0.0215in"/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375in" fo:margin-left="0.2263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375in" fo:margin-left="0.3729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375in" fo:margin-left="0.375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375in" fo:margin-left="0.293in">
        <style:tab-stops/>
      </style:paragraph-properties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459in" style:use-optimal-row-height="false"/>
    </style:style>
    <style:style style:name="P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8in" fo:margin-left="0.4979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8in" fo:margin-left="0.4562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268in" style:use-optimal-row-height="false"/>
    </style:style>
    <style:style style:name="P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375in" fo:margin-left="1.9805in" fo:margin-right="1.9347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375in" fo:margin-left="0.2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534in" style:use-optimal-row-height="false"/>
    </style:style>
    <style:style style:name="P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318in" fo:margin-left="0.5458in">
        <style:tab-stops>
          <style:tab-stop style:type="left" style:position="0.334in"/>
          <style:tab-stop style:type="left" style:position="0.6673in"/>
        </style:tab-stops>
      </style:paragraph-properties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2645in" style:use-optimal-row-height="false"/>
    </style:style>
    <style:style style:name="P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361in" fo:margin-left="0.3687in">
        <style:tab-stops/>
      </style:paragraph-properties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361in" fo:margin-left="0.3729in">
        <style:tab-stops/>
      </style:paragraph-properties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361in" fo:margin-left="0.12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361in" fo:margin-left="0.418in">
        <style:tab-stops/>
      </style:paragraph-properties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534in" style:use-optimal-row-height="false"/>
    </style:style>
    <style:style style:name="P1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3173in" fo:margin-left="0.4166in">
        <style:tab-stops>
          <style:tab-stop style:type="left" style:position="0.3326in"/>
          <style:tab-stop style:type="left" style:position="0.6659in"/>
        </style:tab-stops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8923in" style:use-optimal-row-height="false"/>
    </style:style>
    <style:style style:name="TableCell129" style:family="table-cell">
      <style:table-cell-properties fo:border-top="0.0069in solid #000000" fo:border-left="0.0069in solid #000000" fo:border-bottom="0.0312in double #FF0000" style:border-line-width-bottom="0.0104in 0.0104in 0.0104in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833in"/>
      <style:text-properties style:font-name="標楷體" style:font-name-asian="標楷體" fo:font-size="5.5pt" style:font-size-asian="5.5pt"/>
    </style:style>
    <style:style style:name="P131" style:parent-style-name="TableParagraph" style:family="paragraph">
      <style:paragraph-properties fo:margin-top="0.0833in" fo:line-height="70%" fo:margin-left="0.0368in" fo:margin-right="-0.0104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312in double #FF0000" style:border-line-width-bottom="0.0104in 0.0104in 0.0104in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125in" fo:margin-left="0.0368in">
        <style:tab-stops>
          <style:tab-stop style:type="left" style:position="2.7791in"/>
          <style:tab-stop style:type="left" style:position="4.099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TableParagraph" style:family="paragraph">
      <style:paragraph-properties fo:line-height="0.2083in" fo:margin-left="0.0368in">
        <style:tab-stops>
          <style:tab-stop style:type="left" style:position="2.2236in"/>
          <style:tab-stop style:type="left" style:position="3.4736in"/>
          <style:tab-stop style:type="left" style:position="5.20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2" style:parent-style-name="預設段落字型" style:family="text">
      <style:text-properties style:font-name="標楷體" style:font-name-asian="標楷體" fo:color="#FF0000" fo:font-size="10pt" style:font-size-asian="10pt"/>
    </style:style>
    <style:style style:name="P153" style:parent-style-name="TableParagraph" style:family="paragraph">
      <style:paragraph-properties fo:line-height="0.2083in" fo:margin-left="0.0368in">
        <style:tab-stops>
          <style:tab-stop style:type="left" style:position="3.4736in"/>
        </style:tab-stops>
      </style:paragraph-properties>
      <style:text-properties style:font-name="標楷體" style:font-name-asian="標楷體" fo:font-size="10pt" style:font-size-asian="10pt"/>
    </style:style>
    <style:style style:name="P154" style:parent-style-name="TableParagraph" style:family="paragraph">
      <style:paragraph-properties fo:line-height="0.1895in" fo:margin-left="0.0368in">
        <style:tab-stops>
          <style:tab-stop style:type="left" style:position="1.041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1.5777in" style:use-optimal-row-height="false"/>
    </style:style>
    <style:style style:name="TableCell161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7in"/>
      <style:text-properties style:font-name="標楷體" style:font-name-asian="標楷體" fo:font-size="15.5pt" style:font-size-asian="15.5pt"/>
    </style:style>
    <style:style style:name="T163" style:parent-style-name="預設段落字型" style:family="text">
      <style:text-properties style:font-name="標楷體" style:font-name-asian="標楷體" style:font-name-complex="微軟正黑體"/>
    </style:style>
    <style:style style:name="TableCell164" style:family="table-cell">
      <style:table-cell-properties fo:border-top="0.0312in double #FF0000" style:border-line-width-top="0.0104in 0.0104in 0.0104in" fo:border-left="0.0069in solid #000000" fo:border-bottom="0.0069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138in" fo:margin-left="0.0368in">
        <style:tab-stops>
          <style:tab-stop style:type="left" style:position="2.0854in"/>
          <style:tab-stop style:type="left" style:position="4.23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letter-spacing="-0.0333in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TableParagraph" style:family="paragraph">
      <style:paragraph-properties fo:line-height="0.2083in" fo:margin-left="0.0368in">
        <style:tab-stops>
          <style:tab-stop style:type="left" style:position="2.08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letter-spacing="0.0027in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TableParagraph" style:family="paragraph">
      <style:paragraph-properties fo:margin-top="0.0166in" fo:line-height="70%" fo:margin-left="0.2187in" fo:margin-right="-0.05in" fo:text-indent="-0.1819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TableParagraph" style:family="paragraph">
      <style:paragraph-properties fo:line-height="0.1902in" fo:margin-left="0.0368in" fo:margin-right="-0.09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FF0000" fo:letter-spacing="-0.0069in" fo:font-size="10pt" style:font-size-asian="10pt"/>
    </style:style>
    <style:style style:name="T191" style:parent-style-name="預設段落字型" style:family="text">
      <style:text-properties style:font-name="標楷體" style:font-name-asian="標楷體" fo:color="#FF0000" fo:letter-spacing="-0.0069in" fo:font-size="10pt" style:font-size-asian="10pt"/>
    </style:style>
    <style:style style:name="P192" style:parent-style-name="TableParagraph" style:family="paragraph">
      <style:paragraph-properties fo:line-height="0.2083in" fo:margin-left="0.0368in">
        <style:tab-stops/>
      </style:paragraph-properties>
      <style:text-properties style:font-name="標楷體" style:font-name-asian="標楷體" fo:font-size="10pt" style:font-size-asian="10pt"/>
    </style:style>
    <style:style style:name="P193" style:parent-style-name="TableParagraph" style:family="paragraph">
      <style:paragraph-properties fo:line-height="0.2083in" fo:margin-left="0.0368in">
        <style:tab-stops/>
      </style:paragraph-properties>
      <style:text-properties style:font-name="標楷體" style:font-name-asian="標楷體" fo:font-size="10pt" style:font-size-asian="10pt"/>
    </style:style>
    <style:style style:name="P194" style:parent-style-name="TableParagraph" style:family="paragraph">
      <style:paragraph-properties fo:line-height="0.1902in" fo:margin-left="0.0368in">
        <style:tab-stops/>
      </style:paragraph-properties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409in" style:use-optimal-row-height="false"/>
    </style:style>
    <style:style style:name="TableCell196" style:family="table-cell">
      <style:table-cell-properties fo:border-top="0.0069in solid #000000" fo:border-left="0.0312in double #FF0000" style:border-line-width-left="0.0104in 0.0104in 0.0104in" fo:border-bottom="0.0104in solid #FF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76in" fo:margin-left="0.0368in">
        <style:tab-stops/>
      </style:paragraph-properties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069in solid #000000" fo:border-left="none" fo:border-bottom="0.0069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76in" fo:margin-left="0.1444in" fo:margin-right="-0.0104in">
        <style:tab-stops>
          <style:tab-stop style:type="left" style:position="1.834in"/>
          <style:tab-stop style:type="left" style:position="3.584in"/>
          <style:tab-stop style:type="left" style:position="5.501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ableRow212" style:family="table-row">
      <style:table-row-properties style:min-row-height="0.3479in" style:use-optimal-row-height="false"/>
    </style:style>
    <style:style style:name="P2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4" style:family="table-cell">
      <style:table-cell-properties fo:border-top="0.0069in solid #000000" fo:border-left="0.0069in solid #000000" fo:border-bottom="0.0104in solid #FF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3062in" fo:margin-left="0.0368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069in solid #000000" fo:border-left="none" fo:border-bottom="0.0104in solid #FF0000" fo:border-right="0.0312in double #FF0000" style:border-line-width-right="0.0104in 0.0104in 0.0104in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3062in" fo:margin-left="2.9784in" fo:margin-right="-0.010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219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220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ableRow221" style:family="table-row">
      <style:table-row-properties style:min-row-height="1.6243in" style:use-optimal-row-height="false"/>
    </style:style>
    <style:style style:name="TableCell222" style:family="table-cell">
      <style:table-cell-properties fo:border-top="0.0104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1138in" fo:margin-right="0.08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104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227" style:parent-style-name="TableParagraph" style:list-style-name="LFO1" style:family="paragraph">
      <style:paragraph-properties fo:margin-top="0.0006in" fo:line-height="115%" fo:margin-right="0.0069in">
        <style:tab-stops>
          <style:tab-stop style:type="left" style:position="-0.286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letter-spacing="-0.002in"/>
    </style:style>
    <style:style style:name="P229" style:parent-style-name="TableParagraph" style:family="paragraph">
      <style:paragraph-properties fo:margin-top="0.0006in" fo:margin-left="0.2868in" fo:margin-right="0.0069in">
        <style:tab-stops>
          <style:tab-stop style:type="left" style:position="0.000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-0.002in"/>
    </style:style>
    <style:style style:name="T231" style:parent-style-name="預設段落字型" style:family="text">
      <style:text-properties style:font-name="標楷體" style:font-name-asian="標楷體" fo:letter-spacing="-0.002in"/>
    </style:style>
    <style:style style:name="T232" style:parent-style-name="預設段落字型" style:family="text">
      <style:text-properties style:font-name="標楷體" style:font-name-asian="標楷體" fo:letter-spacing="-0.002in"/>
    </style:style>
    <style:style style:name="T233" style:parent-style-name="預設段落字型" style:family="text">
      <style:text-properties style:font-name="標楷體" style:font-name-asian="標楷體" fo:letter-spacing="-0.002in"/>
    </style:style>
    <style:style style:name="T234" style:parent-style-name="預設段落字型" style:family="text">
      <style:text-properties style:font-name="標楷體" style:font-name-asian="標楷體" fo:letter-spacing="-0.002in"/>
    </style:style>
    <style:style style:name="P235" style:parent-style-name="TableParagraph" style:list-style-name="LFO1" style:family="paragraph">
      <style:paragraph-properties fo:margin-top="0.0006in" fo:line-height="150%" fo:margin-right="0.0069in">
        <style:tab-stops>
          <style:tab-stop style:type="left" style:position="-0.2861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FF0000" fo:letter-spacing="-0.002in"/>
    </style:style>
    <style:style style:name="P237" style:parent-style-name="TableParagraph" style:family="paragraph">
      <style:paragraph-properties fo:margin-top="0.0138in" fo:line-height="0.2812in" fo:margin-left="0.0368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TableParagraph" style:family="paragraph">
      <style:paragraph-properties fo:line-height="0.3326in" fo:margin-left="2.784in">
        <style:tab-stops>
          <style:tab-stop style:type="left" style:position="2.5166in"/>
          <style:tab-stop style:type="left" style:position="3.185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新細明體" fo:letter-spacing="-0.002in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新細明體" fo:letter-spacing="-0.0972in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ableRow245" style:family="table-row">
      <style:table-row-properties style:min-row-height="0.2645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2361in" fo:margin-left="0.875in" fo:margin-right="0.8326in">
        <style:tab-stops/>
      </style:paragraph-properties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2361in" fo:margin-left="0.0472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2361in" fo:margin-left="0.0583in">
        <style:tab-stops>
          <style:tab-stop style:type="left" style:position="0.334in"/>
        </style:tab-stops>
      </style:paragraph-properties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5347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-0.1972in">
        <style:tab-stops/>
      </style:paragraph-properties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0pt" style:font-size-asian="10pt"/>
    </style:style>
    <style:style style:name="P259" style:parent-style-name="本文" style:family="paragraph">
      <style:text-properties style:font-name="標楷體" style:font-name-asian="標楷體"/>
    </style:style>
    <style:style style:name="P260" style:parent-style-name="本文" style:family="paragraph">
      <style:text-properties style:font-name="標楷體" style:font-name-asian="標楷體"/>
    </style:style>
    <style:style style:name="P261" style:parent-style-name="本文" style:family="paragraph">
      <style:text-properties style:font-name="標楷體" style:font-name-asian="標楷體"/>
    </style:style>
    <style:style style:name="P262" style:parent-style-name="本文" style:family="paragraph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本文" style:family="paragraph">
      <style:text-properties style:font-name-asian="新細明體"/>
    </style:style>
    <style:style style:name="P266" style:parent-style-name="本文" style:family="paragraph">
      <style:paragraph-properties fo:margin-top="0.0034in"/>
      <style:text-properties fo:font-size="11.5pt" style:font-size-asian="11.5pt"/>
    </style:style>
    <style:style style:name="P267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68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69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70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71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72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73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74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75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76" style:parent-style-name="本文" style:family="paragraph">
      <style:paragraph-properties fo:margin-top="0.0138in"/>
    </style:style>
    <style:style style:name="P277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78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79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80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81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82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83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84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85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P286" style:parent-style-name="本文" style:family="paragraph">
      <style:paragraph-properties fo:margin-top="0.0138in"/>
      <style:text-properties style:font-name-asian="新細明體" fo:font-size="14pt" style:font-size-asian="14pt"/>
    </style:style>
    <style:style style:name="S1" style:family="section">
      <style:section-properties fo:margin-left="0.0631in" fo:margin-right="0in" style:writing-mode="lr-tb">
        <style:columns fo:column-count="2">
          <style:column style:rel-width="3392*" fo:start-indent="0in" fo:end-indent="0.0229in"/>
          <style:column style:rel-width="6918*" fo:start-indent="0.0229in" fo:end-indent="0in"/>
        </style:columns>
      </style:section-properties>
    </style:style>
    <style:style style:name="P287" style:parent-style-name="內文" style:family="paragraph">
      <style:paragraph-properties fo:margin-top="0.0402in" fo:margin-left="0.1243in">
        <style:tab-stops/>
      </style:paragraph-properties>
      <style:text-properties style:font-name-asian="新細明體" fo:letter-spacing="-0.0041in" fo:font-size="9pt" style:font-size-asian="9pt"/>
    </style:style>
    <style:style style:name="P288" style:parent-style-name="內文" style:family="paragraph">
      <style:paragraph-properties fo:margin-top="0.0402in" fo:margin-left="0.1243in">
        <style:tab-stops/>
      </style:paragraph-properties>
      <style:text-properties style:font-name="標楷體" style:font-name-asian="標楷體" fo:letter-spacing="-0.0041in" fo:font-size="9pt" style:font-size-asian="9pt"/>
    </style:style>
    <style:style style:name="P289" style:parent-style-name="內文" style:family="paragraph">
      <style:paragraph-properties fo:margin-top="0.0402in" fo:margin-left="0.124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T291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292" style:parent-style-name="預設段落字型" style:family="text">
      <style:text-properties style:font-name="標楷體" style:font-name-asian="標楷體" fo:letter-spacing="-0.0055in" fo:font-size="9pt" style:font-size-asian="9pt"/>
    </style:style>
    <style:style style:name="T293" style:parent-style-name="預設段落字型" style:family="text">
      <style:text-properties style:font-name="標楷體" style:font-name-asian="標楷體" fo:letter-spacing="-0.0055in" fo:font-size="9pt" style:font-size-asian="9pt"/>
    </style:style>
    <style:style style:name="T294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295" style:parent-style-name="預設段落字型" style:family="text">
      <style:text-properties style:font-name="標楷體" style:font-name-asian="標楷體" fo:letter-spacing="-0.018in" fo:font-size="9pt" style:font-size-asian="9pt"/>
    </style:style>
    <style:style style:name="T296" style:parent-style-name="預設段落字型" style:family="text">
      <style:text-properties style:font-name="標楷體" style:font-name-asian="標楷體" fo:letter-spacing="-0.018in" fo:font-size="9pt" style:font-size-asian="9pt"/>
    </style:style>
    <style:style style:name="T297" style:parent-style-name="預設段落字型" style:family="text">
      <style:text-properties fo:letter-spacing="-0.018in" fo:font-size="9pt" style:font-size-asian="9pt"/>
    </style:style>
    <style:style style:name="P298" style:parent-style-name="本文" style:family="paragraph">
      <style:paragraph-properties fo:break-before="column" fo:line-height="0.2694in"/>
    </style:style>
    <style:style style:name="P299" style:parent-style-name="本文" style:family="paragraph">
      <style:paragraph-properties fo:line-height="0.2694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本文" style:master-page-name="MP2" style:family="paragraph">
      <style:paragraph-properties fo:break-before="page" fo:margin-top="0.0062in"/>
      <style:text-properties style:font-name-asian="新細明體" fo:font-size="4.5pt" style:font-size-asian="4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0000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新北市鶯歌區公所公立骨灰（骸）存放設施使用許可證申請書</text:p>
      <text:p text:style-name="P2">中華民國<text:tab/>年<text:tab/>月<text:tab/>日</text:p>
      <text:p text:style-name="P3"><draw:frame draw:z-index="15729152" draw:id="id0" draw:style-name="a0" draw:name="Text Box 2" text:anchor-type="paragraph" svg:x="-0.20069in" svg:y="0.94167in" svg:width="7.68264in" svg:height="9.78333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rows-spanned="5"><text:p text:style-name="P19"/><text:p text:style-name="P20">申請人</text:p></table:table-cell><table:table-cell table:style-name="TableCell21"><text:p text:style-name="P22">姓</text:p></table:table-cell><table:table-cell table:style-name="TableCell23"><text:p text:style-name="P24">名</text:p></table:table-cell><table:table-cell table:style-name="TableCell25" table:number-columns-spanned="3"><text:p text:style-name="P26">出<text:s/>生<text:s/>日<text:s/>期</text:p></table:table-cell><table:covered-table-cell/><table:covered-table-cell/><table:table-cell table:style-name="TableCell27" table:number-columns-spanned="2"><text:p text:style-name="P28">與亡者關係</text:p></table:table-cell><table:covered-table-cell/><table:table-cell table:style-name="TableCell29" table:number-columns-spanned="3"><text:p text:style-name="P30">身<text:s/>分<text:s/>證<text:s/>統<text:s/>號</text:p></table:table-cell><table:covered-table-cell/><table:covered-table-cell/><table:table-cell table:style-name="TableCell31"><text:p text:style-name="P32">聯<text:s/>絡<text:s/>電<text:s/>話</text:p></table:table-cell></table:table-row><table:table-row table:style-name="TableRow33"><table:covered-table-cell><text:p text:style-name="P34"/></table:covered-table-cell><table:table-cell table:style-name="TableCell35" table:number-columns-spanned="2"><text:p text:style-name="P36"/></table:table-cell><table:covered-table-cell/><table:table-cell table:style-name="TableCell37" table:number-columns-spanned="3"><text:p text:style-name="P38"/></table:table-cell><table:covered-table-cell/><table:covered-table-cell/><table:table-cell table:style-name="TableCell39" table:number-columns-spanned="2"><text:p text:style-name="P40"/></table:table-cell><table:covered-table-cell/><table:table-cell table:style-name="TableCell41" table:number-columns-spanned="3"><text:p text:style-name="P42"/></table:table-cell><table:covered-table-cell/><table:covered-table-cell/><table:table-cell table:style-name="TableCell43"><text:p text:style-name="P44"/></table:table-cell></table:table-row><table:table-row table:style-name="TableRow45"><table:covered-table-cell><text:p text:style-name="P46"/></table:covered-table-cell><table:table-cell table:style-name="TableCell47" table:number-columns-spanned="11"><text:p text:style-name="P48">戶籍地址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9"><table:covered-table-cell><text:p text:style-name="P50"/></table:covered-table-cell><table:table-cell table:style-name="TableCell51" table:number-columns-spanned="11"><text:p text:style-name="P52">通訊地址：□同戶籍地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3"><table:covered-table-cell><text:p text:style-name="P54"/></table:covered-table-cell><table:table-cell table:style-name="TableCell55" table:number-columns-spanned="11"><text:p text:style-name="P56">電子信箱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7"><table:table-cell table:style-name="TableCell58" table:number-rows-spanned="6"><text:p text:style-name="P59">亡者</text:p></table:table-cell><table:table-cell table:style-name="TableCell60"><text:p text:style-name="P61">姓</text:p></table:table-cell><table:table-cell table:style-name="TableCell62" table:number-columns-spanned="2"><text:p text:style-name="P63">名</text:p></table:table-cell><table:covered-table-cell/><table:table-cell table:style-name="TableCell64" table:number-columns-spanned="3"><text:p text:style-name="P65">出<text:s/>生<text:s/>日<text:s/>期</text:p></table:table-cell><table:covered-table-cell/><table:covered-table-cell/><table:table-cell table:style-name="TableCell66" table:number-columns-spanned="3"><text:p text:style-name="P67">死<text:s/>亡<text:s/>日<text:s/>期</text:p></table:table-cell><table:covered-table-cell/><table:covered-table-cell/><table:table-cell table:style-name="TableCell68" table:number-columns-spanned="2"><text:p text:style-name="P69">身<text:s/>分<text:s/>證<text:s/>統<text:s/>號</text:p></table:table-cell><table:covered-table-cell/></table:table-row><table:table-row table:style-name="TableRow70"><table:covered-table-cell><text:p text:style-name="P71"/></table:covered-table-cell><table:table-cell table:style-name="TableCell72" table:number-columns-spanned="3"><text:p text:style-name="P73"/></table:table-cell><table:covered-table-cell/><table:covered-table-cell/><table:table-cell table:style-name="TableCell74" table:number-columns-spanned="3"><text:p text:style-name="P75">年<text:tab/>月<text:tab/>日</text:p></table:table-cell><table:covered-table-cell/><table:covered-table-cell/><table:table-cell table:style-name="TableCell76" table:number-columns-spanned="3"><text:p text:style-name="P77">年<text:tab/>月<text:tab/>日</text:p></table:table-cell><table:covered-table-cell/><table:covered-table-cell/><table:table-cell table:style-name="TableCell78" table:number-columns-spanned="2"><text:p text:style-name="P79"/></table:table-cell><table:covered-table-cell/></table:table-row><table:table-row table:style-name="TableRow80"><table:covered-table-cell><text:p text:style-name="P81"/></table:covered-table-cell><table:table-cell table:style-name="TableCell82" table:number-columns-spanned="9"><text:p text:style-name="P83">戶<text:s/>籍<text:s/>地<text:s/>址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84" table:number-columns-spanned="2"><text:p text:style-name="P85"><text:span text:style-name="T86">火化</text:span><text:span text:style-name="T87">(</text:span><text:span text:style-name="T88">起掘</text:span><text:span text:style-name="T89">)</text:span><text:span text:style-name="T90">日期</text:span></text:p></table:table-cell><table:covered-table-cell/></table:table-row><table:table-row table:style-name="TableRow91"><table:covered-table-cell><text:p text:style-name="P92"/></table:covered-table-cell><table:table-cell table:style-name="TableCell93" table:number-columns-spanned="9"><text:p text:style-name="P94"/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95" table:number-columns-spanned="2"><text:p text:style-name="P96">年<text:tab/>月<text:tab/>日</text:p></table:table-cell><table:covered-table-cell/></table:table-row><table:table-row table:style-name="TableRow97"><table:covered-table-cell><text:p text:style-name="P98"/></table:covered-table-cell><table:table-cell table:style-name="TableCell99" table:number-columns-spanned="3"><text:p text:style-name="P100">遷<text:s/>出<text:s/>地<text:s/>點</text:p></table:table-cell><table:covered-table-cell/><table:covered-table-cell/><table:table-cell table:style-name="TableCell101" table:number-columns-spanned="3"><text:p text:style-name="P102">遷<text:s/>出<text:s/>日<text:s/>期</text:p></table:table-cell><table:covered-table-cell/><table:covered-table-cell/><table:table-cell table:style-name="TableCell103" table:number-columns-spanned="3"><text:p text:style-name="P104"><text:span text:style-name="T105">預</text:span><text:span text:style-name="T106"><text:s/></text:span><text:span text:style-name="T107">定</text:span><text:span text:style-name="T108"><text:s/></text:span><text:span text:style-name="T109">晉</text:span><text:span text:style-name="T110"><text:s/></text:span><text:span text:style-name="T111">塔</text:span><text:span text:style-name="T112"><text:s/></text:span><text:span text:style-name="T113">日</text:span><text:span text:style-name="T114"><text:s/></text:span><text:span text:style-name="T115">期</text:span></text:p></table:table-cell><table:covered-table-cell/><table:covered-table-cell/><table:table-cell table:style-name="TableCell116" table:number-columns-spanned="2"><text:p text:style-name="P117">存<text:s/>放<text:s/>位<text:s/>置</text:p></table:table-cell><table:covered-table-cell/></table:table-row><table:table-row table:style-name="TableRow118"><table:covered-table-cell><text:p text:style-name="P119"/></table:covered-table-cell><table:table-cell table:style-name="TableCell120" table:number-columns-spanned="3"><text:p text:style-name="P121"/></table:table-cell><table:covered-table-cell/><table:covered-table-cell/><table:table-cell table:style-name="TableCell122" table:number-columns-spanned="3"><text:p text:style-name="P123"/></table:table-cell><table:covered-table-cell/><table:covered-table-cell/><table:table-cell table:style-name="TableCell124" table:number-columns-spanned="3"><text:p text:style-name="P125">年<text:tab/>月<text:tab/>日</text:p></table:table-cell><table:covered-table-cell/><table:covered-table-cell/><table:table-cell table:style-name="TableCell126" table:number-columns-spanned="2"><text:p text:style-name="P127"/></table:table-cell><table:covered-table-cell/></table:table-row><table:table-row table:style-name="TableRow128"><table:table-cell table:style-name="TableCell129"><text:p text:style-name="P130"/><text:p text:style-name="P131"><text:span text:style-name="T132">檢附證件</text:span></text:p></table:table-cell><table:table-cell table:style-name="TableCell133" table:number-columns-spanned="11"><text:p text:style-name="P134"><text:span text:style-name="T135">□</text:span><text:span text:style-name="T136">申請人身分證正、反面影本及印章或簽名</text:span><text:span text:style-name="T137"><text:tab/></text:span><text:span text:style-name="T138">□</text:span><text:span text:style-name="T139">亡者除戶謄本</text:span><text:span text:style-name="T140"><text:tab/></text:span><text:span text:style-name="T141">□</text:span><text:span text:style-name="T142">申請人與亡者關係之證明文件</text:span></text:p><text:p text:style-name="P143"><text:span text:style-name="T144">□</text:span><text:span text:style-name="T145">死亡證明書或相驗屍體證明書</text:span><text:span text:style-name="T146"><text:tab/>□</text:span><text:span text:style-name="T147">火化許可證</text:span><text:span text:style-name="T148"><text:tab/>□</text:span><text:span text:style-name="T149">起掘或遷出許可證明</text:span><text:span text:style-name="T150"><text:tab/></text:span><text:span text:style-name="T151">□</text:span><text:span text:style-name="T152">申請人戶籍謄本</text:span></text:p><text:p text:style-name="P153">□國外之死亡證明或火化許可證明（含認證中文譯本）<text:tab/>□中低或低收入戶等證明文件</text:p><text:p text:style-name="P154"><text:span text:style-name="T155">□</text:span><text:span text:style-name="T156">委託書</text:span><text:span text:style-name="T157"><text:tab/></text:span><text:span text:style-name="T158">□</text:span><text:span text:style-name="T159">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><text:p text:style-name="P162"/><text:p text:style-name="內文"><text:span text:style-name="T163">審查申請資格</text:span></text:p></table:table-cell><table:table-cell table:style-name="TableCell164" table:number-columns-spanned="11"><text:p text:style-name="P165"><text:span text:style-name="T166">□</text:span><text:span text:style-name="T167">本市籍亡者</text:span><text:span text:style-name="T168">(</text:span><text:span text:style-name="T169">一般身分</text:span><text:span text:style-name="T170">)</text:span><text:span text:style-name="T171">。</text:span><text:span text:style-name="T172"><text:tab/>□</text:span><text:span text:style-name="T173">亡者係列冊之低收入戶。</text:span><text:span text:style-name="T174"><text:tab/></text:span><text:span text:style-name="T175">□</text:span><text:span text:style-name="T176">亡者設籍於回饋里</text:span><text:span text:style-name="T177"><text:s/></text:span><text:span text:style-name="T178">4</text:span><text:span text:style-name="T179"><text:s/></text:span><text:span text:style-name="T180">年以上</text:span></text:p><text:p text:style-name="P181"><text:span text:style-name="T182">□</text:span><text:span text:style-name="T183">亡者因公死亡之軍公教人員。</text:span><text:span text:style-name="T184"><text:tab/>□</text:span><text:span text:style-name="T185">本市籍亡者於醫療院所捐贈器官或遺體</text:span><text:span text:style-name="T186">者</text:span><text:span text:style-name="T187">之市民。</text:span></text:p><text:p text:style-name="P188">□亡者係本市原住民、中低收入戶、中低收入老人、請領身心障礙生活補助者、請領兒童少年生活扶助補助者之市民。</text:p><text:p text:style-name="P189"><text:span text:style-name="T190">□</text:span><text:span text:style-name="T191">非本市籍亡者，申請人為本市市民連續設籍本市四年以上，其配偶或直系血親使用公立骨灰骸存放設施者。</text:span></text:p><text:p text:style-name="P192">□申請人為本市列冊之中低收入戶或低收入戶，且為亡者之配偶或四親等內直系血親者。</text:p><text:p text:style-name="P193">□因天災、事變、不可抗力或特殊原因死亡或其家屬生活陷於困難，經新北市政府專案核准之市民。</text:p><text:p text:style-name="P194">□其他特殊情形經本府簽准者，依本府核准金額減免之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5"><table:table-cell table:style-name="TableCell196" table:number-rows-spanned="2"><text:p text:style-name="P197">審查結果</text:p></table:table-cell><table:table-cell table:style-name="TableCell198"><text:p text:style-name="P199">□核可</text:p></table:table-cell><table:table-cell table:style-name="TableCell200" table:number-columns-spanned="10"><text:p text:style-name="P201"><text:span text:style-name="T202">入塔費用</text:span><text:span text:style-name="T203"><text:s/></text:span><text:span text:style-name="T204"><text:tab/></text:span><text:span text:style-name="T205">元，減免</text:span><text:span text:style-name="T206"><text:s/></text:span><text:span text:style-name="T207"><text:tab/></text:span><text:span text:style-name="T208">元，應繳納</text:span><text:span text:style-name="T209"><text:s/></text:span><text:span text:style-name="T210"><text:tab/></text:span><text:span text:style-name="T211">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2"><table:covered-table-cell><text:p text:style-name="P213"/></table:covered-table-cell><table:table-cell table:style-name="TableCell214"><text:p text:style-name="P215">備註：</text:p></table:table-cell><table:table-cell table:style-name="TableCell216" table:number-columns-spanned="10"><text:p text:style-name="P217"><text:span text:style-name="T218">(</text:span><text:span text:style-name="T219">審查完畢請確實填寫入塔應繳納費用</text:span><text:span text:style-name="T220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1"><table:table-cell table:style-name="TableCell222"><text:p text:style-name="P223"><text:span text:style-name="T224">重要告知事項及備註</text:span></text:p></table:table-cell><table:table-cell table:style-name="TableCell225" table:number-columns-spanned="11"><text:p text:style-name="P226"/><text:list text:style-name="LFO1" text:continue-numbering="true"><text:list-item><text:p text:style-name="P227"><text:span text:style-name="T228">申請人應依「新北市公立公墓及公立骨灰骸存放設施使用收費標準」及「新北市公立公墓及公</text:span></text:p></text:list-item></text:list><text:p text:style-name="P229"><text:span text:style-name="T230">立骨灰骸存放設施使用管理要點」之規定使用本市各公立骨灰</text:span><text:span text:style-name="T231">(</text:span><text:span text:style-name="T232">骸</text:span><text:span text:style-name="T233">)</text:span><text:span text:style-name="T234">存放設施及繳納使用費。</text:span></text:p><text:list text:style-name="LFO1" text:continue-numbering="true"><text:list-item><text:p text:style-name="P235"><text:span text:style-name="T236">申請人通訊地址及聯絡電話有變更，請主動聯繫公所辦理異動，俾利後續管理。</text:span></text:p></text:list-item></text:list><text:p text:style-name="P237">此致<text:s/>新北市鶯歌區公所</text:p><text:p text:style-name="P238"><text:span text:style-name="T239">立同意書</text:span><text:span text:style-name="T240">人</text:span><text:span text:style-name="T241">（簽章</text:span><text:span text:style-name="T242">）</text:span><text:span text:style-name="T243">：</text:span><text:span text:style-name="T244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5"><table:table-cell table:style-name="TableCell246" table:number-columns-spanned="5"><text:p text:style-name="P247">承辦人</text:p></table:table-cell><table:covered-table-cell/><table:covered-table-cell/><table:covered-table-cell/><table:covered-table-cell/><table:table-cell table:style-name="TableCell248" table:number-columns-spanned="4"><text:p text:style-name="P249">課<text:tab/>長</text:p></table:table-cell><table:covered-table-cell/><table:covered-table-cell/><table:covered-table-cell/><table:table-cell table:style-name="TableCell250" table:number-columns-spanned="3"><text:p text:style-name="P251">區<text:tab/>長</text:p></table:table-cell><table:covered-table-cell/><table:covered-table-cell/></table:table-row><table:table-row table:style-name="TableRow252"><table:table-cell table:style-name="TableCell253" table:number-columns-spanned="5"><text:p text:style-name="P254"/></table:table-cell><table:covered-table-cell/><table:covered-table-cell/><table:covered-table-cell/><table:covered-table-cell/><table:table-cell table:style-name="TableCell255" table:number-columns-spanned="4"><text:p text:style-name="P256"/></table:table-cell><table:covered-table-cell/><table:covered-table-cell/><table:covered-table-cell/><table:table-cell table:style-name="TableCell257" table:number-columns-spanned="3"><text:p text:style-name="P258"/></table:table-cell><table:covered-table-cell/><table:covered-table-cell/></table:table-row></table:table><text:p text:style-name="P259"/><text:p text:style-name="P260"/><text:p text:style-name="P261"/><text:p text:style-name="P262"/></draw:text-box><svg:title/><svg:desc/></draw:frame><text:span text:style-name="T263"><text:s/></text:span><text:span text:style-name="T264">證號：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65"/>
      <text:p text:style-name="本文"/>
      <text:p text:style-name="本文"/>
      <text:p text:style-name="本文"/>
      <text:p text:style-name="本文"/>
      <text:p text:style-name="P266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draw:custom-shape svg:x="0.11806in" svg:y="0.17083in" svg:width="7.15764in" svg:height="0.04931in" draw:z-index="251658240" draw:id="id1" draw:style-name="a1" draw:name="AutoShape 3" text:anchor-type="paragraph"><svg:title/><svg:desc/><draw:enhanced-geometry draw:type="non-primitive" svg:viewBox="0 0 9926 60" draw:enhanced-path="M ?f8 ?f0 L ?f0 ?f0 ?f0 ?f2 ?f8 ?f2 ?f8 ?f0 Z M ?f1 ?f0 L ?f9 ?f0 ?f10 ?f0 ?f8 ?f0 ?f8 ?f2 ?f10 ?f2 ?f9 ?f2 ?f1 ?f2 ?f1 ?f0 Z N" draw:text-areas="?f34 ?f36 ?f35 ?f37" draw:glue-points="?f38 ?f39 ?f40 ?f39 ?f40 ?f41 ?f38 ?f41 ?f38 ?f39 ?f42 ?f39 ?f43 ?f39 ?f44 ?f39 ?f38 ?f39 ?f38 ?f41 ?f44 ?f41 ?f43 ?f41 ?f42 ?f41 ?f42 ?f39" draw:glue-point-leaving-directions="-90, -90, -90, -90, -90, -90, -90, -90, -90, -90, -90, -90, -90, -90" draw:mirror-vertical="true"><draw:equation draw:name="f0" draw:formula="0"/><draw:equation draw:name="f1" draw:formula="9926"/><draw:equation draw:name="f2" draw:formula="60"/><draw:equation draw:name="f3" draw:formula="0 + 1078"/><draw:equation draw:name="f4" draw:formula="0 + 989"/><draw:equation draw:name="f5" draw:formula="0 + 10915"/><draw:equation draw:name="f6" draw:formula="0 + 1568"/><draw:equation draw:name="f7" draw:formula="0 + 1479"/><draw:equation draw:name="f8" draw:formula="89"/><draw:equation draw:name="f9" draw:formula="579"/><draw:equation draw:name="f10" draw:formula="490"/><draw:equation draw:name="f11" draw:formula="?f3 - 989"/><draw:equation draw:name="f12" draw:formula="?f4 - 989"/><draw:equation draw:name="f13" draw:formula="?f5 - 989"/><draw:equation draw:name="f14" draw:formula="?f6 - 989"/><draw:equation draw:name="f15" draw:formula="?f7 - 989"/><draw:equation draw:name="f16" draw:formula="?f2 - ?f0"/><draw:equation draw:name="f17" draw:formula="?f1 - ?f0"/><draw:equation draw:name="f18" draw:formula="?f17 / 9926"/><draw:equation draw:name="f19" draw:formula="?f16 / 60"/><draw:equation draw:name="f20" draw:formula="?f11 * ?f17"/><draw:equation draw:name="f21" draw:formula="532 * ?f16"/><draw:equation draw:name="f22" draw:formula="?f12 * ?f17"/><draw:equation draw:name="f23" draw:formula="592 * ?f16"/><draw:equation draw:name="f24" draw:formula="?f13 * ?f17"/><draw:equation draw:name="f25" draw:formula="?f14 * ?f17"/><draw:equation draw:name="f26" draw:formula="?f15 * ?f17"/><draw:equation draw:name="f27" draw:formula="?f20 / 9926"/><draw:equation draw:name="f28" draw:formula="?f21 / 60"/><draw:equation draw:name="f29" draw:formula="?f22 / 9926"/><draw:equation draw:name="f30" draw:formula="?f23 / 60"/><draw:equation draw:name="f31" draw:formula="?f24 / 9926"/><draw:equation draw:name="f32" draw:formula="?f25 / 9926"/><draw:equation draw:name="f33" draw:formula="?f26 / 9926"/><draw:equation draw:name="f34" draw:formula="0 / ?f18"/><draw:equation draw:name="f35" draw:formula="?f1 / ?f18"/><draw:equation draw:name="f36" draw:formula="0 / ?f19"/><draw:equation draw:name="f37" draw:formula="?f2 / ?f19"/><draw:equation draw:name="f38" draw:formula="?f27 / ?f18"/><draw:equation draw:name="f39" draw:formula="?f28 / ?f19"/><draw:equation draw:name="f40" draw:formula="?f29 / ?f18"/><draw:equation draw:name="f41" draw:formula="?f30 / ?f19"/><draw:equation draw:name="f42" draw:formula="?f31 / ?f18"/><draw:equation draw:name="f43" draw:formula="?f32 / ?f18"/><draw:equation draw:name="f44" draw:formula="?f33 / ?f18"/></draw:enhanced-geometry></draw:custom-shape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ection text:name="Sect1" text:style-name="S1">
        <text:p text:style-name="P287"/>
        <text:p text:style-name="P288"/>
        <text:p text:style-name="P289"><text:span text:style-name="T290">申請案編碼：</text:span><text:span text:style-name="T291">5070034</text:span><text:span text:style-name="T292"><text:s/></text:span><text:span text:style-name="T293">公告期限：</text:span><text:span text:style-name="T294">9</text:span><text:span text:style-name="T295"><text:s/></text:span><text:span text:style-name="T296">天</text:span><text:span text:style-name="T297">。</text:span></text:p>
        <text:p text:style-name="P298"/>
        <text:p text:style-name="P299"><text:span text:style-name="T300">（民）民殯葬（區）</text:span><text:span text:style-name="T301">06-</text:span><text:span text:style-name="T302">（民）</text:span></text:p>
      </text:section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line-height="0.3055in" fo:margin-left="0.5194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bullet text:level="2" text:style-name="WW_CharLFO1LVL2" text:bullet-char="•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bullet>
      <text:list-level-style-bullet text:level="3" text:style-name="WW_CharLFO1LVL3" text:bullet-char="•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style-name="WW_CharLFO1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1LVL5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6" text:style-name="WW_CharLFO1LVL6" text:bullet-char="•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bullet>
      <text:list-level-style-bullet text:level="7" text:style-name="WW_CharLFO1LVL7" text:bullet-char="•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8" text:style-name="WW_CharLFO1LVL8" text:bullet-char="•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</text:list-level-style-bullet>
      <text:list-level-style-bullet text:level="9" text:style-name="WW_CharLFO1LVL9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58in" fo:margin-left="0.4923in" fo:margin-bottom="0.393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923in" fo:margin-left="0.5555in" fo:margin-bottom="0.689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公立納骨塔(堂)使用許可申請書</dc:title>
    <meta:initial-creator>USER</meta:initial-creator>
    <dc:creator>簡秀容</dc:creator>
    <meta:creation-date>2022-02-07T05:09:00Z</meta:creation-date>
    <dc:date>2022-02-07T05:09:00Z</dc:date>
    <meta:print-date>2021-12-29T00:49:00Z</meta:print-date>
    <meta:template xlink:href="Normal.dotm" xlink:type="simple"/>
    <meta:editing-cycles>3</meta:editing-cycles>
    <meta:editing-duration>PT60S</meta:editing-duration>
    <meta:user-defined meta:name="Created" meta:value-type="date">2021-12-27T00:00:00Z</meta:user-defined>
    <meta:user-defined meta:name="Creator">Microsoft® Word 2016</meta:user-defined>
    <meta:user-defined meta:name="LastSaved" meta:value-type="date">2021-12-28T00:00:00Z</meta:user-defined>
    <meta:document-statistic meta:page-count="2" meta:paragraph-count="1" meta:word-count="21" meta:character-count="142" meta:row-count="1" meta:non-whitespace-character-count="122"/>
  </office:meta>
</office:document-meta>
</file>