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5.8458in" fo:text-indent="-5.84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36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8354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7076in" style:use-optimal-column-width="false"/>
    </style:style>
    <style:style style:name="TableColumn24" style:family="table-column">
      <style:table-column-properties style:column-width="1.2756in" style:use-optimal-column-width="false"/>
    </style:style>
    <style:style style:name="Table14" style:family="table">
      <style:table-properties style:width="7.1402in" fo:margin-left="0.1444in" table:align="left"/>
    </style:style>
    <style:style style:name="TableRow25" style:family="table-row">
      <style:table-row-properties style:min-row-height="0.530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 fo:margin-left="0.0013in" fo:text-indent="-0.0194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0013in" fo:text-indent="-0.0194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0013in" fo:text-indent="-0.0194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0013in" fo:margin-right="0.1944in" fo:text-indent="1.327in">
        <style:tab-stops>
          <style:tab-stop style:type="left" style:position="3.2305in"/>
        </style:tab-stops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row-height="0.377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style:line-height-at-least="0in" fo:text-indent="0.1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Row92" style:family="table-row">
      <style:table-row-properties style:min-row-height="0.1305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12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2777in" fo:margin-left="-0.0013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" style:family="table-row">
      <style:table-row-properties style:min-row-height="0.856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52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013in" fo:text-indent="-0.019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margin-left="0.0013in" fo:text-indent="-0.0194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0277in" fo:line-height="0.41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76" style:family="table-row">
      <style:table-row-properties style:min-row-height="2.1215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style:vertical-align="top" fo:margin-top="0.0694in" fo:margin-bottom="0.0694in" fo:line-height="0.2777in" fo:margin-left="-0.0013in" fo:text-indent="0.0284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745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9">新北市政府</text:span><text:span text:style-name="T10"><text:s text:c="3"/></text:span><text:span text:style-name="T11">年度原住民申請急難救助申請</text:span><text:span text:style-name="T12">表</text:span><text:span text:style-name="T13"><text:s text:c="2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救助</text:p>
            <text:p text:style-name="P28"><text:span text:style-name="T29">項</text:span><text:span text:style-name="T30"><text:s text:c="4"/></text:span><text:span text:style-name="T31">目</text:span></text:p>
          </table:table-cell>
          <table:table-cell table:style-name="TableCell32" table:number-columns-spanned="4">
            <text:p text:style-name="P33"><text:span text:style-name="T34"></text:span><text:span text:style-name="T35"><text:s/></text:span><text:span text:style-name="T36">死亡救助</text:span><text:span text:style-name="T37"><text:s text:c="2"/></text:span><text:span text:style-name="T38"><text:s/>生活</text:span><text:span text:style-name="T39">扶助</text:span><text:span text:style-name="T40">：</text:span></text:p>
            <text:p text:style-name="P41"><text:span text:style-name="T42"></text:span><text:span text:style-name="T43"><text:s/></text:span><text:span text:style-name="T44">醫療救助</text:span><text:span text:style-name="T45"><text:s text:c="3"/></text:span><text:span text:style-name="T46"></text:span><text:span text:style-name="T47">婦女扶助</text:span></text:p>
            <text:p text:style-name="P48"><text:span text:style-name="T49"></text:span><text:span text:style-name="T50"><text:s/>重大災害 <text:s text:c="2"/></text:span><text:span text:style-name="T51"></text:span><text:span text:style-name="T52">老人扶助</text:span></text:p>
            <text:p text:style-name="P53"><text:span text:style-name="T54"></text:span><text:span text:style-name="T55">18歲以下之兒童</text:span><text:span text:style-name="T56"><text:s text:c="2"/></text:span><text:span text:style-name="T57"><text:s text:c="6"/></text:span></text:p>
          </table:table-cell>
          <table:covered-table-cell/>
          <table:covered-table-cell/>
          <table:covered-table-cell/>
          <table:table-cell table:style-name="TableCell58">
            <text:p text:style-name="P59">身分</text:p>
          </table:table-cell>
          <table:table-cell table:style-name="TableCell60" table:number-columns-spanned="4">
            <text:p text:style-name="P61"><text:span text:style-name="T62"></text:span><text:span text:style-name="T63"><text:s/></text:span><text:span text:style-name="T64">低收入戶_款</text:span><text:span text:style-name="T65"><text:s text:c="20"/></text:span><text:span text:style-name="T66"></text:span><text:span text:style-name="T67"> </text:span><text:span text:style-name="T68">中低收入戶</text:span><text:span text:style-name="T69"><text:s text:c="3"/></text:span></text:p>
            <text:p text:style-name="P70"><text:span text:style-name="T71"></text:span><text:span text:style-name="T72"> </text:span><text:span text:style-name="T73">一般</text:span><text:span text:style-name="T74">原住民身分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人</text:p>
            <text:p text:style-name="P78">姓<text:s text:c="2"/>名</text:p>
          </table:table-cell>
          <table:table-cell table:style-name="TableCell79" table:number-rows-spanned="2">
            <text:p text:style-name="P80"><text:s/></text:p>
          </table:table-cell>
          <table:table-cell table:style-name="TableCell81">
            <text:p text:style-name="P82">性別</text:p>
          </table:table-cell>
          <table:table-cell table:style-name="TableCell83" table:number-rows-spanned="2">
            <text:p text:style-name="P84">出生</text:p>
            <text:p text:style-name="P85">日期</text:p>
          </table:table-cell>
          <table:table-cell table:style-name="TableCell86" table:number-columns-spanned="3" table:number-rows-spanned="2">
            <text:p text:style-name="P87"><text:s/>年<text:s text:c="4"/>月<text:s text:c="4"/>日</text:p>
          </table:table-cell>
          <table:covered-table-cell/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男<text:s/>女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族別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案 <text:s text:c="3"/>主</text:p>
            <text:p text:style-name="P106">戶籍地址</text:p>
          </table:table-cell>
          <table:table-cell table:style-name="TableCell107" table:number-columns-spanned="9">
            <text:p text:style-name="P108"><text:span text:style-name="T109">新北市　 <text:s/></text:span><text:span text:style-name="T110"><text:s/></text:span><text:span text:style-name="T111">　區　 <text:s text:c="2"/>　里</text:span><text:span text:style-name="T112">　 <text:s/>鄰 <text:s text:c="2"/></text:span><text:span text:style-name="T113"><text:s/></text:span><text:span text:style-name="T114"><text:s/>　路街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  <text:p text:style-name="P118">現居住地址</text:p>
          </table:table-cell>
          <table:table-cell table:style-name="TableCell119" table:number-columns-spanned="4">
            <text:p text:style-name="P120">新北市 <text:s text:c="5"/>區 <text:s text:c="6"/>里　 <text:s/>鄰 　</text:p>
            <text:p text:style-name="P121"><text:s text:c="7"/>路街 <text:s text:c="3"/>巷 <text:s/>　弄　　號 　樓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聯絡電話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檢附資料</text:p>
          </table:table-cell>
          <table:table-cell table:style-name="TableCell130" table:number-columns-spanned="9">
            <text:p text:style-name="P131"><text:span text:style-name="T132"></text:span><text:span text:style-name="T133"><text:s/></text:span><text:span text:style-name="T134">死亡證明書 <text:s/></text:span><text:span text:style-name="T135"></text:span><text:span text:style-name="T136">住院醫療診斷書</text:span><text:span text:style-name="T137"><text:s/></text:span><text:span text:style-name="T138"></text:span><text:span text:style-name="T139">住院</text:span><text:span text:style-name="T140">醫療收據</text:span><text:span text:style-name="T141"></text:span><text:span text:style-name="T142"><text:s/></text:span><text:span text:style-name="T143">失蹤證明書</text:span><text:span text:style-name="T144"><text:s text:c="3"/></text:span><text:span text:style-name="T145"></text:span><text:span text:style-name="T146">重大災害證明</text:span><text:span text:style-name="T147"><text:s/></text:span><text:span text:style-name="T148"></text:span><text:span text:style-name="T149">里長証明</text:span><text:span text:style-name="T150"><text:s text:c="2"/></text:span><text:span text:style-name="T151"></text:span><text:span text:style-name="T152">其它證明文件</text:span><text:span text:style-name="T153"><text:s text:c="2"/></text:span><text:span text:style-name="T154"><text:s text:c="8"/></text:span><text:span text:style-name="T155"><text:s/></text:span><text:span text:style-name="T156"><text:s/></text:span><text:span text:style-name="T157"><text:s text:c="3"/></text:span><text:span text:style-name="T158"><text:s text:c="3"/></text:span><text:span text:style-name="T159">中低收入戶證明</text:span><text:span text:style-name="T160">（由公所自行查調）</text:span><text:span text:style-name="T161"><text:s text:c="25"/></text:span><text:span text:style-name="T16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</text:span><text:span text:style-name="T167">同意</text:span><text:span text:style-name="T168"><text:s text:c="3"/></text:span></text:p>
            <text:p text:style-name="P169"><text:span text:style-name="T170"></text:span><text:span text:style-name="T171">不</text:span><text:span text:style-name="T172">同意</text:span></text:p>
          </table:table-cell>
          <table:table-cell table:style-name="TableCell173" table:number-columns-spanned="9">
            <text:p text:style-name="P174"><text:span text:style-name="T175">同意基於申辦需要，由業務受理單位查調申請人及戶內人口之戶籍相關資料以利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案由及生活概況</text:p>
          </table:table-cell>
          <table:table-cell table:style-name="TableCell179" table:number-columns-spanned="9">
            <text:p text:style-name="P180"><text:s text:c="4"/></text:p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區公所</text:p>
            <text:p text:style-name="P189">核定結果</text:p>
          </table:table-cell>
          <table:table-cell table:style-name="TableCell190" table:number-columns-spanned="9">
            <text:p text:style-name="P191"><text:span text:style-name="T192">一、□</text:span><text:span text:style-name="T193">本案</text:span><text:span text:style-name="T194">符合救助第</text:span><text:span text:style-name="T195">　　</text:span><text:span text:style-name="T196">點第</text:span><text:span text:style-name="T197">　　</text:span><text:span text:style-name="T198">項</text:span><text:span text:style-name="T199">規定，發給救助金</text:span><text:span text:style-name="T200">　 <text:s text:c="4"/>　　</text:span><text:span text:style-name="T201">元。</text:span></text:p>
            <text:p text:style-name="P202"><text:span text:style-name="T203">二、□本案因<text:s/></text:span><text:span text:style-name="T204"><text:s text:c="8"/>　　　　　　　　　</text:span><text:span text:style-name="T205">不符合救助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 text:c="3"/>承辦人：　　　　　　課長：　　　　　　主任秘書： <text:s text:c="3"/>　　　　　　區長：</text:p>
      <text:p text:style-name="P208"/>
      <text:p text:style-name="P209"/>
      <text:p text:style-name="P210">備註：檢附證明文件，如有影本請加蓋原發証單位之戳章併註明「與正本相符」。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雅真中楷" style:font-name-asian="雅真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(民)原社福</text:span><text:span text:style-name="T5">(區)</text:span><text:span text:style-name="T6">0</text:span><text:span text:style-name="T7">1</text:span><text:span text:style-name="T8">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辦理原住民急難救助補助</dc:title>
    <dc:description>原住民急難救助補助</dc:description>
    <dc:subject>新北市政府辦理原住民急難救助補助</dc:subject>
    <meta:keyword>原住民急難救助補助</meta:keyword>
    <meta:initial-creator>原住民族行政局</meta:initial-creator>
    <dc:creator>Alyssa</dc:creator>
    <meta:creation-date>2022-04-14T16:45:00Z</meta:creation-date>
    <dc:date>2022-04-14T16:45:00Z</dc:date>
    <meta:print-date>2019-02-14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