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 text:c="3"/>託 <text:s text:c="2"/>書</text:p>
      <text:p text:style-name="P3"><text:span text:style-name="T2">立委託書人</text:span><text:span text:style-name="T4"> <text:s text:c="12"/></text:span><text:span text:style-name="T2">為向新北市鶯歌區公所辦理申請農業用地作農業使用證明案，茲因事務忙碌無法親自辦理，特委託</text:span><text:span text:style-name="T4"> <text:s text:c="15"/></text:span><text:span text:style-name="T2">代為申請、指界、會勘、簽署及領取相關證明文件等全權處理，本人特立委託書為憑，</text:span><text:span text:style-name="T3">如有虛偽，願負法律責任。</text:span></text:p>
      <text:p text:style-name="P1"/>
      <text:p text:style-name="P1">此致</text:p>
      <text:p text:style-name="P1">新北市鶯歌區公所</text:p>
      <text:p text:style-name="P1"/>
      <text:p text:style-name="Standard"><text:span text:style-name="T2">委託人： <text:s text:c="19"/>簽章：</text:span></text:p>
      <text:p text:style-name="Standard"><text:span text:style-name="T5">（本欄位應由委託人親自簽名或蓋章）</text:span></text:p>
      <text:p text:style-name="P1">身分證字號：</text:p>
      <text:p text:style-name="P1">住址：</text:p>
      <text:p text:style-name="Standard"><text:span text:style-name="T2">電話：</text:span></text:p>
      <text:p text:style-name="P1"/>
      <text:p text:style-name="Standard"><text:span text:style-name="T2">受委託人： <text:s text:c="17"/>簽章：</text:span></text:p>
      <text:p text:style-name="P1">身分證字號：</text:p>
      <text:p text:style-name="P1">住址：</text:p>
      <text:p text:style-name="P1">電話：</text:p>
      <text:p text:style-name="P2"/>
      <text:p text:style-name="P4"><text:span text:style-name="T2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4335in" fo:margin-right="0.433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creation-date>2018-05-09T17:48:22.145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174" meta:character-count="273" meta:non-whitespace-character-count="174"/>
    <meta:generator>LibreOffice/5.1.0.3$Windows_x86 LibreOffice_project/5e3e00a007d9b3b6efb6797a8b8e57b51ab1f737</meta:generator>
  </office:meta>
</office:document-meta>
</file>