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新細明體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size-asian="13pt" style:font-name-complex="標楷體" style:font-size-complex="13pt"/>
    </style:style>
    <style:style style:name="P2" style:family="paragraph" style:parent-style-name="Standard">
      <style:paragraph-properties fo:margin-left="0.1665in" fo:margin-right="0in" fo:text-indent="0in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3pt"/>
    </style:style>
    <style:style style:name="T3" style:family="text">
      <style:text-properties style:font-name="標楷體" fo:font-size="18pt" style:font-name-asian="標楷體1" style:font-size-asian="18pt" style:font-name-complex="標楷體" style:font-size-complex="13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13pt"/>
    </style:style>
    <style:style style:name="T5" style:family="text">
      <style:text-properties style:font-name="標楷體" fo:font-size="13pt" style:font-name-asian="標楷體1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-asian="標楷體"/>
    </style:style>
    <style:style style:name="T8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4"/></text:span><text:bookmark text:name="_GoBack"/><text:span text:style-name="T1"><text:s text:c="6"/></text:span></text:p>
      <text:p text:style-name="Standard"><text:span text:style-name="T2"><text:s text:c="2"/></text:span><text:span text:style-name="T3">申請新北市鶯歌區納骨塔存放設施遷出所需檢具資料</text:span><text:span text:style-name="T4"> <text:s/></text:span><text:span text:style-name="T3">附件三</text:span></text:p>
      <text:p text:style-name="P1"><text:span text:style-name="T8">一、</text:span><text:span text:style-name="T7"> <text:s/></text:span><text:span text:style-name="T8">申請所需資料：（以下謄本須為三個月內有效之戶籍謄本）</text:span></text:p>
      <text:p text:style-name="Standard"><text:span text:style-name="T6"><text:s text:c="2"/></text:span><text:span text:style-name="T5">1. <text:s/>申請人身分證影本/印章。</text:span></text:p>
      <text:p text:style-name="P2"><text:span text:style-name="T5">2. <text:s/>申請人（全戶）戶籍謄本正本。</text:span></text:p>
      <text:p text:style-name="P2"><text:span text:style-name="T5">3. <text:s/>原核發之新北市公立骨灰骸存放設施使用許可證。</text:span></text:p>
      <text:p text:style-name="P2"><text:span text:style-name="T5">4. <text:s/>切結書。</text:span></text:p>
      <text:p text:style-name="P1"><text:span text:style-name="T8">二、</text:span><text:span text:style-name="T7"> <text:s/></text:span><text:span text:style-name="T8">申請程序：</text:span></text:p>
      <text:p text:style-name="P2"><text:span text:style-name="T5">1. <text:s/>申請人檢具所需資料及填寫申請書向公所民政災防課提出申請。</text:span></text:p>
      <text:p text:style-name="P2"><text:span text:style-name="T5">2. <text:s/>需簽辦、審核、登入作業處理時間5天，無需繳交相關費用。</text:span></text:p>
      <text:p text:style-name="P2"><text:span text:style-name="T5">3. <text:s/>核發許可證後，骨灰(骸)罈(罐)領回後，原骨灰(骸)存放設施空間，由區公所無條件收</text:span></text:p>
      <text:p text:style-name="P2"><text:span text:style-name="T6"><text:s text:c="4"/></text:span><text:span text:style-name="T5">回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新細明體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7:41:39.289000000</meta:creation-date>
    <meta:editing-cycles>1</meta:editing-cycles>
    <meta:editing-duration>P0D</meta:editing-duration>
    <meta:document-statistic meta:table-count="0" meta:image-count="0" meta:object-count="0" meta:page-count="1" meta:paragraph-count="12" meta:word-count="218" meta:character-count="263" meta:non-whitespace-character-count="225"/>
    <meta:generator>LibreOffice/5.1.0.3$Windows_x86 LibreOffice_project/5e3e00a007d9b3b6efb6797a8b8e57b51ab1f737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