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1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111in" fo:margin-left="0.5847in" table:align="left" style:writing-mode="lr-tb"/>
    </style:style>
    <style:style style:name="Table1.A" style:family="table-column">
      <style:table-column-properties style:column-width="2.034in"/>
    </style:style>
    <style:style style:name="Table1.B" style:family="table-column">
      <style:table-column-properties style:column-width="2.0708in"/>
    </style:style>
    <style:style style:name="Table1.C" style:family="table-column">
      <style:table-column-properties style:column-width="1.9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85in" fo:padding-right="0.075in" fo:padding-top="0in" fo:padding-bottom="0in" fo:border-left="0.5pt solid #00000a" fo:border-right="none" fo:border-top="0.5pt solid #00000a" fo:border-bottom="0.5pt solid #00000a" style:writing-mode="lr-tb"/>
    </style:style>
    <style:style style:name="Table1.C1" style:family="table-cell">
      <style:table-cell-properties style:vertical-align="top" fo:padding-left="0.0785in" fo:padding-right="0.075in" fo:padding-top="0in" fo:padding-bottom="0in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3pt"/>
    </style:style>
    <style:style style:name="P3" style:family="paragraph" style:parent-style-name="Standard">
      <style:text-properties style:font-name="標楷體" style:font-name-asian="標楷體1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List_20_Paragraph" style:list-style-name="WW8Num2"/>
    <style:style style:name="P6" style:family="paragraph" style:parent-style-name="List_20_Paragraph" style:list-style-name="WW8Num1">
      <style:text-properties style:font-name="標楷體" fo:font-size="13pt" style:font-name-asian="標楷體1" style:font-size-asian="13pt" style:font-name-complex="標楷體" style:font-size-complex="13pt"/>
    </style:style>
    <style:style style:name="P7" style:family="paragraph" style:parent-style-name="List_20_Paragraph" style:list-style-name="WW8Num2">
      <style:text-properties style:font-name="標楷體" fo:font-size="13pt" style:font-name-asian="標楷體1" style:font-size-asian="13pt" style:font-name-complex="標楷體" style:font-size-complex="13pt"/>
    </style:style>
    <style:style style:name="P8" style:family="paragraph" style:parent-style-name="List_20_Paragraph" style:list-style-name="WW8Num3">
      <style:text-properties style:font-name="標楷體" fo:font-size="13pt" style:font-name-asian="標楷體1" style:font-size-asian="13pt" style:font-name-complex="標楷體" style:font-size-complex="13pt"/>
    </style:style>
    <style:style style:name="P9" style:family="paragraph" style:parent-style-name="List_20_Paragraph" style:list-style-name="WW8Num4">
      <style:text-properties style:font-name="標楷體" fo:font-size="13pt" style:font-name-asian="標楷體1" style:font-size-asian="13pt" style:font-name-complex="標楷體" style:font-size-complex="13pt"/>
    </style:style>
    <style:style style:name="P10" style:family="paragraph" style:parent-style-name="List_20_Paragraph" style:list-style-name="WW8Num5">
      <style:text-properties style:font-name="標楷體" fo:font-size="13pt" style:font-name-asian="標楷體1" style:font-size-asian="13pt" style:font-name-complex="標楷體" style:font-size-complex="13pt"/>
    </style:style>
    <style:style style:name="P11" style:family="paragraph" style:parent-style-name="List_20_Paragraph" style:list-style-name="WW8Num6">
      <style:text-properties style:font-name="標楷體" fo:font-size="13pt" style:font-name-asian="標楷體1" style:font-size-asian="13pt" style:font-name-complex="標楷體" style:font-size-complex="13pt"/>
    </style:style>
    <style:style style:name="P12" style:family="paragraph" style:parent-style-name="List_20_Paragraph" style:list-style-name="WW8Num7">
      <style:text-properties style:font-name="標楷體" fo:font-size="13pt" style:font-name-asian="標楷體1" style:font-size-asian="13pt" style:font-name-complex="標楷體" style:font-size-complex="13pt"/>
    </style:style>
    <style:style style:name="P13" style:family="paragraph" style:parent-style-name="List_20_Paragraph" style:list-style-name="WW8Num3"/>
    <style:style style:name="P14" style:family="paragraph" style:parent-style-name="List_20_Paragraph" style:list-style-name="WW8Num4"/>
    <style:style style:name="P15" style:family="paragraph" style:parent-style-name="List_20_Paragraph" style:list-style-name="WW8Num6"/>
    <style:style style:name="P16" style:family="paragraph" style:parent-style-name="List_20_Paragraph" style:list-style-name="WW8Num7"/>
    <style:style style:name="P1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標楷體" fo:font-size="13pt" style:font-name-asian="標楷體1" style:font-size-asian="13pt" style:font-name-complex="標楷體" style:font-size-complex="13pt"/>
    </style:style>
    <style:style style:name="P18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9" style:family="paragraph" style:parent-style-name="List_20_Paragraph">
      <style:paragraph-properties fo:margin-left="0.6665in" fo:margin-right="0in" fo:text-indent="0in" style:auto-text-indent="false"/>
    </style:style>
    <style:style style:name="P20" style:family="paragraph" style:parent-style-name="List_20_Paragraph">
      <style:paragraph-properties fo:margin-left="0.6665in" fo:margin-right="0in" fo:text-indent="0in" style:auto-text-indent="false"/>
      <style:text-properties style:font-name="標楷體" style:font-name-asian="標楷體1" style:font-name-complex="標楷體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1" style:font-size-asian="18pt" style:font-name-complex="標楷體" style:font-size-complex="13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7" style:family="text">
      <style:text-properties style:font-name="標楷體" fo:font-size="13pt" style:letter-kerning="true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T9" style:family="text">
      <style:text-properties style:font-name="標楷體" style:font-name-asian="標楷體1" style:font-name-complex="標楷體"/>
    </style:style>
    <style:style style:name="T10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/text:p>
      <text:p text:style-name="P1"><text:span text:style-name="T4"><text:s text:c="6"/></text:span><text:span text:style-name="T2">申請新北市鶯歌區墓地所需檢具資料</text:span><text:span text:style-name="T4"> <text:s text:c="4"/></text:span><text:span text:style-name="T2">附件一</text:span></text:p>
      <text:list xml:id="list7484576174415551453" text:style-name="WW8Num1">
        <text:list-item>
          <text:p text:style-name="P6">申請所需資料：（以下謄本須為三個月內有效之戶籍謄本）</text:p>
        </text:list-item>
      </text:list>
      <text:list xml:id="list6567727177603949152" text:style-name="WW8Num2">
        <text:list-item>
          <text:p text:style-name="P5"><text:span text:style-name="T6">申請人身分證影本/印章。</text:span></text:p>
        </text:list-item>
        <text:list-item>
          <text:p text:style-name="P7">申請人（全戶）戶籍謄本正本。</text:p>
        </text:list-item>
        <text:list-item>
          <text:p text:style-name="P7">亡者除戶謄本正本。</text:p>
        </text:list-item>
        <text:list-item>
          <text:p text:style-name="P7">死亡證明書正本。</text:p>
        </text:list-item>
      </text:list>
      <text:list xml:id="list174137594737481" text:continue-list="list7484576174415551453" text:style-name="WW8Num1">
        <text:list-item>
          <text:p text:style-name="P6">申請程序：</text:p>
        </text:list-item>
      </text:list>
      <text:list xml:id="list1682495752512269389" text:style-name="WW8Num3">
        <text:list-item>
          <text:p text:style-name="P8">先至墓地，自行選擇位置及決定埋葬日期。</text:p>
        </text:list-item>
        <text:list-item>
          <text:p text:style-name="P8">選定位置後，盡速檢具所需資料及填寫申請書向公所民政災防課提出申請。</text:p>
        </text:list-item>
        <text:list-item>
          <text:p text:style-name="P8">需簽辦、審核、登入作業時間，並繳交相關費用。</text:p>
        </text:list-item>
        <text:list-item>
          <text:p text:style-name="P13"><text:span text:style-name="T6">埋葬當日需檢附本所核發之「墓地使用證明」正本1份，辦理埋葬事宜。</text:span></text:p>
        </text:list-item>
        <text:list-item>
          <text:p text:style-name="P13"><text:span text:style-name="T6">凡經核准使用墓地者，限三個月內埋葬，逾期取消其使用權，</text:span><text:span text:style-name="T7">退還百</text:span><text:span text:style-name="T8">分之八十費用。</text:span></text:p>
        </text:list-item>
      </text:list>
      <text:list xml:id="list174137372077301" text:continue-list="list174137594737481" text:style-name="WW8Num1">
        <text:list-item>
          <text:p text:style-name="P6">埋葬費用：</text:p>
        </text:list-item>
      </text:list>
      <text:list xml:id="list1158010595973456742" text:style-name="WW8Num4">
        <text:list-item>
          <text:p text:style-name="P9">亡者設籍本市者，以市內收費標準收費。（戶籍謄本為主）</text:p>
        </text:list-item>
        <text:list-item>
          <text:p text:style-name="P9">亡者設籍新北市外，以市外標準收費。（戶籍謄本為主）</text:p>
        </text:list-item>
        <text:list-item>
          <text:p text:style-name="P14"><text:span text:style-name="T6">核發許可證明，收取行政規費200元。</text:span></text:p>
        </text:list-item>
        <text:list-item>
          <text:p text:style-name="P14"><text:span text:style-name="T6">6平方公尺費用如下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位置</text:p>
          </table:table-cell>
          <table:table-cell table:style-name="Table1.A1" office:value-type="string">
            <text:p text:style-name="P17">市內（使用費）</text:p>
          </table:table-cell>
          <table:table-cell table:style-name="Table1.C1" office:value-type="string">
            <text:p text:style-name="P17">市外（使用費）</text:p>
          </table:table-cell>
        </table:table-row>
        <table:table-row table:style-name="Table1.1">
          <table:table-cell table:style-name="Table1.A1" office:value-type="string">
            <text:p text:style-name="P17">第一示範公墓</text:p>
          </table:table-cell>
          <table:table-cell table:style-name="Table1.A1" office:value-type="string">
            <text:p text:style-name="P18"><text:span text:style-name="T6">16,000元</text:span></text:p>
          </table:table-cell>
          <table:table-cell table:style-name="Table1.C1" office:value-type="string">
            <text:p text:style-name="P18"><text:span text:style-name="T6">80,000元</text:span></text:p>
          </table:table-cell>
        </table:table-row>
        <table:table-row table:style-name="Table1.1">
          <table:table-cell table:style-name="Table1.A1" office:value-type="string">
            <text:p text:style-name="P17">第二公墓</text:p>
          </table:table-cell>
          <table:table-cell table:style-name="Table1.A1" office:value-type="string">
            <text:p text:style-name="P18"><text:span text:style-name="T6">8,000元</text:span></text:p>
          </table:table-cell>
          <table:table-cell table:style-name="Table1.C1" office:value-type="string">
            <text:p text:style-name="P18"><text:span text:style-name="T6">40,000元</text:span></text:p>
          </table:table-cell>
        </table:table-row>
        <table:table-row table:style-name="Table1.1">
          <table:table-cell table:style-name="Table1.A1" office:value-type="string">
            <text:p text:style-name="P17">第三公墓</text:p>
          </table:table-cell>
          <table:table-cell table:style-name="Table1.A1" office:value-type="string">
            <text:p text:style-name="P18"><text:span text:style-name="T6">8,000元</text:span></text:p>
          </table:table-cell>
          <table:table-cell table:style-name="Table1.C1" office:value-type="string">
            <text:p text:style-name="P18"><text:span text:style-name="T6">40,000元</text:span></text:p>
          </table:table-cell>
        </table:table-row>
      </table:table>
      <text:p text:style-name="P20"/>
      <text:p text:style-name="P3"/>
      <text:p text:style-name="P1"><text:span text:style-name="T10">申請新北市鶯歌區起掘/遷出所需檢具資料</text:span></text:p>
      <text:list xml:id="list1739572825866798380" text:style-name="WW8Num5">
        <text:list-item>
          <text:p text:style-name="P10">申請所需資料：（以下謄本須為三個月內有效之戶籍謄本）</text:p>
        </text:list-item>
      </text:list>
      <text:list xml:id="list2433946508260446496" text:style-name="WW8Num6">
        <text:list-item>
          <text:p text:style-name="P15"><text:span text:style-name="T6">申請人身分證影本/印章。</text:span></text:p>
        </text:list-item>
        <text:list-item>
          <text:p text:style-name="P11">申請人（全戶）戶籍謄本正本。</text:p>
        </text:list-item>
        <text:list-item>
          <text:p text:style-name="P11">亡者除戶謄本正本。</text:p>
        </text:list-item>
        <text:list-item>
          <text:p text:style-name="P11">死亡證明書正本。</text:p>
        </text:list-item>
        <text:list-item>
          <text:p text:style-name="P11">墓碑近照、起掘切結書、起掘中、後照片。</text:p>
        </text:list-item>
        <text:list-item>
          <text:p text:style-name="P15"><text:span text:style-name="T6">地段(號)謄本(墓基位置於本區私立公墓範圍內或本區公墓範圍外才需檢具)</text:span></text:p>
        </text:list-item>
      </text:list>
      <text:list xml:id="list174137542769763" text:continue-list="list1739572825866798380" text:style-name="WW8Num5">
        <text:list-item>
          <text:p text:style-name="P10">申請程序：</text:p>
        </text:list-item>
      </text:list>
      <text:list xml:id="list8320327357724483496" text:style-name="WW8Num7">
        <text:list-item>
          <text:p text:style-name="P12">決定起掘日期後，盡速檢具所需資料及填寫申請書向公所民政災防課提出申請。</text:p>
        </text:list-item>
        <text:list-item>
          <text:p text:style-name="P12">需簽辦、審核、登入作業時間，並繳交相關費用。</text:p>
        </text:list-item>
        <text:list-item>
          <text:p text:style-name="P16"><text:span text:style-name="T6">核發許可證明，收取行政規費200元。</text:span></text:p>
        </text:list-item>
      </text:list>
      <text:p text:style-name="P3"/>
      <text:p text:style-name="P19"><text:span text:style-name="T11">公墓管理員:請洽0937-175386張先生</text:span></text:p>
      <text:p text:style-name="P19"><text:span text:style-name="T6">新北市鶯歌區公所　民政災防課　電話02-26780202 分機240、254</text:span><text:bookmark text:name="_GoBack"/></text:p>
      <text:p text:style-name="P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1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" style:font-family-complex="標楷體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" style:font-family-complex="標楷體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" style:font-family-complex="標楷體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" style:font-family-complex="標楷體" style:font-family-generic-complex="roman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7:41:35.507000000</meta:creation-date>
    <meta:editing-cycles>1</meta:editing-cycles>
    <meta:editing-duration>P0D</meta:editing-duration>
    <meta:document-statistic meta:table-count="1" meta:image-count="0" meta:object-count="0" meta:page-count="2" meta:paragraph-count="45" meta:word-count="645" meta:character-count="743" meta:non-whitespace-character-count="723"/>
    <meta:generator>LibreOffice/5.1.0.3$Windows_x86 LibreOffice_project/5e3e00a007d9b3b6efb6797a8b8e57b51ab1f737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