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4305in"/>
      <style:text-properties style:font-name="微軟正黑體" style:font-name-asian="微軟正黑體" fo:font-weight="bold" style:font-weight-asian="bold" style:font-weight-complex="bold" fo:color="#444444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style:line-height-at-least="0.430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444444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style:line-height-at-least="0.4305in"/>
      <style:text-properties style:font-name="微軟正黑體" style:font-name-asian="微軟正黑體" fo:font-weight="bold" style:font-weight-asian="bold" style:font-weight-complex="bold" fo:color="#444444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style:line-height-at-least="0.4305in"/>
      <style:text-properties fo:color="#444444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text-align="center" style:line-height-at-least="0.3333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444444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justify" style:line-height-at-least="0.3333in"/>
    </style:style>
    <style:style style:name="T9" style:parent-style-name="預設段落字型" style:family="text">
      <style:text-properties style:font-name="微軟正黑體" style:font-name-asian="微軟正黑體" fo:color="#444444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fo:color="#444444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color="#444444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444444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444444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微軟正黑體" style:font-name-asian="微軟正黑體" fo:color="#444444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text-align="justify" style:line-height-at-least="0.3333in"/>
      <style:text-properties fo:color="#444444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text-align="center" style:line-height-at-least="0.3333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444444" style:letter-kerning="false" fo:font-size="18pt" style:font-size-asian="18pt" style:font-size-complex="13.5pt"/>
    </style:style>
    <style:style style:name="P18" style:parent-style-name="內文" style:family="paragraph">
      <style:paragraph-properties fo:widows="2" fo:orphans="2" fo:text-align="center" style:line-height-at-least="0.3333in"/>
    </style:style>
    <style:style style:name="T19" style:parent-style-name="預設段落字型" style:family="text">
      <style:text-properties style:font-name="微軟正黑體" style:font-name-asian="微軟正黑體" fo:color="#444444" style:letter-kerning="false" fo:font-size="13.5pt" style:font-size-asian="13.5pt" style:font-size-complex="13.5pt"/>
    </style:style>
  </office:automatic-styles>
  <office:body>
    <office:text text:use-soft-page-breaks="true">
      <text:p text:style-name="P1">新北市鶯歌區公所</text:p>
      <text:p text:style-name="P2"><text:span text:style-name="T3">法院訴訟程序視訊諮詢</text:span></text:p>
      <text:p text:style-name="P4">《民眾不用親自到法院就可以接受法院服務》</text:p>
      <text:p text:style-name="P5"/>
      <text:p text:style-name="P6"><text:span text:style-name="T7">抽號視訊諮詢地點</text:span></text:p>
      <text:p text:style-name="P8"><text:span text:style-name="T9">您只要到</text:span><text:span text:style-name="T10">區公所6F調解委員會</text:span><text:span text:style-name="T11">，向現場服務人員表示要視訊服務，您就可以在現場以視訊方式向法院查詢有關</text:span><text:span text:style-name="T12">「訴訟程序</text:span><text:span text:style-name="T13">」</text:span><text:span text:style-name="T14">上的問題。</text:span></text:p>
      <text:p text:style-name="P15"/>
      <text:p text:style-name="P16"><text:span text:style-name="T17">視訊諮詢服務據點開放抽號時間</text:span></text:p>
      <text:p text:style-name="P18"><text:span text:style-name="T19">上班日上午9時至12時、下午2時至5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伍安義</meta:initial-creator>
    <dc:creator>鄭秀慧</dc:creator>
    <meta:creation-date>2021-06-21T06:17:00Z</meta:creation-date>
    <dc:date>2021-06-21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