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01cm" fo:margin-left="-0.326cm" style:page-number="auto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0.778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3.635cm"/>
    </style:style>
    <style:style style:name="表格1.1" style:family="table-row">
      <style:table-row-properties style:min-row-height="1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1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38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101cm" style:keep-together="true" fo:keep-together="auto"/>
    </style:style>
    <style:style style:name="表格1.5" style:family="table-row">
      <style:table-row-properties style:min-row-height="0.45cm" style:keep-together="true" fo:keep-together="auto"/>
    </style:style>
    <style:style style:name="表格1.6" style:family="table-row">
      <style:table-row-properties style:min-row-height="0.96cm" style:keep-together="true" fo:keep-together="auto"/>
    </style:style>
    <style:style style:name="表格1.7" style:family="table-row">
      <style:table-row-properties style:min-row-height="1.117cm" style:keep-together="true" fo:keep-together="auto"/>
    </style:style>
    <style:style style:name="表格1.8" style:family="table-row">
      <style:table-row-properties style:min-row-height="0.958cm" style:keep-together="true" fo:keep-together="auto"/>
    </style:style>
    <style:style style:name="表格1.9" style:family="table-row">
      <style:table-row-properties style:min-row-height="1.132cm" style:keep-together="true" fo:keep-together="auto"/>
    </style:style>
    <style:style style:name="表格1.10" style:family="table-row">
      <style:table-row-properties style:min-row-height="0.972cm" style:keep-together="true" fo:keep-together="auto"/>
    </style:style>
    <style:style style:name="表格1.11" style:family="table-row">
      <style:table-row-properties style:min-row-height="1.215cm" style:keep-together="true" fo:keep-together="auto"/>
    </style:style>
    <style:style style:name="表格1.12" style:family="table-row">
      <style:table-row-properties style:min-row-height="1.004cm" style:keep-together="true" fo:keep-together="auto"/>
    </style:style>
    <style:style style:name="表格1.13" style:family="table-row">
      <style:table-row-properties style:min-row-height="1.122cm" style:keep-together="true" fo:keep-together="auto"/>
    </style:style>
    <style:style style:name="表格1.14" style:family="table-row">
      <style:table-row-properties style:min-row-height="1.228cm" style:keep-together="true" fo:keep-together="auto"/>
    </style:style>
    <style:style style:name="表格1.15" style:family="table-row">
      <style:table-row-properties style:min-row-height="1.577cm" style:keep-together="true" fo:keep-together="auto"/>
    </style:style>
    <style:style style:name="表格1.C1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6" style:family="table-row">
      <style:table-row-properties style:min-row-height="2.358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end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line-height="0.635cm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line-height="0.635cm" fo:text-align="center" style:justify-single-word="false" fo:orphans="2" fo:widows="2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>
        <style:tab-stops>
          <style:tab-stop style:position="1.715cm"/>
        </style:tab-stops>
      </style:paragraph-properties>
    </style:style>
    <style:style style:name="P19" style:family="paragraph" style:parent-style-name="Standard">
      <style:paragraph-properties fo:margin-left="0.85cm" fo:margin-right="0cm" fo:line-height="0.494cm" fo:text-align="justify" style:justify-single-word="false" fo:orphans="2" fo:widows="2" fo:text-indent="-0.847cm" style:auto-text-indent="false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Footer"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新北市鶯歌區公所公立骨灰（骸）存放設施暫厝使用申請書</text:span></text:p>
            <text:p text:style-name="P2"><text:span text:style-name="T2">中華民國 <text:s text:c="2"/>年 <text:s text:c="2"/>月 <text:s text:c="2"/>日</text:span></text:p>
            <text:p text:style-name="P2"><text:span text:style-name="T2">證號: <text:s/></text:span><text:span text:style-name="T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4">申請人</text:p>
          </table:table-cell>
          <table:covered-table-cell/>
          <table:table-cell table:style-name="表格1.C2" office:value-type="string">
            <text:p text:style-name="P6">姓 <text:s text:c="3"/>名</text:p>
          </table:table-cell>
          <table:table-cell table:style-name="表格1.C2" table:number-columns-spanned="4" office:value-type="string">
            <text:p text:style-name="P15"><text:span text:style-name="T4"><text:s text:c="5"/>　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><text:span text:style-name="T4">身分證統號</text:span></text:p>
          </table:table-cell>
          <table:covered-table-cell/>
          <table:covered-table-cell/>
          <table:table-cell table:style-name="表格1.K2" office:value-type="string">
            <text:p text:style-name="P7">　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4"><text:span text:style-name="T4">聯絡電話</text:span></text:p>
          </table:table-cell>
          <table:table-cell table:style-name="表格1.C2" table:number-columns-spanned="4" office:value-type="string">
            <text:p text:style-name="P12">市內：</text:p>
            <text:p text:style-name="P12">手機：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>與亡者關係</text:p>
          </table:table-cell>
          <table:covered-table-cell/>
          <table:covered-table-cell/>
          <table:table-cell table:style-name="表格1.K2" office:value-type="string">
            <text:p text:style-name="P7">　</text:p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6">戶籍地址</text:p>
          </table:table-cell>
          <table:table-cell table:style-name="表格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6">聯絡地址</text:p>
          </table:table-cell>
          <table:table-cell table:style-name="表格1.K2" table:number-columns-spanned="8" office:value-type="string">
            <text:p text:style-name="P11">□同戶籍地址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6">電子信箱</text:p>
          </table:table-cell>
          <table:table-cell table:style-name="表格1.K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rows-spanned="7" table:number-columns-spanned="2" office:value-type="string">
            <text:p text:style-name="P4">亡者資料</text:p>
          </table:table-cell>
          <table:covered-table-cell/>
          <table:table-cell table:style-name="表格1.C3" office:value-type="string">
            <text:p text:style-name="P6">姓 <text:s text:c="3"/>名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3" office:value-type="string">
            <text:p text:style-name="P15"><text:span text:style-name="T4">身分證統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7">　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6">出生日期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3" office:value-type="string">
            <text:p text:style-name="P15"><text:span text:style-name="T4">性 <text:s text:c="5"/>別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7">　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3" office:value-type="string">
            <text:p text:style-name="P6">戶籍地址</text:p>
          </table:table-cell>
          <table:table-cell table:style-name="表格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6">死亡日期</text:p>
          </table:table-cell>
          <table:table-cell table:style-name="表格1.K2" table:number-columns-spanned="8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P16"><text:span text:style-name="T4">火化（撿骨）日期</text:span>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3" office:value-type="string">
            <text:p text:style-name="P15"><text:span text:style-name="T4">暫厝日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7">　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15"><text:span text:style-name="T4">暫厝位置</text:span></text:p>
          </table:table-cell>
          <table:table-cell table:style-name="表格1.K2" table:number-columns-spanned="8" office:value-type="string">
            <text:p text:style-name="P15"><text:span text:style-name="T4"><text:s text:c="6"/>塔 <text:s text:c="3"/>樓 <text:s text:c="4"/>區 <text:s text:c="4"/>排 <text:s text:c="3"/>層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3" office:value-type="string">
            <text:p text:style-name="P16"><text:span text:style-name="T4">預定遷出日 <text:s text:c="3"/>期</text:span></text:p>
          </table:table-cell>
          <table:table-cell table:style-name="表格1.K2" table:number-columns-spanned="8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2" office:value-type="string">
            <text:p text:style-name="P4">檢附證件</text:p>
          </table:table-cell>
          <table:covered-table-cell/>
          <table:table-cell table:style-name="表格1.K2" table:number-columns-spanned="9" office:value-type="string">
            <text:p text:style-name="P14"><text:span text:style-name="T3">□</text:span><text:span text:style-name="T7">申請人身分證正、反面影本及印章 <text:s text:c="4"/></text:span><text:span text:style-name="T3">□起掘（遷出）許可證明</text:span></text:p>
            <text:p text:style-name="P14"><text:span text:style-name="T7"><text:s text:c="2"/></text:span><text:span text:style-name="T8">或簽名 </text:span><text:span text:style-name="T7"><text:s text:c="28"/></text:span><text:span text:style-name="T3">□其他證明文件</text:span></text:p>
            <text:p text:style-name="P14"><text:span text:style-name="T3">□申請人與亡者關係之證明文件 <text:s text:c="8"/></text:span></text:p>
            <text:p text:style-name="P14"><text:span text:style-name="T3">□火化許可證明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3" table:number-columns-spanned="2" office:value-type="string">
            <text:p text:style-name="P4">備 <text:s text:c="3"/>註</text:p>
          </table:table-cell>
          <table:covered-table-cell/>
          <table:table-cell table:style-name="表格1.C15" table:number-columns-spanned="9" office:value-type="string">
            <text:p text:style-name="P18"><text:span text:style-name="T3">一、暫厝期間</text:span><text:span text:style-name="T9">1次以6個月為限，區公所應於期間屆滿前1個月通知申請人。申請人於得再提出申請，延長暫厝期間，但合計不得超過2年。</text:span></text:p>
            <text:p text:style-name="P18"><text:span text:style-name="T9">二、暫厝1次收取保管費新臺幣1,800元（非本市籍市民保管費以3倍收取）及保證金2萬元，未滿6個月以1次計收。</text:span></text:p>
            <text:p text:style-name="P19"><text:span text:style-name="T3">三、</text:span><text:span text:style-name="T9">暫厝期間屆滿，申請人未領回骨灰罈(罐)，區公所應於屆滿後，再通知其於1個月內前往補辦遷出或延長暫厝期間手續。屆期仍未處理者，得由區公所代為處理，選擇存放之骨灰(骸)存放設施，並以保證金充抵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0"><text:span text:style-name="T6">承辦人</text:span></text:p>
          </table:table-cell>
          <table:table-cell table:style-name="表格1.A16" table:number-columns-spanned="3" office:value-type="string">
            <text:p text:style-name="P22"/>
          </table:table-cell>
          <table:covered-table-cell/>
          <table:covered-table-cell/>
          <table:table-cell table:style-name="表格1.A16" office:value-type="string">
            <text:p text:style-name="P21">課長</text:p>
          </table:table-cell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A16" table:number-columns-spanned="2" office:value-type="string">
            <text:p text:style-name="P20"><text:span text:style-name="T6">區長</text:span></text:p>
          </table:table-cell>
          <table:covered-table-cell/>
          <table:table-cell table:style-name="表格1.C15" office:value-type="string">
            <text:p text:style-name="P9"/>
          </table:table-cell>
        </table:table-row>
      </table:table>
      <text:p text:style-name="P17"><draw:frame draw:style-name="fr1" draw:name="框架1" text:anchor-type="char" svg:x="-0.781cm" svg:y="0.129cm" svg:width="6.523cm" svg:height="0.776cm" draw:z-index="0"><draw:text-box><text:p text:style-name="P23">申請案編碼：5070045 <text:s/>公告期限：9天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8-（民）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公立納骨塔(堂)使用許可申請書                                             </dc:title>
    <meta:initial-creator> </meta:initial-creator>
    <meta:creation-date>2012-01-17T18:57:00</meta:creation-date>
    <dc:creator>劉品綺</dc:creator>
    <dc:date>2015-11-06T09:37:00</dc:date>
    <meta:print-date>2015-11-06T09:37:00</meta:print-date>
    <meta:editing-cycles>14</meta:editing-cycles>
    <meta:editing-duration>PT24M</meta:editing-duration>
    <meta:document-statistic meta:table-count="1" meta:image-count="0" meta:object-count="0" meta:page-count="2" meta:paragraph-count="51" meta:word-count="447" meta:character-count="618"/>
    <meta:generator>OpenOffice/4.1.2$Win32 OpenOffice.org_project/412m3$Build-9782</meta:generator>
  </office:meta>
</office:document-meta>
</file>