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fo:margin-top="0.1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6" style:family="table">
      <style:table-properties style:width="6.8527in" fo:margin-left="0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604in" style:use-optimal-row-height="false" fo:keep-together="always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" style:family="table-row">
      <style:table-row-properties style:min-row-height="0.4625in" style:use-optimal-row-height="false" fo:keep-together="always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text-align="start" fo:line-height="0.1805in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" style:family="table-row">
      <style:table-row-properties style:min-row-height="0.979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8" style:parent-style-name="區塊文字" style:family="paragraph">
      <style:paragraph-properties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4" style:family="table-row">
      <style:table-row-properties style:min-row-height="0.979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6" style:family="table-row">
      <style:table-row-properties style:min-row-height="1.874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0" style:family="table-row">
      <style:table-row-properties style:min-row-height="0.3361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93" style:family="table-row">
      <style:table-row-properties style:min-row-height="0.326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" style:family="table-row">
      <style:table-row-properties style:min-row-height="0.335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995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9" style:parent-style-name="內文" style:family="paragraph">
      <style:paragraph-properties style:line-break="normal" fo:text-align="end" fo:margin-right="0.0333in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13" style:family="table-row">
      <style:table-row-properties style:min-row-height="0.845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16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17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9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 fo:line-height="0.2083in" fo:text-indent="0.4166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text:span text:style-name="T3"><text:s text:c="19"/>【</text:span><text:span text:style-name="T4">制式聲請書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請調解書</text:p>
          </table:table-cell>
          <table:covered-table-cell/>
          <table:covered-table-cell/>
          <table:table-cell table:style-name="TableCell19" table:number-columns-spanned="6">
            <text:p text:style-name="P20">收件日期：　　 <text:s text:c="2"/>　 年　　　月　　　日　　　時　 <text:s/>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6">
            <text:p text:style-name="P24">收件編號：　 　案號： <text:s text:c="4"/>年 <text:s text:c="4"/>調字第　 <text:s text:c="8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 table:number-columns-spanned="2">
            <text:p text:style-name="P29">姓名〈或名稱〉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國民身分證</text:p>
            <text:p text:style-name="P36"><text:span text:style-name="T37">統一編號</text:span>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</text:p>
            <text:p text:style-name="P42">（事務所或營業所）</text:p>
          </table:table-cell>
          <table:table-cell table:style-name="TableCell43">
            <text:p text:style-name="P44">連絡電話</text:p>
          </table:table-cell>
        </table:table-row>
        <table:table-row table:style-name="TableRow45">
          <table:table-cell table:style-name="TableCell46">
            <text:p text:style-name="P47">聲請人</text:p>
            <text:p text:style-name="P48">〈法定代理人〉</text:p>
            <text:p text:style-name="P49">〈委任代理人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對造人</text:p>
            <text:p text:style-name="P67">〈法定代理人〉</text:p>
            <text:p text:style-name="P68">〈委任代理人〉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證物名稱及件數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聲請調查證據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內文"><text:span text:style-name="T105">此 <text:s/>致</text:span><text:span text:style-name="T106">　</text:span><text:span text:style-name="T107">新北市鶯歌區調解委員會<text:s/></text:span></text:p>
            <text:p text:style-name="P108">中華民國　　　年　　　月　　　日</text:p>
            <text:p text:style-name="P109"><text:span text:style-name="T110">聲請人：</text:span><text:span text:style-name="T111">　　</text:span><text:span text:style-name="T112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上筆錄經當場向聲請人朗讀或交付閱覽，聲請人認為無異。</text:p>
            <text:p text:style-name="P116">筆錄人：　　　　　　　　　　　　　〈簽名或蓋章〉</text:p>
            <text:p text:style-name="P117"><text:span text:style-name="T118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附註：1.聲請人提出聲請調解書時，應按對造人數提出繕本或影本。</text:p>
      <text:p text:style-name="P121">2.當事人如有「法定代理人」或「委任代理人」，應於「稱謂」一欄下記明之；如兼有兩者，均應記明。</text:p>
      <text:p text:style-name="P122">3.聲請人或對造人為無行為能力或限制行為能力者，應記明其法定代理人；如法定代理人為父、母者，均應記明。</text:p>
      <text:p text:style-name="P12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24">5.聲請人如聲請調查證據，應將證物之名稱、證人之姓名及住居所等記明於「聲請調查證據」一欄。</text:p>
      <text:p text:style-name="P125"><text:span text:style-name="T126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鄭秀慧</dc:creator>
    <meta:creation-date>2021-06-21T06:16:00Z</meta:creation-date>
    <dc:date>2021-06-21T06:16:00Z</dc:date>
    <meta:print-date>2016-01-22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