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979in"/>
    </style:style>
    <style:style style:name="TableColumn16" style:family="table-column">
      <style:table-column-properties style:column-width="0.9006in"/>
    </style:style>
    <style:style style:name="Table6" style:family="table">
      <style:table-properties style:width="6.2583in" fo:margin-left="0in" table:align="center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8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8541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5312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4722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8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3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294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8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5937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278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8965in"/>
    </style:style>
    <style:style style:name="P19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鶯歌</text:span><text:span text:style-name="T5">區投、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>身分證字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年<text:s text:c="4"/>月<text:s text:c="4"/>日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填</text:p>
            <text:p text:style-name="P41"/>
            <text:p text:style-name="P42">寫</text:p>
            <text:p text:style-name="P43"/>
            <text:p text:style-name="P44">人</text:p>
            <text:p text:style-name="P45"/>
            <text:p text:style-name="P46">資</text:p>
            <text:p text:style-name="P47"/>
            <text:p text:style-name="P48">料</text:p>
          </table:table-cell>
          <table:table-cell table:style-name="TableCell49">
            <text:p text:style-name="P50">戶籍</text:p>
            <text:p text:style-name="P51">地址</text:p>
          </table:table-cell>
          <table:table-cell table:style-name="TableCell52" table:number-columns-spanned="8">
            <text:p text:style-name="P53">市(縣) <text:s text:c="11"/>區(鄉、鎮、市) <text:s text:c="10"/>里<text:s text:c="6"/>鄰</text:p>
            <text:p text:style-name="P54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  <text:p text:style-name="P59">地址</text:p>
          </table:table-cell>
          <table:table-cell table:style-name="TableCell60" table:number-columns-spanned="8">
            <text:p text:style-name="P61">市(縣) <text:s text:c="11"/>區(鄉、鎮、市) <text:s text:c="10"/>里<text:s text:c="6"/>鄰</text:p>
            <text:p text:style-name="P62">路(街) <text:s text:c="6"/>段<text:s text:c="7"/>巷<text:s text:c="6"/>弄<text:s text:c="6"/>號<text:s text:c="4"/>樓之</text:p>
            <text:p text:style-name="P63"><text:span text:style-name="T64">□</text:span><text:span text:style-name="T65"><text:s/></text:span><text:span text:style-name="T66">同</text:span><text:span text:style-name="T67"><text:s/></text:span><text:span text:style-name="T68">戶</text:span><text:span text:style-name="T69"><text:s/></text:span><text:span text:style-name="T70">籍</text:span><text:span text:style-name="T71"><text:s/></text:span><text:span text:style-name="T72">地</text:span><text:span text:style-name="T73"><text:s/></text:span><text:span text:style-name="T74">址</text:span><text:span text:style-name="T75">(</text:span><text:span text:style-name="T76">免填本欄</text:span><text:span text:style-name="T77">)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聯絡</text:p>
            <text:p text:style-name="P83">電話</text:p>
          </table:table-cell>
          <table:table-cell table:style-name="TableCell84" table:number-columns-spanned="4" table:number-rows-spanned="2">
            <text:p text:style-name="P85">公<text:s/>：( <text:s/>)</text:p>
            <text:p text:style-name="P86">私<text:s/>：( <text:s/>)</text:p>
            <text:p text:style-name="P87">手機：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黨<text:s text:c="3"/>籍</text:p>
          </table:table-cell>
          <table:covered-table-cell/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Covid-19疫苗接種情形</text:p>
          </table:table-cell>
          <table:covered-table-cell/>
          <table:table-cell table:style-name="TableCell99" table:number-columns-spanned="2">
            <text:p text:style-name="P100"><text:span text:style-name="T101"></text:span><text:span text:style-name="T102">1</text:span><text:span text:style-name="T103">劑</text:span><text:span text:style-name="T104"><text:s/></text:span><text:span text:style-name="T105"></text:span><text:span text:style-name="T106">2</text:span><text:span text:style-name="T107">劑</text:span><text:span text:style-name="T108"><text:s/></text:span><text:span text:style-name="T109"></text:span><text:span text:style-name="T110">3</text:span><text:span text:style-name="T111">劑</text:span></text:p>
            <text:p text:style-name="P112"><text:span text:style-name="T113"><text:s/></text:span><text:span text:style-name="T114"></text:span><text:span text:style-name="T115">無接種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擬派投(開)票所</text:p>
            <text:p text:style-name="P119">編號</text:p>
          </table:table-cell>
          <table:covered-table-cell/>
          <table:table-cell table:style-name="TableCell120" table:number-columns-spanned="4">
            <text:p text:style-name="P121"/>
            <text:p text:style-name="P122"/>
            <text:p text:style-name="P123">(由區公所填註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公民投票權</text:p>
          </table:table-cell>
          <table:covered-table-cell/>
          <table:table-cell table:style-name="TableCell126" table:number-columns-spanned="2">
            <text:p text:style-name="P127">□有</text:p>
            <text:p text:style-name="P128">□無</text:p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table-cell table:style-name="TableCell135" table:number-columns-spanned="6">
            <text:p text:style-name="P136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職稱：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6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年級：</text:p>
          </table:table-cell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其<text:s text:c="3"/><text:s/>他</text:p>
            <text:p text:style-name="P148"/>
            <text:p text:style-name="P149">(請勾選)</text:p>
          </table:table-cell>
          <table:covered-table-cell/>
          <table:table-cell table:style-name="TableCell150" table:number-columns-spanned="2">
            <text:p text:style-name="P151">選務經驗</text:p>
          </table:table-cell>
          <table:covered-table-cell/>
          <table:table-cell table:style-name="TableCell152" table:number-columns-spanned="4">
            <text:p text:style-name="P153">駕<text:s/>駛<text:s/>汽<text:s/>車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騎<text:s/>乘<text:s/>機<text:s/>車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 table:number-rows-spanned="2">
            <text:p text:style-name="P159">□<text:s/>主任管理員</text:p>
            <text:p text:style-name="P160">□<text:s/>主任監察員</text:p>
            <text:p text:style-name="P161">□<text:s/>管理員</text:p>
            <text:p text:style-name="P162">□<text:s/>監察員</text:p>
          </table:table-cell>
          <table:covered-table-cell/>
          <table:table-cell table:style-name="TableCell163" table:number-columns-spanned="3">
            <text:p text:style-name="P164">是<text:s text:c="3"/></text:p>
          </table:table-cell>
          <table:covered-table-cell/>
          <table:covered-table-cell/>
          <table:table-cell table:style-name="TableCell165">
            <text:p text:style-name="P166">否</text:p>
          </table:table-cell>
          <table:table-cell table:style-name="TableCell167">
            <text:p text:style-name="P168">是<text:s text:c="3"/></text:p>
          </table:table-cell>
          <table:table-cell table:style-name="TableCell169">
            <text:p text:style-name="P170">否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簽章</text:p>
          </table:table-cell>
          <table:table-cell table:style-name="TableCell185" table:number-columns-spanned="2">
            <text:p text:style-name="P186">填表人簽章</text:p>
          </table:table-cell>
          <table:covered-table-cell/>
          <table:table-cell table:style-name="TableCell187" table:number-columns-spanned="2">
            <text:p text:style-name="P188">單位主管簽章</text:p>
          </table:table-cell>
          <table:covered-table-cell/>
          <table:table-cell table:style-name="TableCell189" table:number-columns-spanned="3">
            <text:p text:style-name="P190">人事單位</text:p>
            <text:p text:style-name="P191">主管簽章</text:p>
          </table:table-cell>
          <table:covered-table-cell/>
          <table:covered-table-cell/>
          <table:table-cell table:style-name="TableCell192" table:number-columns-spanned="2">
            <text:p text:style-name="P193">機關學校</text:p>
            <text:p text:style-name="P194">首長簽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<text:span text:style-name="T206">※</text:span><text:span text:style-name="T207">填表注意事項：</text:span></text:p>
      <text:p text:style-name="P208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209">二、戶籍地與工作地不設在本市同一選區，無法辦理工作地投票。</text:p>
      <text:p text:style-name="P210">三、本資料卡每人限填一份，請勿重複填送區公所。</text:p>
      <text:p text:style-name="內文"><text:span text:style-name="T211">四、因辦理所得稅申報事宜，戶籍地址請填寫</text:span><text:span text:style-name="T212">里、鄰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lyssa</dc:creator>
    <meta:creation-date>2022-04-14T16:25:00Z</meta:creation-date>
    <dc:date>2022-04-14T16:25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