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華康中圓體" svg:font-family="華康中圓體, 微軟正黑體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62cm" fo:margin-left="-0.441cm" table:align="left" style:writing-mode="lr-tb"/>
    </style:style>
    <style:style style:name="表格1.A" style:family="table-column">
      <style:table-column-properties style:column-width="3.424cm"/>
    </style:style>
    <style:style style:name="表格1.B" style:family="table-column">
      <style:table-column-properties style:column-width="5.466cm"/>
    </style:style>
    <style:style style:name="表格1.C" style:family="table-column">
      <style:table-column-properties style:column-width="3.036cm"/>
    </style:style>
    <style:style style:name="表格1.D" style:family="table-column">
      <style:table-column-properties style:column-width="5.036cm"/>
    </style:style>
    <style:style style:name="表格1.1" style:family="table-row">
      <style:table-row-properties style:min-row-height="0.62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0.693cm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3" style:family="table-row">
      <style:table-row-properties style:min-row-height="0.506cm" fo:keep-together="auto"/>
    </style:style>
    <style:style style:name="表格1.4" style:family="table-row">
      <style:table-row-properties style:min-row-height="1.295cm" fo:keep-together="auto"/>
    </style:style>
    <style:style style:name="表格1.5" style:family="table-row">
      <style:table-row-properties style:min-row-height="0.171cm" fo:keep-together="auto"/>
    </style:style>
    <style:style style:name="表格1.6" style:family="table-row">
      <style:table-row-properties style:min-row-height="1.559cm" fo:keep-together="auto"/>
    </style:style>
    <style:style style:name="表格1.7" style:family="table-row">
      <style:table-row-properties style:min-row-height="0.485cm" fo:keep-together="auto"/>
    </style:style>
    <style:style style:name="表格1.8" style:family="table-row">
      <style:table-row-properties style:min-row-height="2.972cm" fo:keep-together="auto"/>
    </style:style>
    <style:style style:name="P1" style:family="paragraph" style:parent-style-name="Standard">
      <style:paragraph-properties fo:margin-left="0cm" fo:margin-right="0.459cm" fo:text-indent="0cm" style:auto-text-indent="false"/>
      <style:text-properties fo:color="#0f243e" fo:font-size="13pt" fo:language="zxx" fo:country="none" style:font-size-asian="13pt" style:language-asian="zxx" style:country-asian="none" style:font-size-complex="13pt"/>
    </style:style>
    <style:style style:name="P2" style:family="paragraph" style:parent-style-name="Standard">
      <style:paragraph-properties fo:text-align="center" style:justify-single-word="false"/>
      <style:text-properties fo:color="#0f243e" fo:font-size="13pt" style:font-size-asian="13pt" style:font-size-complex="13pt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/>
      <style:text-properties style:font-name="微軟正黑體" style:font-name-asian="微軟正黑體"/>
    </style:style>
    <style:style style:name="P5" style:family="paragraph" style:parent-style-name="Standard">
      <style:text-properties style:font-name="微軟正黑體" style:font-name-asian="微軟正黑體" style:font-name-complex="Arial"/>
    </style:style>
    <style:style style:name="P6" style:family="paragraph" style:parent-style-name="Standard">
      <style:paragraph-properties fo:line-height="0.706cm"/>
      <style:text-properties style:font-name="微軟正黑體" style:font-name-asian="微軟正黑體" style:font-name-complex="Arial"/>
    </style:style>
    <style:style style:name="P7" style:family="paragraph" style:parent-style-name="Standard">
      <style:paragraph-properties fo:line-height="0.706cm"/>
      <style:text-properties style:font-name="微軟正黑體" fo:font-weight="bold" style:font-name-asian="微軟正黑體" style:font-weight-asian="bold" style:font-name-complex="Arial"/>
    </style:style>
    <style:style style:name="P8" style:family="paragraph" style:parent-style-name="Standard">
      <style:paragraph-properties fo:line-height="0.706cm"/>
      <style:text-properties style:font-name="微軟正黑體" fo:font-weight="bold" style:font-name-asian="微軟正黑體" style:font-weight-asian="bold" style:font-name-complex="Ari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華康中圓體" style:font-name-asian="華康中圓體"/>
    </style:style>
    <style:style style:name="P10" style:family="paragraph" style:parent-style-name="Standard">
      <style:text-properties fo:color="#000000" style:font-name="微軟正黑體" fo:font-size="18pt" fo:language="zxx" fo:country="none" fo:font-weight="bold" style:font-name-asian="微軟正黑體" style:font-size-asian="18pt" style:language-asian="zxx" style:country-asian="none" style:font-weight-asian="bold" style:font-name-complex="Arial" style:font-size-complex="18pt"/>
    </style:style>
    <style:style style:name="P11" style:family="paragraph" style:parent-style-name="Standard">
      <style:paragraph-properties fo:line-height="0.917cm" fo:text-align="center" style:justify-single-word="false"/>
      <style:text-properties fo:color="#000000" style:font-name="微軟正黑體" fo:font-size="14pt" style:text-underline-style="solid" style:text-underline-width="auto" style:text-underline-color="font-color" style:font-name-asian="微軟正黑體" style:font-size-asian="14pt" style:font-name-complex="微軟正黑體" style:font-size-complex="14pt"/>
    </style:style>
    <style:style style:name="P12" style:family="paragraph" style:parent-style-name="Standard">
      <style:paragraph-properties fo:line-height="0.847cm"/>
      <style:text-properties fo:color="#000000" style:font-name="微軟正黑體" fo:font-size="11pt" style:font-name-asian="微軟正黑體" style:font-size-asian="11pt" style:font-name-complex="微軟正黑體"/>
    </style:style>
    <style:style style:name="P13" style:family="paragraph" style:parent-style-name="Standard">
      <style:paragraph-properties fo:line-height="0.847cm" fo:text-align="center" style:justify-single-word="false"/>
      <style:text-properties fo:color="#000000" style:font-name="微軟正黑體" fo:font-size="11pt" style:font-name-asian="微軟正黑體" style:font-size-asian="11pt" style:font-name-complex="微軟正黑體"/>
    </style:style>
    <style:style style:name="P14" style:family="paragraph" style:parent-style-name="Standard">
      <style:paragraph-properties fo:line-height="0.847cm" style:snap-to-layout-grid="false"/>
      <style:text-properties fo:color="#000000" style:font-name="微軟正黑體" fo:font-size="11pt" style:font-name-asian="微軟正黑體" style:font-size-asian="11pt" style:font-name-complex="微軟正黑體"/>
    </style:style>
    <style:style style:name="P15" style:family="paragraph" style:parent-style-name="Standard">
      <style:paragraph-properties fo:line-height="0.706cm" fo:text-align="justify" style:justify-single-word="false"/>
      <style:text-properties fo:color="#000000" style:font-name="微軟正黑體" fo:font-size="11pt" style:font-name-asian="微軟正黑體" style:font-size-asian="11pt" style:font-name-complex="微軟正黑體"/>
    </style:style>
    <style:style style:name="P16" style:family="paragraph" style:parent-style-name="Standard">
      <style:paragraph-properties fo:line-height="0.847cm"/>
    </style:style>
    <style:style style:name="P17" style:family="paragraph" style:parent-style-name="Footer">
      <style:text-properties fo:color="#0f243e" fo:font-size="13pt" style:font-size-asian="13pt" style:font-size-complex="13pt"/>
    </style:style>
    <style:style style:name="P18" style:family="paragraph" style:parent-style-name="Standard">
      <style:paragraph-properties fo:margin-left="1.199cm" fo:margin-right="0cm" fo:line-height="0.706cm" fo:text-indent="0cm" style:auto-text-indent="false" style:snap-to-layout-grid="false"/>
    </style:style>
    <style:style style:name="P19" style:family="paragraph" style:parent-style-name="Standard">
      <style:paragraph-properties fo:margin-top="0cm" fo:margin-bottom="0.318cm" loext:contextual-spacing="false" fo:line-height="0.917cm" fo:text-align="center" style:justify-single-word="false"/>
    </style:style>
    <style:style style:name="P20" style:family="paragraph" style:parent-style-name="Standard">
      <style:paragraph-properties fo:margin-left="0.423cm" fo:margin-right="0cm" fo:line-height="0.917cm" fo:text-indent="-0.423cm" style:auto-text-indent="false"/>
      <style:text-properties fo:color="#000000" style:font-name="微軟正黑體" fo:font-size="14pt" style:text-underline-style="solid" style:text-underline-width="auto" style:text-underline-color="font-color" style:font-name-asian="微軟正黑體" style:font-size-asian="14pt" style:font-name-complex="微軟正黑體" style:font-size-complex="14pt"/>
    </style:style>
    <style:style style:name="P21" style:family="paragraph" style:parent-style-name="Standard">
      <style:paragraph-properties fo:margin-top="0.318cm" fo:margin-bottom="0cm" loext:contextual-spacing="false" fo:line-height="0.776cm" fo:text-align="center" style:justify-single-word="false"/>
      <style:text-properties style:font-name="微軟正黑體" style:text-underline-style="solid" style:text-underline-width="auto" style:text-underline-color="font-color" style:font-name-asian="微軟正黑體" style:font-name-complex="微軟正黑體"/>
    </style:style>
    <style:style style:name="P22" style:family="paragraph" style:parent-style-name="Text_20_body">
      <style:paragraph-properties fo:margin-top="0cm" fo:margin-bottom="0cm" loext:contextual-spacing="false" fo:line-height="0.776cm" fo:text-align="justify" style:justify-single-word="false"/>
    </style:style>
    <style:style style:name="P23" style:family="paragraph" style:parent-style-name="Text_20_body">
      <style:paragraph-properties fo:margin-top="0cm" fo:margin-bottom="0cm" loext:contextual-spacing="false" fo:line-height="0.776cm" fo:text-align="justify" style:justify-single-word="false"/>
      <style:text-properties style:font-name="微軟正黑體" style:letter-kerning="true" style:font-name-asian="微軟正黑體" style:font-name-complex="Times New Roman"/>
    </style:style>
    <style:style style:name="P24" style:family="paragraph" style:parent-style-name="Text_20_body">
      <style:paragraph-properties fo:margin-top="0cm" fo:margin-bottom="0cm" loext:contextual-spacing="false" fo:line-height="0.776cm" fo:text-align="justify" fo:text-align-last="justify" style:justify-single-word="false"/>
      <style:text-properties style:font-name="微軟正黑體" style:letter-kerning="true" style:font-name-asian="微軟正黑體" style:font-name-complex="Times New Roman"/>
    </style:style>
    <style:style style:name="P25" style:family="paragraph" style:parent-style-name="Standard">
      <style:paragraph-properties fo:margin-left="3.81cm" fo:margin-right="0cm" fo:line-height="0.706cm" fo:text-indent="1.693cm" style:auto-text-indent="false"/>
      <style:text-properties style:font-name="微軟正黑體" style:font-name-asian="微軟正黑體" style:font-name-complex="微軟正黑體"/>
    </style:style>
    <style:style style:name="P26" style:family="paragraph" style:parent-style-name="Standard" style:list-style-name="WW8Num12">
      <style:paragraph-properties fo:line-height="0.706cm"/>
      <style:text-properties fo:color="#000000" style:font-name="微軟正黑體" fo:font-weight="bold" style:font-name-asian="微軟正黑體" style:font-weight-asian="bold" style:font-name-complex="Arial"/>
    </style:style>
    <style:style style:name="P27" style:family="paragraph" style:parent-style-name="Standard" style:list-style-name="WW8Num12">
      <style:paragraph-properties fo:line-height="0.706cm" fo:orphans="0" fo:widows="0"/>
    </style:style>
    <style:style style:name="P28" style:family="paragraph" style:parent-style-name="Standard" style:list-style-name="WW8Num4">
      <style:paragraph-properties fo:line-height="0.706cm"/>
    </style:style>
    <style:style style:name="P29" style:family="paragraph" style:parent-style-name="Standard" style:list-style-name="WW8Num10">
      <style:paragraph-properties fo:line-height="0.706cm"/>
    </style:style>
    <style:style style:name="P30" style:family="paragraph" style:parent-style-name="Standard" style:list-style-name="WW8Num4">
      <style:paragraph-properties fo:line-height="0.706cm"/>
      <style:text-properties style:font-name="微軟正黑體" style:font-name-asian="微軟正黑體" style:font-name-complex="Arial"/>
    </style:style>
    <style:style style:name="P31" style:family="paragraph" style:parent-style-name="Standard" style:list-style-name="WW8Num6">
      <style:paragraph-properties fo:line-height="0.706cm"/>
      <style:text-properties style:font-name="微軟正黑體" style:font-name-asian="微軟正黑體" style:font-name-complex="Arial"/>
    </style:style>
    <style:style style:name="P32" style:family="paragraph" style:parent-style-name="Standard" style:list-style-name="WW8Num4">
      <style:paragraph-properties fo:line-height="0.706cm"/>
      <style:text-properties style:font-name="微軟正黑體" style:font-name-asian="微軟正黑體" style:font-name-complex="微軟正黑體"/>
    </style:style>
    <style:style style:name="P33" style:family="paragraph" style:parent-style-name="Standard" style:list-style-name="WW8Num10">
      <style:paragraph-properties fo:line-height="0.706cm"/>
      <style:text-properties style:font-name="微軟正黑體" style:font-name-asian="微軟正黑體" style:font-name-complex="微軟正黑體"/>
    </style:style>
    <style:style style:name="P34" style:family="paragraph" style:parent-style-name="Standard" style:list-style-name="WW8Num6">
      <style:paragraph-properties fo:line-height="0.706cm"/>
      <style:text-properties style:font-name="微軟正黑體" style:font-name-asian="微軟正黑體" style:font-name-complex="微軟正黑體"/>
    </style:style>
    <style:style style:name="P35" style:family="paragraph" style:parent-style-name="Standard" style:list-style-name="WW8Num14">
      <style:paragraph-properties fo:line-height="0.706cm"/>
      <style:text-properties style:font-name="微軟正黑體" style:font-name-asian="微軟正黑體" style:font-name-complex="微軟正黑體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微軟正黑體" fo:font-size="14pt" fo:font-weight="bold" style:font-name-asian="微軟正黑體" style:font-size-asian="14pt" style:font-weight-asian="bold" style:font-name-complex="Arial"/>
    </style:style>
    <style:style style:name="P37" style:family="paragraph" style:parent-style-name="Standard" style:list-style-name="WW8Num12">
      <style:paragraph-properties fo:margin-left="1.199cm" fo:margin-right="0cm" fo:line-height="0.706cm" fo:text-indent="-1.199cm" style:auto-text-indent="false" style:snap-to-layout-grid="false"/>
      <style:text-properties fo:color="#000000" style:font-name="微軟正黑體" fo:font-weight="bold" style:font-name-asian="微軟正黑體" style:font-weight-asian="bold" style:font-name-complex="Arial"/>
    </style:style>
    <style:style style:name="T1" style:family="text">
      <style:text-properties style:font-name="微軟正黑體" style:font-name-asian="微軟正黑體" style:font-name-complex="微軟正黑體"/>
    </style:style>
    <style:style style:name="T2" style:family="text">
      <style:text-properties style:font-name="微軟正黑體" style:font-name-asian="微軟正黑體" style:font-name-complex="Arial"/>
    </style:style>
    <style:style style:name="T3" style:family="text">
      <style:text-properties style:font-name="微軟正黑體" style:font-name-asian="微軟正黑體" style:language-asian="zh" style:country-asian="TW" style:font-name-complex="微軟正黑體"/>
    </style:style>
    <style:style style:name="T4" style:family="text">
      <style:text-properties style:font-name="微軟正黑體" fo:font-size="10pt" style:letter-kerning="true" style:font-name-asian="微軟正黑體" style:font-size-asian="10pt" style:font-name-complex="Times New Roman"/>
    </style:style>
    <style:style style:name="T5" style:family="text">
      <style:text-properties style:font-name="微軟正黑體" fo:font-size="10pt" style:text-underline-style="solid" style:text-underline-width="auto" style:text-underline-color="font-color" style:letter-kerning="true" style:font-name-asian="微軟正黑體" style:font-size-asian="10pt" style:font-name-complex="Times New Roman"/>
    </style:style>
    <style:style style:name="T6" style:family="text">
      <style:text-properties style:font-name="微軟正黑體" style:letter-kerning="true" style:font-name-asian="微軟正黑體" style:font-name-complex="Times New Roman"/>
    </style:style>
    <style:style style:name="T7" style:family="text">
      <style:text-properties style:font-name="微軟正黑體" style:letter-kerning="true" style:font-name-asian="微軟正黑體" style:font-name-complex="微軟正黑體"/>
    </style:style>
    <style:style style:name="T8" style:family="text">
      <style:text-properties style:font-name-complex="Arial"/>
    </style:style>
    <style:style style:name="T9" style:family="text">
      <style:text-properties fo:color="#000000"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10" style:family="text">
      <style:text-properties fo:color="#000000" style:font-name="微軟正黑體" fo:font-weight="bold" style:font-name-asian="微軟正黑體" style:font-weight-asian="bold" style:font-name-complex="Arial"/>
    </style:style>
    <style:style style:name="T11" style:family="text"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T12" style:family="text">
      <style:text-properties fo:color="#000000" style:font-name="微軟正黑體" style:font-name-asian="微軟正黑體" style:font-name-complex="微軟正黑體"/>
    </style:style>
    <style:style style:name="T13" style:family="text">
      <style:text-properties fo:color="#000000" style:font-name="微軟正黑體" style:font-name-asian="微軟正黑體" style:font-name-complex="Arial"/>
    </style:style>
    <style:style style:name="T14" style:family="text">
      <style:text-properties fo:color="#000000" style:font-name="微軟正黑體" fo:font-size="18pt" fo:font-weight="bold" style:font-name-asian="微軟正黑體" style:font-size-asian="18pt" style:font-weight-asian="bold" style:font-name-complex="微軟正黑體" style:font-size-complex="18pt"/>
    </style:style>
    <style:style style:name="T15" style:family="text">
      <style:text-properties fo:color="#000000" style:font-name="微軟正黑體" fo:font-size="11pt" style:font-name-asian="微軟正黑體" style:font-size-asian="11pt" style:font-name-complex="微軟正黑體"/>
    </style:style>
    <style:style style:name="T16" style:family="text">
      <style:text-properties fo:color="#000000" style:font-name="微軟正黑體" fo:font-size="11pt" style:text-underline-style="solid" style:text-underline-width="auto" style:text-underline-color="font-color" style:font-name-asian="微軟正黑體" style:font-size-asian="11pt" style:font-name-complex="微軟正黑體"/>
    </style:style>
    <style:style style:name="T17" style:family="text">
      <style:text-properties fo:color="#000000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18" style:family="text">
      <style:text-properties style:font-name-complex="微軟正黑體"/>
    </style:style>
    <style:style style:name="T19" style:family="text">
      <style:text-properties style:use-window-font-color="true" style:font-name="微軟正黑體" fo:font-size="12pt" fo:language="en" fo:country="US" style:font-name-asian="微軟正黑體" style:font-size-asian="12pt" style:language-asian="zh" style:country-asian="TW" style:font-name-complex="微軟正黑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-left="0.002cm" fo:padding-right="0.002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經典小鎮3.0 鶯歌之美攝影比賽 活動報名簡章</text:p>
      <text:list xml:id="list3340683732" text:style-name="WW8Num12">
        <text:list-item>
          <text:p text:style-name="P26">主辦單位：新北市鶯歌區公所</text:p>
        </text:list-item>
        <text:list-item>
          <text:p text:style-name="P27"><text:span text:style-name="T10">活動宗旨：</text:span><text:span text:style-name="T12">為推廣鶯歌自然景觀與人文風情之美，強化民眾對鶯歌能夠有更深入的了解，因此鼓勵愛好攝影人士，藉由其鑑賞能力與攝影技巧，用鏡頭記錄鶯歌豐富多樣風貌，再次發掘並展現鶯歌美景及充沛生命力。</text:span></text:p>
        </text:list-item>
        <text:list-item>
          <text:p text:style-name="P37">活動時間：</text:p>
        </text:list-item>
      </text:list>
      <text:p text:style-name="P18"><text:span text:style-name="T10">徵件期限：</text:span><text:span text:style-name="T13">2021年即日起~6月18日(以郵戳日期為憑)</text:span></text:p>
      <text:p text:style-name="P18"><text:span text:style-name="T10">評選時間：</text:span><text:span text:style-name="T13">2021年6月30日（實際辦理時間以主辦單位公佈為準）</text:span></text:p>
      <text:p text:style-name="P18"><text:span text:style-name="T10">公布得獎名單：</text:span><text:span text:style-name="T13">2021年7月9日（實際辦理時間以主辦單位公佈為準）</text:span></text:p>
      <text:p text:style-name="P18"><text:span text:style-name="T10">頒獎典禮：</text:span><text:span text:style-name="T13">2021年7月30日（實際辦理時間以主辦單位公佈為準）</text:span></text:p>
      <text:p text:style-name="P7">四、活動說明：</text:p>
      <text:list xml:id="list152202349" text:style-name="WW8Num4">
        <text:list-item>
          <text:p text:style-name="P30">參賽對象：凡熱愛攝影的民眾皆可參加。</text:p>
        </text:list-item>
        <text:list-item>
          <text:p text:style-name="P28"><text:span text:style-name="T2">攝影主題：</text:span><text:span text:style-name="T12">本次比賽建議拍攝主題如下：舉凡鶯歌區內之人文、建築文物、風土民情、民俗節慶、產業文化、景觀生態等皆可拍攝，以照片傳述幸福與感動之意念並可傳遞經典小鎮的意義為佳。</text:span><text:span text:style-name="T11">得獎作品將以不重複地點為評審原則</text:span><text:span text:style-name="T12">，建議參賽者分散攝影地點以提高入選機會。</text:span></text:p>
        </text:list-item>
        <text:list-item>
          <text:p text:style-name="P32">參賽規格：</text:p>
        </text:list-item>
      </text:list>
      <text:list xml:id="list2814625014" text:style-name="WW8Num10">
        <text:list-item>
          <text:p text:style-name="P33">彩色照片（橫式、直式皆可）。</text:p>
        </text:list-item>
        <text:list-item>
          <text:p text:style-name="P33">傳統相機、數位相機、手機等非空拍設備（本次比賽不接受空拍）</text:p>
        </text:list-item>
        <text:list-item>
          <text:p text:style-name="P33">參賽作品限109年至110年期間拍攝之作品。</text:p>
        </text:list-item>
        <text:list-item>
          <text:p text:style-name="P33">交件作品須達800萬畫素以上，數位檔案請儲存於光碟或其他可攜帶硬碟。</text:p>
        </text:list-item>
        <text:list-item>
          <text:p text:style-name="P33">不論使用傳統或數位相機拍攝，報名時請繳交原始檔光碟（光碟中須有參賽相片之原始檔及轉存TIFF兩種檔案格式，檔案需保留原始EXIF檔案資訊，底片拍攝者請自行掃描底片，儲存於光碟中，並如上述參賽作品之JPG與TIFF檔案，將所有作品儲存與同一張光碟。</text:p>
        </text:list-item>
        <text:list-item>
          <text:p text:style-name="P29"><text:span text:style-name="T3">軟片相紙不限廠牌</text:span><text:span text:style-name="T19">，一律沖印或輸出8X12吋彩色照片，皆不得裝錶、格放著色，翻拍、電腦合成、加色、疊片、護貝、連作不收，不得電腦 軟體補插點。</text:span></text:p>
        </text:list-item>
        <text:list-item>
          <text:p text:style-name="P33">作品背面應貼妥報名表（附件），並詳填表內資料及聲明書，未符合規定者不予以受理。</text:p>
        </text:list-item>
        <text:list-item>
          <text:p text:style-name="P33">每人不限參賽作品數量及獲獎作品數量，如無適當作品入選，經評審委員決議得以從缺，唯銅牌獎以上（含銅牌獎）獎項，每人限得1件。</text:p>
        </text:list-item>
        <text:list-item>
          <text:p text:style-name="P33">信封正面書寫「經典小鎮3.0 鶯歌之美攝影比賽」。（信封內請加硬紙板保護，因外力或不可抗力之意外於寄送途中造成損害，主辦及相關單位恕不負責）</text:p>
        </text:list-item>
      </text:list>
      <text:list xml:id="list160321678821413" text:continue-list="list152202349" text:style-name="WW8Num4">
        <text:list-item>
          <text:p text:style-name="P32">收件地：新北市鶯歌區公所 經典小鎮攝影比賽工作小組</text:p>
        </text:list-item>
      </text:list>
      <text:p text:style-name="P25">23941新北市鶯歌區仁愛路55號</text:p>
      <text:p text:style-name="P25"><text:soft-page-break/>連絡電話：（02）2678-0202分機262</text:p>
      <text:list xml:id="list160321097934320" text:continue-numbering="true" text:style-name="WW8Num4">
        <text:list-item>
          <text:p text:style-name="P32">評分標準： </text:p>
        </text:list-item>
      </text:list>
      <text:p text:style-name="P3"><text:span text:style-name="T1"><text:s text:c="14"/></text:span><text:span text:style-name="T2">主題內容(佔25%)：依參賽作品名稱及主題相關程度評分。<text:line-break/> <text:s text:c="13"/>構圖技巧(佔30%)：參賽作品構圖的表現及手法。<text:line-break/> <text:s text:c="13"/>攝影技巧(佔30%)：參賽作品攝影技巧、光影及取景等優劣評分。<text:line-break/> <text:s text:c="13"/>創作理念(佔15%)：依參賽作品的說明文字描述程度評分。<text:line-break/> <text:s text:c="13"/>備註：拍攝內容需為本活動之相關內容。</text:span></text:p>
      <text:list xml:id="list160320754587973" text:continue-numbering="true" text:style-name="WW8Num4">
        <text:list-item>
          <text:p text:style-name="P32">由本所聘請攝影專家學者組成評審組公開評審，以客觀、公平的方式評選，參賽者須尊重評審之決定，對評審結果不得異議，經評選者公告於本所網站及臉書等社群平台，未得獎者，不另行通知。</text:p>
        </text:list-item>
      </text:list>
      <text:p text:style-name="P8">五、獎勵方式：</text:p>
      <text:p text:style-name="P3"><text:span text:style-name="T1"><text:s text:c="4"/></text:span><text:span text:style-name="T2">第一名1名 <text:s text:c="2"/>禮卷 <text:s/>$20,000元 + 獎狀乙式 + 紀念品</text:span></text:p>
      <text:p text:style-name="P3"><text:span text:style-name="T1"><text:s text:c="4"/></text:span><text:span text:style-name="T2">第二名2名 <text:s text:c="2"/>禮卷 <text:s/>$15,000元 + 獎狀乙式 + 紀念品</text:span></text:p>
      <text:p text:style-name="P3"><text:span text:style-name="T1"><text:s text:c="4"/></text:span><text:span text:style-name="T2">第三名3名 <text:s text:c="2"/>禮卷 <text:s/>$10,000元 + 獎狀乙式 + 紀念品</text:span></text:p>
      <text:p text:style-name="P3"><text:span text:style-name="T1"><text:s text:c="4"/></text:span><text:span text:style-name="T2">優選獎：10名（每名禮卷2000元 + 獎狀乙式 + 紀念品）</text:span></text:p>
      <text:p text:style-name="P3"><text:span text:style-name="T1"><text:s text:c="4"/></text:span><text:span text:style-name="T2">佳 <text:s/>作：20名（每名禮卷2000元 + 獎狀乙式 + 紀念品）</text:span></text:p>
      <text:p text:style-name="P7">六、注意事項</text:p>
      <text:list xml:id="list1299624230" text:style-name="WW8Num6">
        <text:list-item>
          <text:p text:style-name="P34">著作權相關事項：</text:p>
        </text:list-item>
      </text:list>
      <text:list xml:id="list728278724" text:style-name="WW8Num14">
        <text:list-item>
          <text:p text:style-name="P35">參選作品經發現有下列情形之一，經查證屬實者，由參選或得獎者自負相關法律責任，並賠償主辦單位因此所受之全部損害，主辦單位即撤銷其參選與得獎資格，並追回獎金等獎項：</text:p>
        </text:list-item>
      </text:list>
      <text:p text:style-name="P4"><text:span text:style-name="T18"><text:s text:c="20"/></text:span><text:span text:style-name="T8">(1)作品須為本人作品，不得有抄襲、拷貝、合成、仿冒行為。</text:span></text:p>
      <text:p text:style-name="P4"><text:span text:style-name="T18"><text:s text:c="20"/></text:span><text:span text:style-name="T8">(2)參選作品曾公開發表者。</text:span></text:p>
      <text:p text:style-name="P4"><text:span text:style-name="T18"><text:s text:c="20"/></text:span><text:span text:style-name="T8">(3)參選作品曾參加其他比賽或徵選獲獎者。</text:span></text:p>
      <text:p text:style-name="P4"><text:span text:style-name="T18"><text:s text:c="20"/></text:span><text:span text:style-name="T8">(4)作品規格不符比賽規定。</text:span></text:p>
      <text:list xml:id="list160322586878121" text:continue-numbering="true" text:style-name="WW8Num14">
        <text:list-item>
          <text:p text:style-name="P35">得獎作品之著作人應於公布得獎名單後，於主辦單位通知期限內，以書面同意將得獎作品之全部著作財產權無條件授予主辦單位，得獎者需提供得獎照片原始檔案（統一儲存於一張光碟片繳交，並於光碟片封面註明姓名），主辦單位擁有不限時間、地域及次數重製、散布、改作、編輯、公開展示、公開播送、公開傳輸全部或部分得獎作品之利用權限，主辦單位並得再授權予第三人，著作人保證不對主辦單位行使著作人格權，且主辦單位不需再支付任何費用。著作人屆期未完成授權者，主辦單位得撤銷其得獎資格。</text:p>
        </text:list-item>
      </text:list>
      <text:list xml:id="list160321383035222" text:continue-list="list1299624230" text:style-name="WW8Num6">
        <text:list-item>
          <text:p text:style-name="P34">經取消參賽資格者，於評選前，不列入評選；於評選後，入選者不發給各該獎項，已領得獎項者，應繳回獎金、獎狀。</text:p>
        </text:list-item>
        <text:list-item>
          <text:p text:style-name="P31">各獎項之獎金，依中華民國所得稅法扣繳所得稅。</text:p>
        </text:list-item>
        <text:list-item>
          <text:p text:style-name="P31">凡經評審確定之得獎作品，不得要求取消得獎資格。</text:p>
        </text:list-item>
        <text:list-item>
          <text:p text:style-name="P31">經評選後得獎名單公布於活動網站，並專人通知得獎者，未得獎者不另行通知。</text:p>
        </text:list-item>
        <text:list-item>
          <text:p text:style-name="P31"><text:soft-page-break/>凡參賽即視同認可並接受本比賽辦法之各項規定，若有未盡事宜，主辦機關有權適時更改之，並請隨時注意活動網站之公告，以免影響參賽權益。</text:p>
        </text:list-item>
        <text:list-item>
          <text:p text:style-name="P31">參與本活動之直、間接工作人員及評審委員等，不得參賽。</text:p>
        </text:list-item>
      </text:list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><draw:frame draw:style-name="fr1" draw:name="外框1" text:anchor-type="char" svg:x="-0.822cm" svg:y="0.296cm" svg:width="1.854cm" svg:height="1.457cm" draw:z-index="4"><draw:text-box><text:p text:style-name="P9">附件</text:p></draw:text-box></draw:frame><text:soft-page-break/></text:p>
      <text:p text:style-name="P19"><text:span text:style-name="T14">經典小鎮3.0 鶯歌之美 -攝影比賽</text:span></text:p>
      <text:p text:style-name="P11">攝影比賽報名表暨著作權轉讓同意書</text:p>
      <text:p text:style-name="P20">作品編號（由主辦單位填寫）：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3">作品名稱</text:p>
          </table:table-cell>
          <table:table-cell table:style-name="表格1.B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3">姓 <text:s text:c="3"/>名</text:p>
          </table:table-cell>
          <table:table-cell table:style-name="表格1.B2" office:value-type="string">
            <text:p text:style-name="P14"/>
          </table:table-cell>
          <table:table-cell table:style-name="表格1.A1" office:value-type="string">
            <text:p text:style-name="P13">性 <text:s text:c="3"/>別</text:p>
          </table:table-cell>
          <table:table-cell table:style-name="表格1.B1" office:value-type="string">
            <text:p text:style-name="P12"><text:s text:c="3"/>□男 <text:s text:c="3"/>□女</text:p>
          </table:table-cell>
        </table:table-row>
        <table:table-row table:style-name="表格1.3">
          <table:table-cell table:style-name="表格1.A1" office:value-type="string">
            <text:p text:style-name="P13">通訊地址</text:p>
          </table:table-cell>
          <table:table-cell table:style-name="表格1.B2" office:value-type="string">
            <text:p text:style-name="P14"/>
          </table:table-cell>
          <table:table-cell table:style-name="表格1.A1" office:value-type="string">
            <text:p text:style-name="P13">傳 <text:s text:c="3"/>真</text:p>
          </table:table-cell>
          <table:table-cell table:style-name="表格1.B1" office:value-type="string">
            <text:p text:style-name="P14"/>
          </table:table-cell>
        </table:table-row>
        <table:table-row table:style-name="表格1.4">
          <table:table-cell table:style-name="表格1.A1" office:value-type="string">
            <text:p text:style-name="P13">聯絡電話</text:p>
          </table:table-cell>
          <table:table-cell table:style-name="表格1.B2" office:value-type="string">
            <text:p text:style-name="P12">(日)</text:p>
            <text:p text:style-name="P12">(夜)</text:p>
          </table:table-cell>
          <table:table-cell table:style-name="表格1.A1" office:value-type="string">
            <text:p text:style-name="P13">手 <text:s text:c="3"/>機</text:p>
          </table:table-cell>
          <table:table-cell table:style-name="表格1.B1" office:value-type="string">
            <text:p text:style-name="P14"/>
          </table:table-cell>
        </table:table-row>
        <table:table-row table:style-name="表格1.5">
          <table:table-cell table:style-name="表格1.A1" office:value-type="string">
            <text:p text:style-name="P13">電子信箱</text:p>
          </table:table-cell>
          <table:table-cell table:style-name="表格1.B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3">拍攝地點</text:p>
          </table:table-cell>
          <table:table-cell table:style-name="表格1.B1" table:number-columns-spanned="3" office:value-type="string">
            <text:p text:style-name="P12">（請簡述地點位置）</text:p>
            <text:p text:style-name="P16"><text:span text:style-name="T15"><text:s text:c="3"/>新北市</text:span><text:span text:style-name="T16"> <text:s text:c="50"/>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3">拍攝時間</text:p>
          </table:table-cell>
          <table:table-cell table:style-name="表格1.B1" table:number-columns-spanned="3" office:value-type="string">
            <text:p text:style-name="P12"><text:s text:c="9"/>年 <text:s text:c="8"/>月 <text:s text:c="8"/>日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3">作品圖說</text:p>
            <text:p text:style-name="P15">（請以100字內文字敘明拍攝作品之人、事、時、地、物等背景資料）</text:p>
          </table:table-cell>
          <table:table-cell table:style-name="表格1.B1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P21">著作權轉讓同意書</text:p>
      <text:p text:style-name="P22"><text:span text:style-name="T4">本人</text:span><text:span text:style-name="T5"> <text:s text:c="12"/></text:span><text:span text:style-name="T4">參加新北市鶯歌區公所舉辦「經典小鎮3.0 鶯歌之美攝影比賽」提供之資料皆正確無誤，同意將該作品及原稿底片（或數位檔）之全部著作財產權讓與主辦單位，且不對主辦單位行使著作人格權，並同意主辦單位及其授權之人擁有無償使用於宣傳、公開發表、出版、佈置、展覽、刊登報章雜誌或印製書冊等作品使用權利，不另給酬。本作品亦無抄襲他人作品，若涉著作權侵害之法律責任，由本人自行負責，謹此聲明。</text:span></text:p>
      <text:p text:style-name="P23">此致</text:p>
      <text:p text:style-name="P23">新北市鶯歌區公所</text:p>
      <text:p text:style-name="P23">著作財產權讓與人： <text:s text:c="23"/>簽章：</text:p>
      <text:p text:style-name="P22"><text:span text:style-name="T7"><text:s text:c="60"/></text:span><text:span text:style-name="T6">身分證字號：</text:span></text:p>
      <text:p text:style-name="P22"><text:span text:style-name="T7"><text:s text:c="60"/></text:span><text:span text:style-name="T6">地 <text:s text:c="5"/>址：</text:span></text:p>
      <text:p text:style-name="P23"/>
      <text:p text:style-name="P24">日期：民國 年 月 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華康中圓體" svg:font-family="華康中圓體, 微軟正黑體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淺色格線_20_-_20_輔色_20_3" style:display-name="淺色格線 - 輔色 3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微軟正黑體" style:font-family-complex="微軟正黑體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微軟正黑體" style:font-family-complex="微軟正黑體" style:font-family-generic-complex="swiss" style:font-pitch-complex="variable"/>
    </style:style>
    <style:style style:name="WW8Num12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2z2" style:family="text"/>
    <style:style style:name="WW8Num12z3" style:family="text"/>
    <style:style style:name="WW8Num12z5" style:family="text"/>
    <style:style style:name="WW8Num12z6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>
      <style:text-properties style:font-name="新細明體" fo:font-family="新細明體, PMingLiU" style:font-family-generic="roman" style:font-pitch="variable" fo:font-size="12pt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459cm" fo:text-indent="0cm" style:auto-text-indent="false"/>
      <style:text-properties fo:color="#0f243e" fo:font-size="13pt" fo:language="zxx" fo:country="none" style:font-size-asian="13pt" style:language-asian="zxx" style:country-asian="none" style:font-size-complex="13pt"/>
    </style:style>
    <style:style style:name="MP2" style:family="paragraph" style:parent-style-name="Standard">
      <style:paragraph-properties fo:text-align="center" style:justify-single-word="false"/>
      <style:text-properties fo:color="#0f243e" fo:font-size="13pt" style:font-size-asian="13pt" style:font-size-complex="13pt"/>
    </style:style>
    <style:style style:name="MP3" style:family="paragraph" style:parent-style-name="Footer">
      <style:text-properties fo:color="#0f243e" fo:font-size="13pt" style:font-size-asian="13pt" style:font-size-complex="13pt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-left="0.002cm" fo:padding-right="0.002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1.501cm" fo:margin-bottom="0.9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52cm" fo:margin-left="0cm" fo:margin-right="0cm" fo:margin-top="0.7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2" text:anchor-type="char" svg:x="19.11cm" svg:y="27.621cm" svg:width="1.05cm" draw:z-index="3"><draw:text-box fo:min-height="0.041cm"><text:p text:style-name="MP2"><text:page-number style:num-format="1" text:select-page="current">4</text:page-number></text:p></draw:text-box></draw:frame></text:p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user</meta:initial-creator>
    <meta:creation-date>2021-02-09T12:04:00</meta:creation-date>
    <dc:date>2021-03-05T16:03:20.365000000</dc:date>
    <meta:print-date>2012-09-03T20:53:00</meta:print-date>
    <meta:editing-cycles>10</meta:editing-cycles>
    <meta:editing-duration>PT32M2S</meta:editing-duration>
    <meta:generator>LibreOffice/6.3.6.2$Windows_X86_64 LibreOffice_project/2196df99b074d8a661f4036fca8fa0cbfa33a497</meta:generator>
    <meta:document-statistic meta:table-count="1" meta:image-count="0" meta:object-count="0" meta:page-count="4" meta:paragraph-count="78" meta:word-count="2233" meta:character-count="2843" meta:non-whitespace-character-count="2352"/>
  </office:meta>
</office:document-meta>
</file>