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項次</text:p>
          </table:table-cell>
          <table:table-cell office:value-type="string" table:number-columns-spanned="1" table:number-rows-spanned="2" table:style-name="ce12">
            <text:p>里別</text:p>
          </table:table-cell>
          <table:table-cell office:value-type="string" table:number-columns-spanned="1" table:number-rows-spanned="2" table:style-name="ce12">
            <text:p>名稱</text:p>
          </table:table-cell>
          <table:table-cell office:value-type="string" table:number-columns-spanned="1" table:number-rows-spanned="2" table:style-name="ce12">
            <text:p>地點</text:p>
          </table:table-cell>
          <table:table-cell office:value-type="string" table:number-columns-spanned="1" table:number-rows-spanned="2" table:style-name="ce12">
            <text:p>日期</text:p>
          </table:table-cell>
          <table:table-cell office:value-type="string" table:number-columns-spanned="1" table:number-rows-spanned="2" table:style-name="ce12">
            <text:p>預估車輛數</text:p>
          </table:table-cell>
          <table:table-cell office:value-type="string" table:number-columns-spanned="1" table:number-rows-spanned="2" table:style-name="ce12">
            <text:p>預估參加人數</text:p>
          </table:table-cell>
          <table:table-cell office:value-type="string" table:number-columns-spanned="1" table:number-rows-spanned="2" table:style-name="ce1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二橋里</text:p>
          </table:table-cell>
          <table:table-cell office:value-type="string" table:style-name="ce15">
            <text:p>二橋里辦理漢他病毒防治宣導會</text:p>
          </table:table-cell>
          <table:table-cell office:value-type="string" table:style-name="ce13">
            <text:p>鶯歌地區</text:p>
          </table:table-cell>
          <table:table-cell office:value-type="string" table:style-name="ce16">
            <text:p>115/07/28(二)<text:s text:c="2"/></text:p>
          </table:table-cell>
          <table:table-cell office:value-type="string" table:style-name="ce13">
            <text:p>0台</text:p>
          </table:table-cell>
          <table:table-cell office:value-type="string" table:style-name="ce13">
            <text:p>約40人<text:s text:c="22"/></text:p>
          </table:table-cell>
          <table:table-cell office:value-type="string" table:style-name="ce17">
            <text:p>活動時間：18:30-20:00</text:p>
            <text:p>活動地點：二橋里中正宮(中正三路291巷15弄)</text:p>
            <text:p>聯絡人：二橋里李金量里長(0939-337-276)</text:p>
          </table:table-cell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鳳祥里</text:p>
          </table:table-cell>
          <table:table-cell office:value-type="string" table:style-name="ce15">
            <text:p>鳳祥里辦理115年慶祝父親節辦理感恩活動暨資源回收環保宣導</text:p>
          </table:table-cell>
          <table:table-cell office:value-type="string" table:style-name="ce13">
            <text:p>鶯歌地區</text:p>
          </table:table-cell>
          <table:table-cell office:value-type="string" table:style-name="ce16">
            <text:p>115/08/08(六)</text:p>
          </table:table-cell>
          <table:table-cell office:value-type="string" table:style-name="ce13">
            <text:p>0台</text:p>
          </table:table-cell>
          <table:table-cell office:value-type="string" table:style-name="ce13">
            <text:p>約200人<text:s text:c="22"/></text:p>
          </table:table-cell>
          <table:table-cell office:value-type="string" table:style-name="ce17">
            <text:p>活動時間：13:00-17:00</text:p>
            <text:p>活動地點：鳳祥市民活動中心</text:p>
            <text:p>聯絡人：鳳祥里曾勝利里長(0936-210-309)</text:p>
          </table:table-cell>
          <table:table-cell table:number-columns-repeated="1637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鳳鳴里</text:p>
          </table:table-cell>
          <table:table-cell office:value-type="string" table:style-name="ce17">
            <text:p>鳳鳴里自然生態及永續環境研習活動</text:p>
          </table:table-cell>
          <table:table-cell office:value-type="string" table:style-name="ce13">
            <text:p>宜蘭地區</text:p>
          </table:table-cell>
          <table:table-cell office:value-type="string" table:style-name="ce16">
            <text:p>115/08/15(六)-115/08/16(日)2天一夜</text:p>
          </table:table-cell>
          <table:table-cell office:value-type="string" table:style-name="ce13">
            <text:p>1台</text:p>
          </table:table-cell>
          <table:table-cell office:value-type="string" table:style-name="ce13">
            <text:p>約40人<text:s text:c="22"/></text:p>
          </table:table-cell>
          <table:table-cell office:value-type="string" table:style-name="ce17">
            <text:p>集合時間:06:30-07:00</text:p>
            <text:p>集合地點:鳳七路土地公廟前</text:p>
            <text:p>晚餐時間:17:30-18:30</text:p>
            <text:p>晚餐地點:深坑大團圓(地址:新北市深坑區阿柔里阿柔洋25-1號/電話:02-2662-5328)</text:p>
            <text:p>聯絡人:鳳鳴里陳芷柔里長(0938-693-320)</text:p>
          </table:table-cell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二甲里</text:p>
          </table:table-cell>
          <table:table-cell office:value-type="string" table:style-name="ce18">
            <text:p>二甲里自然生態研習活動</text:p>
          </table:table-cell>
          <table:table-cell office:value-type="string" table:style-name="ce13">
            <text:p>嘉義地區</text:p>
          </table:table-cell>
          <table:table-cell office:value-type="string" table:style-name="ce16">
            <text:p>115/07/26(日)-115/07/27(一)2天1夜</text:p>
          </table:table-cell>
          <table:table-cell office:value-type="string" table:style-name="ce13">
            <text:p>1台</text:p>
          </table:table-cell>
          <table:table-cell office:value-type="string" table:style-name="ce13">
            <text:p>約40人<text:s text:c="22"/></text:p>
          </table:table-cell>
          <table:table-cell office:value-type="string" table:style-name="ce17">
            <text:p>集合時間:06:30-07:00</text:p>
            <text:p>集合地點:二甲里辦公處</text:p>
            <text:p>晚餐時間:自理</text:p>
            <text:p>晚餐地點:自理</text:p>
            <text:p>聯絡人:二甲里林水土里長(0919-957-762)<text:s text:c="5"/></text:p>
          </table:table-cell>
          <table:table-cell table:number-columns-repeated="16376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3">
            <text:p>鳳福里</text:p>
          </table:table-cell>
          <table:table-cell office:value-type="string" table:style-name="ce14">
            <text:p>鳳福里環境教育研習活動</text:p>
          </table:table-cell>
          <table:table-cell office:value-type="string" table:style-name="ce13">
            <text:p>南投地區</text:p>
          </table:table-cell>
          <table:table-cell office:value-type="string" table:style-name="ce16">
            <text:p>115/07/24(五)-115/07/25(六)2天1夜</text:p>
          </table:table-cell>
          <table:table-cell office:value-type="string" table:style-name="ce13">
            <text:p>1台</text:p>
          </table:table-cell>
          <table:table-cell office:value-type="string" table:style-name="ce13">
            <text:p>約40人<text:s text:c="22"/></text:p>
          </table:table-cell>
          <table:table-cell office:value-type="string" table:style-name="ce17">
            <text:p>集合時間:07:00-07:30</text:p>
            <text:p>集合地點:鳳吉四街底鳳福路</text:p>
            <text:p>晚餐時間:17:00-18:00</text:p>
            <text:p>晚餐地點:磚窯雞小吃店(地址:新北市三峽區中正路二段87號/電話:02-2672-5882)</text:p>
            <text:p>聯絡人:鳳福里簡騰源里長(0958-932-543)</text:p>
          </table:table-cell>
          <table:table-cell table:number-columns-repeated="16376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14">
            <text:p>東湖里</text:p>
          </table:table-cell>
          <table:table-cell office:value-type="string" table:style-name="ce15">
            <text:p>東湖里辦理狗便清潔、垃圾不亂丟宣導活動</text:p>
          </table:table-cell>
          <table:table-cell office:value-type="string" table:style-name="ce19">
            <text:p>鶯歌地區</text:p>
          </table:table-cell>
          <table:table-cell office:value-type="string" table:style-name="ce17">
            <text:p>115/08/30(日)<text:s text:c="2"/></text:p>
          </table:table-cell>
          <table:table-cell office:value-type="string" table:style-name="ce19">
            <text:p>0台</text:p>
          </table:table-cell>
          <table:table-cell office:value-type="string" table:style-name="ce19">
            <text:p>約160人<text:s text:c="22"/></text:p>
          </table:table-cell>
          <table:table-cell office:value-type="string" table:style-name="ce17">
            <text:p>活動時間：10:00-12:00</text:p>
            <text:p>活動地點：鶯歌區東湖里三湖宮</text:p>
            <text:p>聯絡人：東湖里呂阿添里長(0932-272-745)</text:p>
          </table:table-cell>
          <table:table-cell table:number-columns-repeated="16376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14">
            <text:p>鳳祥里</text:p>
          </table:table-cell>
          <table:table-cell office:value-type="string" table:style-name="ce15">
            <text:p>鳳祥里辦理綠色商品消費宣導</text:p>
          </table:table-cell>
          <table:table-cell office:value-type="string" table:style-name="ce19">
            <text:p>鶯歌地區</text:p>
          </table:table-cell>
          <table:table-cell office:value-type="string" table:style-name="ce17">
            <text:p>115/07/26(日)<text:s text:c="2"/></text:p>
          </table:table-cell>
          <table:table-cell office:value-type="string" table:style-name="ce19">
            <text:p>0台</text:p>
          </table:table-cell>
          <table:table-cell office:value-type="string" table:style-name="ce19">
            <text:p>約160人</text:p>
          </table:table-cell>
          <table:table-cell office:value-type="string" table:style-name="ce17">
            <text:p>活動時間：19:00-21:00</text:p>
            <text:p>活動地點：鳳祥市民活動中心</text:p>
            <text:p>聯絡人：鳳祥里曾勝利里長(0936-210-309)</text:p>
          </table:table-cell>
          <table:table-cell table:number-columns-repeated="16376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4">
            <text:p>永昌里</text:p>
          </table:table-cell>
          <table:table-cell office:value-type="string" table:style-name="ce14">
            <text:p>永昌里自然生態觀摩研習活動</text:p>
          </table:table-cell>
          <table:table-cell office:value-type="string" table:style-name="ce19">
            <text:p>宜蘭地區</text:p>
          </table:table-cell>
          <table:table-cell office:value-type="string" table:style-name="ce17">
            <text:p>115/08/09(日)</text:p>
          </table:table-cell>
          <table:table-cell office:value-type="string" table:style-name="ce19">
            <text:p>2台</text:p>
          </table:table-cell>
          <table:table-cell office:value-type="string" table:style-name="ce19">
            <text:p>約80人</text:p>
          </table:table-cell>
          <table:table-cell office:value-type="string" table:style-name="ce17">
            <text:p>集合時間:07:00-07:30</text:p>
            <text:p>集合地點:游泳池、昌福國小</text:p>
            <text:p>晚餐時間:17:30-18:30</text:p>
            <text:p>晚餐地點:磚窯雞小吃店(地址:新北市三峽區中正路二段87號/電話:02-2672-5882)</text:p>
            <text:p>聯絡人:永昌里游武雄里長(0919-954-187)</text:p>
          </table:table-cell>
          <table:table-cell table:number-columns-repeated="16376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4">
            <text:p>東鶯里</text:p>
          </table:table-cell>
          <table:table-cell office:value-type="string" table:style-name="ce14">
            <text:p>東鶯里環境保護觀摩活動</text:p>
          </table:table-cell>
          <table:table-cell office:value-type="string" table:style-name="ce19">
            <text:p>高屏地區</text:p>
          </table:table-cell>
          <table:table-cell office:value-type="string" table:style-name="ce17">
            <text:p>115/08/02-04(日、一、二)3天2夜</text:p>
          </table:table-cell>
          <table:table-cell office:value-type="string" table:style-name="ce19">
            <text:p>1台</text:p>
          </table:table-cell>
          <table:table-cell office:value-type="string" table:style-name="ce19">
            <text:p>約40人</text:p>
          </table:table-cell>
          <table:table-cell office:value-type="string" table:style-name="ce17">
            <text:p>集合時間:06:00-06:30</text:p>
            <text:p>集合地點:里辦公處</text:p>
            <text:p>晚餐時間:18:00-19:00</text:p>
            <text:p>晚餐地點:大龍潭婚宴餐廳(地址:桃園市龍潭區中山里五福街192號/電話:03-409-5252)</text:p>
            <text:p>聯絡人:東鶯里陳陸賀里長(0912-502-478)</text:p>
          </table:table-cell>
          <table:table-cell table:number-columns-repeated="16376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19">
            <text:p>二橋里</text:p>
          </table:table-cell>
          <table:table-cell office:value-type="string" table:style-name="ce14">
            <text:p>二橋里環境保護研習活動一案</text:p>
          </table:table-cell>
          <table:table-cell office:value-type="string" table:style-name="ce19">
            <text:p>南部地區</text:p>
          </table:table-cell>
          <table:table-cell office:value-type="string" table:style-name="ce17">
            <text:p>115/08/09(日)-08/10(一)2天1夜</text:p>
          </table:table-cell>
          <table:table-cell office:value-type="string" table:style-name="ce19">
            <text:p>1台</text:p>
          </table:table-cell>
          <table:table-cell office:value-type="string" table:style-name="ce19">
            <text:p>約40人</text:p>
          </table:table-cell>
          <table:table-cell office:value-type="string" table:style-name="ce17">
            <text:p>集合時間:06:00-06:30</text:p>
            <text:p>集合地點: 1.二橋活動中心2.中正宮3.二橋郵局4.二橋農會5.二橋永安宮</text:p>
            <text:p>晚餐時間:17:00-18:00 <text:s text:c="25"/>晚餐地點:大龍潭婚宴餐廳(地址:桃園市龍潭區中山里五福街192號/電話:03-409-5252)</text:p>
            <text:p>聯絡人:二橋里李金量里長(0939-337-276)</text:p>
          </table:table-cell>
          <table:table-cell table:number-columns-repeated="16376"/>
        </table:table-row>
        <table:table-row table:style-name="ro11">
          <table:table-cell table:number-columns-repeated="2" table:style-name="ce4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8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10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0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0"/>
          <table:table-cell table:number-columns-repeated="16376"/>
        </table:table-row>
        <table:table-row table:style-name="ro14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8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9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20T03:36:36Z</dc:date>
    <meta:print-date>2026-07-14T03:25:42Z</meta:print-date>
    <meta:editing-cycles>2</meta:editing-cycles>
    <meta:editing-duration>PT201S</meta:editing-duration>
  </office:meta>
</office:document-meta>
</file>