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50" table:default-cell-style-name="ce1"/>
        <table:table-column table:style-name="co11" table:number-columns-repeated="16325" table:default-cell-style-name="ce1"/>
        <table:table-row table:style-name="ro1">
          <table:table-cell office:value-type="string" table:number-columns-spanned="8" table:number-rows-spanned="1" table:style-name="ce9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地點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預估車輛數</text:p>
          </table:table-cell>
          <table:table-cell office:value-type="string" table:style-name="ce2">
            <text:p>預估參加人數</text:p>
          </table:table-cell>
          <table:table-cell office:value-type="string" table:style-name="ce2">
            <text:p>備註〈集合時間及晚餐地點〉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北鶯里</text:p>
          </table:table-cell>
          <table:table-cell office:value-type="string" table:style-name="ce4">
            <text:p>北鶯里辦理防詐騙及登革熱防治宣導活動</text:p>
          </table:table-cell>
          <table:table-cell office:value-type="string" table:style-name="ce3">
            <text:p>鶯歌地區</text:p>
          </table:table-cell>
          <table:table-cell office:value-type="string" table:style-name="ce5">
            <text:p>114/11/8(六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約80人</text:p>
          </table:table-cell>
          <table:table-cell office:value-type="string" table:style-name="ce6">
            <text:p>114/11/8(六)</text:p>
            <text:p>活動時間：09:20-12:00</text:p>
            <text:p>活動地點：山河戀中庭</text:p>
            <text:p>聯絡人：北鶯里李松進里長(0921-776-506)</text:p>
          </table:table-cell>
          <table:table-cell table:style-name="ce7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長英</meta:initial-creator>
    <dc:creator>陳衣慈</dc:creator>
    <meta:creation-date>2023-02-24T12:24:57Z</meta:creation-date>
    <dc:date>2025-11-05T09:04:07Z</dc:date>
    <meta:print-date>2025-05-19T00:13:52Z</meta:print-date>
    <meta:editing-cycles>7</meta:editing-cycles>
    <meta:editing-duration>PT763S</meta:editing-duration>
  </office:meta>
</office:document-meta>
</file>