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9.33097222222222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08.75pt" style:use-optimal-row-height="fals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永吉_南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number-columns-repeated="50" table:default-cell-style-name="ce1"/>
        <table:table-column table:style-name="co10" table:number-columns-repeated="16326" table:default-cell-style-name="ce1"/>
        <table:table-row table:style-name="ro1">
          <table:table-cell office:value-type="string" table:number-columns-spanned="8" table:number-rows-spanned="1" table:style-name="ce18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7">
            <text:p>項次</text:p>
          </table:table-cell>
          <table:table-cell office:value-type="string" table:style-name="ce17">
            <text:p>里別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地點</text:p>
          </table:table-cell>
          <table:table-cell office:value-type="string" table:style-name="ce17">
            <text:p>日期</text:p>
          </table:table-cell>
          <table:table-cell office:value-type="string" table:style-name="ce17">
            <text:p>預估車輛數</text:p>
          </table:table-cell>
          <table:table-cell office:value-type="string" table:style-name="ce17">
            <text:p>預估參加人數</text:p>
          </table:table-cell>
          <table:table-cell office:value-type="string" table:style-name="ce17">
            <text:p>備註〈集合時間及晚餐地點〉</text:p>
          </table:table-cell>
          <table:table-cell table:number-columns-repeated="16376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永吉里</text:p>
          </table:table-cell>
          <table:table-cell office:value-type="string" table:style-name="ce14">
            <text:p>永吉里環境教育自然生態研習活動</text:p>
          </table:table-cell>
          <table:table-cell office:value-type="string" table:style-name="ce13">
            <text:p>中南部地區</text:p>
          </table:table-cell>
          <table:table-cell office:value-type="string" table:style-name="ce15">
            <text:p>114/10/17(<text:span text:style-name="T1">五</text:span>)<text:span text:style-name="T1">至</text:span>114/10/18(<text:span text:style-name="T1">六</text:span>)</text:p>
            <text:p>2<text:span text:style-name="T1">天</text:span>1<text:span text:style-name="T1">夜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約<text:span text:style-name="T2">40</text:span>人</text:p>
          </table:table-cell>
          <table:table-cell office:value-type="string" table:style-name="ce16">
            <text:p>集合時間<text:span text:style-name="T2">:06:00~06:30</text:span></text:p>
            <text:p>集合地點<text:span text:style-name="T2">:</text:span>永吉街口</text:p>
            <text:p>晚餐時間<text:span text:style-name="T2">:17:00-18:00</text:span></text:p>
            <text:p>晚餐地點<text:span text:style-name="T2">:</text:span>幸福饗棧<text:span text:style-name="T2">(</text:span>地址<text:span text:style-name="T2">:</text:span>新竹縣關西鎮中山東路<text:span text:style-name="T2">5</text:span>號<text:span text:style-name="T2">/</text:span>電話<text:span text:style-name="T2">:03-587-5285)</text:span></text:p>
            <text:p>聯絡人<text:span text:style-name="T2">:</text:span>永吉里林茂哲里長<text:span text:style-name="T2">(0932-269-018)</text:span></text:p>
          </table:table-cell>
          <table:table-cell table:number-columns-repeated="16376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3">
            <text:p>南鶯里</text:p>
          </table:table-cell>
          <table:table-cell office:value-type="string" table:style-name="ce14">
            <text:p>南鶯里登革熱防治暨環保宣導活動</text:p>
          </table:table-cell>
          <table:table-cell office:value-type="string" table:style-name="ce13">
            <text:p>鶯歌地區</text:p>
          </table:table-cell>
          <table:table-cell office:value-type="string" table:style-name="ce15">
            <text:p>114/10/23(<text:span text:style-name="T1">四</text:span>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約<text:span text:style-name="T2">100</text:span>人</text:p>
          </table:table-cell>
          <table:table-cell office:value-type="string" table:style-name="ce16">
            <text:p>114/10/23(四<text:span text:style-name="T2">)<text:s/></text:span></text:p>
            <text:p>活動時間：<text:span text:style-name="T2">13:20-17:00</text:span></text:p>
            <text:p>活動地點<text:span text:style-name="T2">:</text:span>鶯歌長老教會</text:p>
            <text:p>南鶯里李明弘里長<text:span text:style-name="T2">(0912-815-145)<text:s text:c="9"/></text:span></text:p>
          </table:table-cell>
          <table:table-cell table:number-columns-repeated="16376"/>
        </table:table-row>
        <table:table-row table:style-name="ro5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5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4"/>
          <table:table-cell table:style-name="ce5"/>
          <table:table-cell table:style-name="ce7"/>
          <table:table-cell table:number-columns-repeated="16376"/>
        </table:table-row>
        <table:table-row table:style-name="ro5">
          <table:table-cell table:number-columns-repeated="2" table:style-name="ce4"/>
          <table:table-cell table:style-name="ce5"/>
          <table:table-cell table:style-name="ce8"/>
          <table:table-cell table:style-name="ce5"/>
          <table:table-cell table:style-name="ce4"/>
          <table:table-cell table:style-name="ce5"/>
          <table:table-cell table:style-name="ce9"/>
          <table:table-cell table:number-columns-repeated="16376"/>
        </table:table-row>
        <table:table-row table:style-name="ro5">
          <table:table-cell table:number-columns-repeated="2" table:style-name="ce3"/>
          <table:table-cell table:style-name="ce5"/>
          <table:table-cell table:style-name="ce10"/>
          <table:table-cell table:style-name="ce5"/>
          <table:table-cell table:style-name="ce3"/>
          <table:table-cell table:style-name="ce5"/>
          <table:table-cell table:style-name="ce11"/>
          <table:table-cell table:number-columns-repeated="16376"/>
        </table:table-row>
        <table:table-row table:number-rows-repeated="3" table:style-name="ro5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11"/>
          <table:table-cell table:number-columns-repeated="16376"/>
        </table:table-row>
        <table:table-row table:style-name="ro5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number-columns-repeated="2" table:style-name="ce6"/>
          <table:table-cell table:number-columns-repeated="16376" table:style-name="ce3"/>
        </table:table-row>
        <table:table-row table:style-name="ro5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6" table:style-name="ce3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ltr" style:first-page-number="continue" style:scale-to="5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謀玉</meta:initial-creator>
    <dc:creator>李謀玉</dc:creator>
    <meta:creation-date>2025-10-08T08:52:04Z</meta:creation-date>
    <dc:date>2025-10-08T08:52:04Z</dc:date>
  </office:meta>
</office:document-meta>
</file>