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4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祥_建國_鳳福_東鶯_大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6"/>
        <table:table-column table:style-name="co8" table:default-cell-style-name="ce16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4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地點</text:p>
          </table:table-cell>
          <table:table-cell office:value-type="string" table:number-columns-spanned="1" table:number-rows-spanned="2" table:style-name="ce25">
            <text:p>日期</text:p>
          </table:table-cell>
          <table:table-cell office:value-type="string" table:number-columns-spanned="1" table:number-rows-spanned="2" table:style-name="ce25">
            <text:p>預估車輛數</text:p>
          </table:table-cell>
          <table:table-cell office:value-type="string" table:number-columns-spanned="1" table:number-rows-spanned="2" table:style-name="ce25">
            <text:p>預估參加人數</text:p>
          </table:table-cell>
          <table:table-cell office:value-type="string" table:number-columns-spanned="1" table:number-rows-spanned="2" table:style-name="ce25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鳳祥里</text:p>
          </table:table-cell>
          <table:table-cell office:value-type="string" table:style-name="ce4">
            <text:p>鳳祥里慶祝中秋節暨環境衛生病媒蚊防治宣導活動</text:p>
          </table:table-cell>
          <table:table-cell office:value-type="string" table:style-name="ce3">
            <text:p>鶯歌地區</text:p>
          </table:table-cell>
          <table:table-cell office:value-type="string" table:style-name="ce5">
            <text:p>114/10/04(六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約200人</text:p>
          </table:table-cell>
          <table:table-cell office:value-type="string" table:style-name="ce6">
            <text:p>114/10/04(六) <text:s text:c="39"/>集合時間:13:00-17:00 <text:s text:c="33"/>集合地點:鳳祥市民活動中心 <text:s text:c="113"/>聯絡人:鳳祥里曾勝利里長(0936-210-039)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建國里</text:p>
          </table:table-cell>
          <table:table-cell office:value-type="string" table:style-name="ce8">
            <text:p>建國里慶祝中秋節暨病媒蚊防治宣導會</text:p>
          </table:table-cell>
          <table:table-cell office:value-type="string" table:style-name="ce9">
            <text:p>鶯歌地區</text:p>
          </table:table-cell>
          <table:table-cell office:value-type="string" table:style-name="ce10">
            <text:p>114/10/06(一)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約300人</text:p>
          </table:table-cell>
          <table:table-cell office:value-type="string" table:style-name="ce6">
            <text:p>114/10/06(一) <text:s text:c="39"/>集合時間:18:00-21:00 <text:s text:c="33"/>集合地點:建國休閒廣場 <text:s text:c="113"/>聯絡人:建國里林清得里長(0935-863-521)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鳳福里</text:p>
          </table:table-cell>
          <table:table-cell office:value-type="string" table:style-name="ce8">
            <text:p>鳳福里自然生態研習活動</text:p>
          </table:table-cell>
          <table:table-cell office:value-type="string" table:style-name="ce9">
            <text:p>宜蘭地區</text:p>
          </table:table-cell>
          <table:table-cell office:value-type="string" table:style-name="ce10">
            <text:p>114/10/08(三)第一梯114/10/11(六)第二梯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約240人</text:p>
          </table:table-cell>
          <table:table-cell office:value-type="string" table:style-name="ce11">
            <text:p>114/10/08(三)第一梯 <text:s text:c="18"/>114/10/11(六)第二梯 <text:s text:c="35"/>集合時間:06:00-06:30 <text:s text:c="33"/>集合地點:鳳吉四街底與鳳七路交叉口 <text:s text:c="41"/>晚餐時間:17:20-18:20 <text:s text:c="24"/>晚餐地點:皇家花園餐廳地址:宜蘭縣礁溪鄉礁溪路七段109號/電話:03-9888-777 <text:s text:c="35"/>聯絡人:鳳福里簡騰源里長(0958-932-543)</text:p>
          </table:table-cell>
          <table:table-cell table:number-columns-repeated="16376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東鶯里</text:p>
          </table:table-cell>
          <table:table-cell office:value-type="string" table:style-name="ce8">
            <text:p>東鶯里辦理節能減碳及自然生態觀摩活動</text:p>
          </table:table-cell>
          <table:table-cell office:value-type="string" table:style-name="ce9">
            <text:p>宜花等地區</text:p>
          </table:table-cell>
          <table:table-cell office:value-type="string" table:style-name="ce10">
            <text:p>114/10/17(五)至114/10/18(六)(2天一夜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約40人</text:p>
          </table:table-cell>
          <table:table-cell office:value-type="string" table:style-name="ce11">
            <text:p>114/10/17(五) <text:s text:c="35"/>集合時間:06:00-06:30 <text:s text:c="33"/>集合地點:東鶯里辦公處 <text:s text:c="42"/>晚餐時間:18:00-19:00 <text:s text:c="24"/>晚餐地點:鯨豚餐廳地址:宜蘭縣頭城鎮港口里烏石路53號/電話:03-977-6007 <text:s text:c="35"/>聯絡人:東鶯里陳陸賀里長(0912-502-478)</text:p>
          </table:table-cell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12">
            <text:p>大湖里</text:p>
          </table:table-cell>
          <table:table-cell office:value-type="string" table:style-name="ce5">
            <text:p>大湖里環境保護觀摩活動</text:p>
          </table:table-cell>
          <table:table-cell office:value-type="string" table:style-name="ce13">
            <text:p>中南部地區</text:p>
          </table:table-cell>
          <table:table-cell office:value-type="string" table:style-name="ce5">
            <text:p>114/10/17(五)至114/10/18(六)(2天一夜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約40人</text:p>
          </table:table-cell>
          <table:table-cell office:value-type="string" table:style-name="ce14">
            <text:p>114/10/17(五) <text:s text:c="35"/>集合時間:06:00-06:30 <text:s text:c="33"/>集合地點:聖天宮 <text:s text:c="42"/>晚餐時間:18:00-19:00 <text:s text:c="24"/>晚餐地點:大龍潭婚宴會館/地址:桃園市龍潭區五福街192號/電話:03-409-5252 <text:s text:c="35"/>聯絡人:大湖里蕭鈴玉里長(0912-492-661)</text:p>
          </table:table-cell>
          <table:table-cell table:number-columns-repeated="16376"/>
        </table:table-row>
        <table:table-row table:style-name="ro7">
          <table:table-cell table:number-columns-repeated="2" table:style-name="ce15"/>
          <table:table-cell table:style-name="ce17"/>
          <table:table-cell table:style-name="ce18"/>
          <table:table-cell table:style-name="ce17"/>
          <table:table-cell table:style-name="ce15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number-columns-repeated="2" table:style-name="ce15"/>
          <table:table-cell table:style-name="ce17"/>
          <table:table-cell table:style-name="ce20"/>
          <table:table-cell table:style-name="ce17"/>
          <table:table-cell table:style-name="ce15"/>
          <table:table-cell table:style-name="ce17"/>
          <table:table-cell table:style-name="ce21"/>
          <table:table-cell table:number-columns-repeated="16376"/>
        </table:table-row>
        <table:table-row table:style-name="ro7">
          <table:table-cell table:number-columns-repeated="2" table:style-name="ce7"/>
          <table:table-cell table:style-name="ce17"/>
          <table:table-cell table:style-name="ce22"/>
          <table:table-cell table:style-name="ce17"/>
          <table:table-cell table:style-name="ce7"/>
          <table:table-cell table:style-name="ce17"/>
          <table:table-cell table:style-name="ce23"/>
          <table:table-cell table:number-columns-repeated="16376"/>
        </table:table-row>
        <table:table-row table:number-rows-repeated="3" table:style-name="ro7">
          <table:table-cell table:number-columns-repeated="2"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23"/>
          <table:table-cell table:number-columns-repeated="16376"/>
        </table:table-row>
        <table:table-row table:style-name="ro7">
          <table:table-cell table:number-columns-repeated="2" table:style-name="ce7"/>
          <table:table-cell table:style-name="ce18"/>
          <table:table-cell table:style-name="ce7"/>
          <table:table-cell table:style-name="ce18"/>
          <table:table-cell table:style-name="ce7"/>
          <table:table-cell table:number-columns-repeated="2" table:style-name="ce18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吳仂</dc:creator>
    <meta:creation-date>2023-02-24T12:24:57Z</meta:creation-date>
    <dc:date>2025-09-23T03:37:10Z</dc:date>
    <meta:print-date>2025-05-19T00:13:52Z</meta:print-date>
    <meta:editing-cycles>2</meta:editing-cycles>
    <meta:editing-duration>PT201S</meta:editing-duration>
  </office:meta>
</office:document-meta>
</file>