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3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54.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32.6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鶯X2_建德_鳳鳴X2_尖山_鳳福_東湖X2_大湖_中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50" table:default-cell-style-name="ce1"/>
        <table:table-column table:style-name="co11" table:number-columns-repeated="960" table:default-cell-style-name="ce1"/>
        <table:table-column table:style-name="co12" table:number-columns-repeated="15365" table:default-cell-style-name="ce1"/>
        <table:table-row table:style-name="ro1">
          <table:table-cell office:value-type="string" table:number-columns-spanned="8" table:number-rows-spanned="1" table:style-name="ce3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7">
            <text:p>項次</text:p>
          </table:table-cell>
          <table:table-cell office:value-type="string" table:number-columns-spanned="1" table:number-rows-spanned="2" table:style-name="ce37">
            <text:p>里別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地點</text:p>
          </table:table-cell>
          <table:table-cell office:value-type="string" table:number-columns-spanned="1" table:number-rows-spanned="2" table:style-name="ce37">
            <text:p>日期</text:p>
          </table:table-cell>
          <table:table-cell office:value-type="string" table:number-columns-spanned="1" table:number-rows-spanned="2" table:style-name="ce37">
            <text:p>預估車輛數</text:p>
          </table:table-cell>
          <table:table-cell office:value-type="string" table:number-columns-spanned="1" table:number-rows-spanned="2" table:style-name="ce37">
            <text:p>預估參加人數</text:p>
          </table:table-cell>
          <table:table-cell office:value-type="string" table:number-columns-spanned="1" table:number-rows-spanned="2" table:style-name="ce37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東鶯里</text:p>
          </table:table-cell>
          <table:table-cell office:value-type="string" table:style-name="ce10">
            <text:p>東鶯里病媒蚊防治暨資源回收分類宣導活動</text:p>
          </table:table-cell>
          <table:table-cell office:value-type="string" table:style-name="ce11">
            <text:p>鶯歌地區</text:p>
          </table:table-cell>
          <table:table-cell office:value-type="string" table:style-name="ce7">
            <text:p>114/9/26(<text:span text:style-name="T1">五</text:span>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約<text:span text:style-name="T2">100</text:span>人</text:p>
          </table:table-cell>
          <table:table-cell office:value-type="string" table:style-name="ce12">
            <text:p><text:span text:style-name="T1">活動時間：</text:span>18:00-21:00</text:p>
            <text:p><text:span text:style-name="T1">活動地點</text:span>:<text:span text:style-name="T1">東鶯里活動中心</text:span></text:p>
            <text:p><text:span text:style-name="T1">聯絡人</text:span>:<text:span text:style-name="T1">東鶯里陳陸賀里長</text:span>(0912-502-478)<text:s text:c="9"/>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東湖里</text:p>
          </table:table-cell>
          <table:table-cell office:value-type="string" table:style-name="ce6">
            <text:p>東湖里自然生態研習活動</text:p>
          </table:table-cell>
          <table:table-cell office:value-type="string" table:style-name="ce5">
            <text:p>臺南等地區</text:p>
          </table:table-cell>
          <table:table-cell office:value-type="string" table:style-name="ce7">
            <text:p>114/9/26<text:span text:style-name="T1">至</text:span>114/9/27(2<text:span text:style-name="T1">日</text:span>1<text:span text:style-name="T1">梯次</text:span>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約<text:span text:style-name="T2">84</text:span>人</text:p>
          </table:table-cell>
          <table:table-cell office:value-type="string" table:style-name="ce8">
            <text:p><text:span text:style-name="T1">集合時間</text:span>:9/26，06:00-06:30</text:p>
            <text:p><text:span text:style-name="T1">集合地點</text:span>:<text:span text:style-name="T1">東湖路</text:span>11<text:span text:style-name="T1">號之</text:span>1</text:p>
            <text:p><text:span text:style-name="T1">晚餐時間</text:span>:9/27，17:30-19:00</text:p>
            <text:p><text:span text:style-name="T1">晚餐地點</text:span>:<text:span text:style-name="T1">金龍鳳會館地址</text:span>:<text:span text:style-name="T1">新北市鶯歌區建國路</text:span>359<text:span text:style-name="T1">號</text:span>/<text:span text:style-name="T1">電話</text:span>:02-2677-5500</text:p>
            <text:p><text:span text:style-name="T1">聯絡人</text:span>:<text:span text:style-name="T1">東湖里呂阿添里長</text:span>(0932-272-745)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3">
            <text:p>建德里</text:p>
          </table:table-cell>
          <table:table-cell office:value-type="string" table:style-name="ce14">
            <text:p>114<text:span text:style-name="T1">年建德里里環境教育宣導活動</text:span></text:p>
          </table:table-cell>
          <table:table-cell office:value-type="string" table:style-name="ce11">
            <text:p>鶯歌地區</text:p>
          </table:table-cell>
          <table:table-cell office:value-type="string" table:style-name="ce15">
            <text:p>114/9/28(<text:span text:style-name="T1">日</text:span>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約<text:span text:style-name="T2">160</text:span>人</text:p>
          </table:table-cell>
          <table:table-cell office:value-type="string" table:style-name="ce12">
            <text:p><text:span text:style-name="T1">活動時間：</text:span>17:00-21:00</text:p>
            <text:p><text:span text:style-name="T1">活動地點</text:span>:<text:span text:style-name="T1">建德籃球場</text:span></text:p>
            <text:p><text:span text:style-name="T1">聯絡人</text:span>:<text:span text:style-name="T1">建德里林真達里長</text:span>(0937-461-604)<text:s text:c="9"/>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16">
            <text:p>大湖里</text:p>
          </table:table-cell>
          <table:table-cell office:value-type="string" table:style-name="ce17">
            <text:p>大湖里慶祝中秋節暨病媒蚊防治宣導活動</text:p>
          </table:table-cell>
          <table:table-cell office:value-type="string" table:style-name="ce11">
            <text:p>鶯歌地區</text:p>
          </table:table-cell>
          <table:table-cell office:value-type="string" table:style-name="ce18">
            <text:p>114/09/28(<text:span text:style-name="T1">日</text:span>)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約<text:span text:style-name="T2">400</text:span>人</text:p>
          </table:table-cell>
          <table:table-cell office:value-type="string" table:style-name="ce12">
            <text:p><text:span text:style-name="T1">活動時間：</text:span>18:00-21:00</text:p>
            <text:p><text:span text:style-name="T1">活動地點</text:span>:<text:span text:style-name="T1">鶯歌區大湖路</text:span>600<text:span text:style-name="T1">號</text:span>(<text:span text:style-name="T1">聖天宮前廣場</text:span>)</text:p>
            <text:p><text:span text:style-name="T1">聯絡人</text:span>:<text:span text:style-name="T1">大湖里蕭鈴玉里長</text:span>(0912-492-661)<text:s text:c="9"/>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5">
            <text:p>東鶯里</text:p>
          </table:table-cell>
          <table:table-cell office:value-type="string" table:style-name="ce17">
            <text:p>東鶯里辦理中秋慶團圓暨環境衛生、清除狗便、減少菸蒂宣導活動</text:p>
          </table:table-cell>
          <table:table-cell office:value-type="string" table:style-name="ce11">
            <text:p>鶯歌地區</text:p>
          </table:table-cell>
          <table:table-cell office:value-type="string" table:style-name="ce18">
            <text:p>114/09/28(<text:span text:style-name="T1">日</text:span>)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約<text:span text:style-name="T2">150</text:span>人</text:p>
          </table:table-cell>
          <table:table-cell office:value-type="string" table:style-name="ce12">
            <text:p><text:span text:style-name="T1">活動時間：</text:span>09:00-13:00</text:p>
            <text:p><text:span text:style-name="T1">活動地點</text:span>:<text:span text:style-name="T1">東鶯里活動中心</text:span></text:p>
            <text:p><text:span text:style-name="T1">聯絡人</text:span>:<text:span text:style-name="T1">東鶯里陳陸賀里長</text:span>(0912-502-478)<text:s text:c="9"/>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6">
            <text:p>鳳福里</text:p>
          </table:table-cell>
          <table:table-cell office:value-type="string" table:style-name="ce17">
            <text:p>鳳福里辦公處辦理中秋慶團圓暨環境衛生、清除狗便、減少菸蒂教育宣導活動一案</text:p>
          </table:table-cell>
          <table:table-cell office:value-type="string" table:style-name="ce19">
            <text:p>鶯歌地區</text:p>
          </table:table-cell>
          <table:table-cell office:value-type="string" table:style-name="ce18">
            <text:p>114/10/03(<text:span text:style-name="T1">五</text:span>)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約<text:span text:style-name="T2">400</text:span>人</text:p>
          </table:table-cell>
          <table:table-cell office:value-type="string" table:style-name="ce12">
            <text:p><text:span text:style-name="T1">活動時間：</text:span>18:00-21:00</text:p>
            <text:p><text:span text:style-name="T1">活動地點</text:span>:<text:span text:style-name="T1">鳳福市民活動中心</text:span></text:p>
            <text:p><text:span text:style-name="T1">聯絡人</text:span>:<text:span text:style-name="T1">鳳福里簡騰源里長</text:span>(0958-932-543)<text:s text:c="9"/>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20">
            <text:p>中湖里</text:p>
          </table:table-cell>
          <table:table-cell office:value-type="string" table:style-name="ce17">
            <text:p>中湖里辦理資源回收宣導暨中秋節親子活動</text:p>
          </table:table-cell>
          <table:table-cell office:value-type="string" table:style-name="ce19">
            <text:p>鶯歌地區</text:p>
          </table:table-cell>
          <table:table-cell office:value-type="string" table:style-name="ce18">
            <text:p>114/10/05(<text:span text:style-name="T1">日</text:span>)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約<text:span text:style-name="T2">500</text:span>人</text:p>
          </table:table-cell>
          <table:table-cell office:value-type="string" table:style-name="ce12">
            <text:p><text:span text:style-name="T1">活動時間：</text:span>19:00-21:00</text:p>
            <text:p><text:span text:style-name="T1">活動地點</text:span>:<text:span text:style-name="T1">中湖里湖山路土地公廟前</text:span></text:p>
            <text:p><text:span text:style-name="T1">聯絡人</text:span>:<text:span text:style-name="T1">中湖里游盛政里長</text:span>(0937-005-536)<text:s text:c="9"/></text:p>
          </table:table-cell>
          <table:table-cell table:style-name="ce9"/>
          <table:table-cell table:number-columns-repeated="16375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20">
            <text:p>東湖里</text:p>
          </table:table-cell>
          <table:table-cell office:value-type="string" table:style-name="ce21">
            <text:p>東湖里辦理中秋慶團圓暨登革熱、病媒蚊防治衛生宣導活動</text:p>
          </table:table-cell>
          <table:table-cell office:value-type="string" table:style-name="ce19">
            <text:p>鶯歌地區</text:p>
          </table:table-cell>
          <table:table-cell office:value-type="string" table:style-name="ce18">
            <text:p>114/10/06(<text:span text:style-name="T1">一</text:span>)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約<text:span text:style-name="T2">150</text:span>人</text:p>
          </table:table-cell>
          <table:table-cell office:value-type="string" table:style-name="ce12">
            <text:p><text:span text:style-name="T1">活動時間：</text:span>18:00-21:00</text:p>
            <text:p><text:span text:style-name="T1">活動地點</text:span>:<text:span text:style-name="T1">東湖里三湖宮</text:span></text:p>
            <text:p><text:span text:style-name="T1">聯絡人</text:span>:<text:span text:style-name="T1">東湖里呂阿添里長</text:span>(0932-272-745)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13">
            <text:p>鳳鳴里</text:p>
          </table:table-cell>
          <table:table-cell office:value-type="string" table:style-name="ce22">
            <text:p>鳳鳴里辦公處辦理銀髮族交通暨食品安全宣導活動一案</text:p>
          </table:table-cell>
          <table:table-cell office:value-type="string" table:style-name="ce13">
            <text:p>鶯歌地區</text:p>
          </table:table-cell>
          <table:table-cell office:value-type="string" table:style-name="ce8">
            <text:p>114/10/09(<text:span text:style-name="T1">四</text:span>)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約<text:span text:style-name="T2">80</text:span>人</text:p>
          </table:table-cell>
          <table:table-cell office:value-type="string" table:style-name="ce12">
            <text:p><text:span text:style-name="T1">活動時間：</text:span>10:00-12:30</text:p>
            <text:p><text:span text:style-name="T1">活動地點</text:span>:<text:span text:style-name="T1">鳳鳴市民活動中心</text:span></text:p>
            <text:p><text:span text:style-name="T1">聯絡人</text:span>:<text:span text:style-name="T1">鳳鳴里陳芷柔里長</text:span>(0938-693-320)<text:s text:c="8"/>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23">
            <text:p>鳳鳴里</text:p>
          </table:table-cell>
          <table:table-cell office:value-type="string" table:style-name="ce24">
            <text:p>鳳鳴里自然生態觀摩活動</text:p>
          </table:table-cell>
          <table:table-cell office:value-type="string" table:style-name="ce25">
            <text:p>嘉義地區</text:p>
          </table:table-cell>
          <table:table-cell office:value-type="string" table:style-name="ce26">
            <text:p>114/10/31<text:span text:style-name="T1">至</text:span>114/11/1(2<text:span text:style-name="T1">日</text:span>1<text:span text:style-name="T1">梯次</text:span>)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約<text:span text:style-name="T2">30</text:span>人</text:p>
          </table:table-cell>
          <table:table-cell office:value-type="string" table:style-name="ce8">
            <text:p><text:span text:style-name="T1">集合時間</text:span>:10/31，06:00-06:30</text:p>
            <text:p><text:span text:style-name="T1">集合地點</text:span>:<text:span text:style-name="T1">鶯歌區福安街</text:span>7<text:span text:style-name="T1">巷</text:span>24<text:span text:style-name="T1">弄</text:span>28<text:span text:style-name="T1">號</text:span></text:p>
            <text:p><text:span text:style-name="T1">晚餐時間</text:span>:11/1，17:00-19:00</text:p>
            <text:p><text:span text:style-name="T1">晚餐地點</text:span>:<text:span text:style-name="T1">宋師傅客家菜地址</text:span>:<text:span text:style-name="T1">桃園市龍潭區大昌路二段</text:span>22<text:span text:style-name="T1">號</text:span>/<text:span text:style-name="T1">電話</text:span>:03-409-7272</text:p>
            <text:p><text:span text:style-name="T1">聯絡人</text:span>:<text:span text:style-name="T1">鳳鳴里陳芷柔里長</text:span>(0938-693-320)</text:p>
          </table:table-cell>
          <table:table-cell table:style-name="ce9"/>
          <table:table-cell table:number-columns-repeated="16375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13">
            <text:p>尖山里</text:p>
          </table:table-cell>
          <table:table-cell office:value-type="string" table:style-name="ce22">
            <text:p>尖山里銀髮族衛生暨環境教育宣導活動</text:p>
          </table:table-cell>
          <table:table-cell office:value-type="string" table:style-name="ce11">
            <text:p>鶯歌地區</text:p>
          </table:table-cell>
          <table:table-cell office:value-type="string" table:style-name="ce8">
            <text:p>114/11/01(<text:span text:style-name="T1">六</text:span>)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約<text:span text:style-name="T2">210</text:span>人</text:p>
          </table:table-cell>
          <table:table-cell office:value-type="string" table:style-name="ce27">
            <text:p><text:span text:style-name="T1">活動時間：</text:span>09:00-14:00</text:p>
            <text:p><text:span text:style-name="T1">活動地點</text:span>:<text:span text:style-name="T1">尖山市民活動中心</text:span></text:p>
            <text:p><text:span text:style-name="T1">聯絡人</text:span>:<text:span text:style-name="T1">尖山里陳怡潔里長</text:span>(0937-923-006)<text:s text:c="9"/></text:p>
          </table:table-cell>
          <table:table-cell table:style-name="ce9"/>
          <table:table-cell table:number-columns-repeated="16375"/>
        </table:table-row>
        <table:table-row table:style-name="ro14">
          <table:table-cell table:style-name="ce28"/>
          <table:table-cell table:number-columns-repeated="8" table:style-name="ce9"/>
          <table:table-cell table:number-columns-repeated="16375"/>
        </table:table-row>
        <table:table-row table:style-name="ro15">
          <table:table-cell table:style-name="ce28"/>
          <table:table-cell table:number-columns-repeated="16383" table:style-name="ce9"/>
        </table:table-row>
        <table:table-row table:style-name="ro16">
          <table:table-cell table:style-name="ce28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16375" table:style-name="ce9"/>
        </table:table-row>
        <table:table-row table:style-name="ro17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8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28"/>
          <table:table-cell table:style-name="ce29"/>
          <table:table-cell table:style-name="ce31"/>
          <table:table-cell table:number-columns-repeated="16376" table:style-name="ce1"/>
        </table:table-row>
        <table:table-row table:style-name="ro18">
          <table:table-cell table:number-columns-repeated="2" table:style-name="ce28"/>
          <table:table-cell table:style-name="ce29"/>
          <table:table-cell table:style-name="ce32"/>
          <table:table-cell table:style-name="ce29"/>
          <table:table-cell table:style-name="ce28"/>
          <table:table-cell table:style-name="ce29"/>
          <table:table-cell table:style-name="ce33"/>
          <table:table-cell table:number-columns-repeated="16376" table:style-name="ce1"/>
        </table:table-row>
        <table:table-row table:style-name="ro18">
          <table:table-cell table:number-columns-repeated="2" table:style-name="ce9"/>
          <table:table-cell table:style-name="ce29"/>
          <table:table-cell table:style-name="ce34"/>
          <table:table-cell table:style-name="ce29"/>
          <table:table-cell table:style-name="ce9"/>
          <table:table-cell table:style-name="ce29"/>
          <table:table-cell table:style-name="ce35"/>
          <table:table-cell table:number-columns-repeated="16376" table:style-name="ce1"/>
        </table:table-row>
        <table:table-row table:number-rows-repeated="3" table:style-name="ro18">
          <table:table-cell table:number-columns-repeated="2"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35"/>
          <table:table-cell table:number-columns-repeated="16376" table:style-name="ce1"/>
        </table:table-row>
        <table:table-row table:style-name="ro18">
          <table:table-cell table:number-columns-repeated="2" table:style-name="ce9"/>
          <table:table-cell table:style-name="ce30"/>
          <table:table-cell table:style-name="ce9"/>
          <table:table-cell table:style-name="ce30"/>
          <table:table-cell table:style-name="ce9"/>
          <table:table-cell table:number-columns-repeated="2" table:style-name="ce30"/>
          <table:table-cell table:number-columns-repeated="16376" table:style-name="ce1"/>
        </table:table-row>
        <table:table-row table:number-rows-repeated="104855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9-12T08:44:57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