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19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23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135.75pt" style:use-optimal-row-height="false" fo:break-before="auto"/>
    </style:style>
    <style:style style:name="ro10" style:family="table-row">
      <style:table-row-properties style:row-height="132.6pt" style:use-optimal-row-height="false" fo:break-before="auto"/>
    </style:style>
    <style:style style:name="ro11" style:family="table-row">
      <style:table-row-properties style:row-height="132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鳳祥_建德_二橋_同慶_二甲_鳳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51" table:default-cell-style-name="ce1"/>
        <table:table-column table:style-name="co10" table:number-columns-repeated="960" table:default-cell-style-name="ce1"/>
        <table:table-column table:style-name="co11" table:number-columns-repeated="15365" table:default-cell-style-name="ce1"/>
        <table:table-row table:style-name="ro1">
          <table:table-cell office:value-type="string" table:number-columns-spanned="8" table:number-rows-spanned="1" table:style-name="ce26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27">
            <text:p>項次</text:p>
          </table:table-cell>
          <table:table-cell office:value-type="string" table:number-columns-spanned="1" table:number-rows-spanned="2" table:style-name="ce27">
            <text:p>里別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地點</text:p>
          </table:table-cell>
          <table:table-cell office:value-type="string" table:number-columns-spanned="1" table:number-rows-spanned="2" table:style-name="ce27">
            <text:p>日期</text:p>
          </table:table-cell>
          <table:table-cell office:value-type="string" table:number-columns-spanned="1" table:number-rows-spanned="2" table:style-name="ce27">
            <text:p>預估車輛數</text:p>
          </table:table-cell>
          <table:table-cell office:value-type="string" table:number-columns-spanned="1" table:number-rows-spanned="2" table:style-name="ce27">
            <text:p>預估參加人數</text:p>
          </table:table-cell>
          <table:table-cell office:value-type="string" table:number-columns-spanned="1" table:number-rows-spanned="2" table:style-name="ce27">
            <text:p>備註〈集合時間及晚餐地點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4">
            <text:p>鳳祥里</text:p>
          </table:table-cell>
          <table:table-cell office:value-type="string" table:style-name="ce5">
            <text:p>114<text:span text:style-name="T1">年度慶祝父親節辦理健走競賽活動暨交通安全宣導一案</text:span></text:p>
          </table:table-cell>
          <table:table-cell office:value-type="string" table:style-name="ce6">
            <text:p>新北地區</text:p>
          </table:table-cell>
          <table:table-cell office:value-type="string" table:style-name="ce7">
            <text:p>114/8/2(<text:span text:style-name="T1">六</text:span>)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約<text:span text:style-name="T2">150</text:span>人</text:p>
          </table:table-cell>
          <table:table-cell office:value-type="string" table:style-name="ce8">
            <text:p><text:span text:style-name="T1">集合時間</text:span>:12:00-17:00</text:p>
            <text:p><text:span text:style-name="T1">集合地點</text:span>:<text:span text:style-name="T1">鳳祥公園</text:span></text:p>
            <text:p><text:span text:style-name="T1">聯絡人</text:span>:<text:span text:style-name="T1">鳳祥里曾勝利里長</text:span>(0936-210-039)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4">
            <text:p>二橋里</text:p>
          </table:table-cell>
          <table:table-cell office:value-type="string" table:style-name="ce12">
            <text:p>二橋里防治登革熱宣導暨爸氣十足父親節活動</text:p>
          </table:table-cell>
          <table:table-cell office:value-type="string" table:style-name="ce6">
            <text:p>新北地區</text:p>
          </table:table-cell>
          <table:table-cell office:value-type="string" table:style-name="ce7">
            <text:p>114/8/3(<text:span text:style-name="T1">日</text:span>)</text:p>
          </table:table-cell>
          <table:table-cell office:value-type="float" office:value="0" table:style-name="ce4">
            <text:p>0</text:p>
          </table:table-cell>
          <table:table-cell office:value-type="string" table:style-name="ce6">
            <text:p>約<text:span text:style-name="T2">300</text:span>人</text:p>
          </table:table-cell>
          <table:table-cell office:value-type="string" table:style-name="ce8">
            <text:p><text:span text:style-name="T1">集合時間</text:span>:14:00-16:00</text:p>
            <text:p><text:span text:style-name="T1">集合地點</text:span>:<text:span text:style-name="T1">二橋活動中心</text:span></text:p>
            <text:p><text:span text:style-name="T1">聯絡人</text:span>:<text:span text:style-name="T1">二橋里李金量里長</text:span>(0939-337-276)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4">
            <text:p>鳳鳴里</text:p>
          </table:table-cell>
          <table:table-cell office:value-type="string" table:style-name="ce6">
            <text:p>鳳鳴里辦理淨零綠生活及食物設計宣導活動</text:p>
          </table:table-cell>
          <table:table-cell office:value-type="string" table:style-name="ce4">
            <text:p>新北地區</text:p>
          </table:table-cell>
          <table:table-cell office:value-type="string" table:style-name="ce16">
            <text:p>114/8/3(<text:span text:style-name="T1">日</text:span>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約<text:span text:style-name="T2">50</text:span>人</text:p>
          </table:table-cell>
          <table:table-cell office:value-type="string" table:style-name="ce8">
            <text:p><text:span text:style-name="T1">集合時間</text:span>:10:00-12:00</text:p>
            <text:p><text:span text:style-name="T1">集合地點</text:span>:<text:span text:style-name="T1">鳳鳴市民活動中心</text:span></text:p>
            <text:p><text:span text:style-name="T1">聯絡人</text:span>:<text:span text:style-name="T1">鳳鳴里陳芷柔里長</text:span>(0938-693-320)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11">
            <text:p>建德里</text:p>
          </table:table-cell>
          <table:table-cell office:value-type="string" table:style-name="ce6">
            <text:p>新北市鶯歌區建德里社會人權暨環境教育研習活動</text:p>
          </table:table-cell>
          <table:table-cell office:value-type="string" table:style-name="ce10">
            <text:p>綠島地區</text:p>
          </table:table-cell>
          <table:table-cell office:value-type="string" table:style-name="ce7">
            <text:p>114/8/3(<text:span text:style-name="T1">日</text:span>)<text:span text:style-name="T1">至</text:span>114/8/5(<text:span text:style-name="T1">二</text:span>)3<text:span text:style-name="T1">天</text:span>2<text:span text:style-name="T1">夜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約<text:span text:style-name="T2">40</text:span>人</text:p>
          </table:table-cell>
          <table:table-cell office:value-type="string" table:style-name="ce24">
            <text:p>集合時間:06:00-06:30</text:p>
            <text:p><text:span text:style-name="T1">集合地點</text:span>:<text:span text:style-name="T1">建德巷口</text:span></text:p>
            <text:p><text:span text:style-name="T1">晚餐時間</text:span>:17:00-18:00</text:p>
            <text:p><text:span text:style-name="T1">晚餐地點</text:span>:<text:span text:style-name="T1">欣桃群小吃店</text:span>(<text:span text:style-name="T1">地址</text:span>:<text:span text:style-name="T1">桃園市龍潭區上林里中豐路上林段</text:span>327<text:span text:style-name="T1">號</text:span>/<text:span text:style-name="T1">電話</text:span>:03-470-4674)<text:span text:style-name="T1">聯絡人</text:span>:<text:span text:style-name="T1">建德里林真達里長</text:span>(0937-461-604)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1">
            <text:p>同慶里</text:p>
          </table:table-cell>
          <table:table-cell office:value-type="string" table:style-name="ce11">
            <text:p>同慶里環境保護觀摩研習活動一案</text:p>
          </table:table-cell>
          <table:table-cell office:value-type="string" table:style-name="ce6">
            <text:p>中部地區</text:p>
          </table:table-cell>
          <table:table-cell office:value-type="string" table:style-name="ce7">
            <text:p>114/8/9(<text:span text:style-name="T1">六</text:span>)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約<text:span text:style-name="T2">80</text:span>人</text:p>
          </table:table-cell>
          <table:table-cell office:value-type="string" table:style-name="ce24">
            <text:p>集合時間:06:00-06:30</text:p>
            <text:p><text:span text:style-name="T1">集合地點</text:span>:<text:span text:style-name="T1">同慶活動中心</text:span></text:p>
            <text:p><text:span text:style-name="T1">晚餐時間</text:span>:17:20-18:20</text:p>
            <text:p><text:span text:style-name="T1">晚餐地點</text:span>:<text:span text:style-name="T1">大楊梅鵝莊</text:span>(<text:span text:style-name="T1">地址</text:span>:<text:span text:style-name="T1">桃園市龍潭區神龍路</text:span>96<text:span text:style-name="T1">巷</text:span>2<text:span text:style-name="T1">號</text:span>/<text:span text:style-name="T1">電話</text:span>:03-480-6330)</text:p>
            <text:p><text:span text:style-name="T1">聯絡人</text:span>:<text:span text:style-name="T1">同慶里張素燕里長</text:span>(0936-170-793)</text:p>
          </table:table-cell>
          <table:table-cell table:style-name="ce13"/>
          <table:table-cell table:number-columns-repeated="16375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11">
            <text:p>二甲里</text:p>
          </table:table-cell>
          <table:table-cell office:value-type="string" table:style-name="ce11">
            <text:p>二甲里自然生態研習活動</text:p>
          </table:table-cell>
          <table:table-cell office:value-type="string" table:style-name="ce6">
            <text:p>嘉義等地區</text:p>
          </table:table-cell>
          <table:table-cell office:value-type="string" table:style-name="ce7">
            <text:p>114/8/10(<text:span text:style-name="T1">日</text:span>)<text:span text:style-name="T1">至</text:span>114/8/11(<text:span text:style-name="T1">一</text:span>)2<text:span text:style-name="T1">天</text:span>1<text:span text:style-name="T1">夜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約<text:span text:style-name="T2">120</text:span>人</text:p>
          </table:table-cell>
          <table:table-cell office:value-type="string" table:style-name="ce24">
            <text:p>集合時間:06:30</text:p>
            <text:p><text:span text:style-name="T1">集合地點</text:span>:<text:span text:style-name="T1">二甲里辦公處集合</text:span></text:p>
            <text:p><text:span text:style-name="T1">晚餐時間</text:span>:17:00-18:00</text:p>
            <text:p><text:span text:style-name="T1">晚餐地點</text:span>:<text:span text:style-name="T1">福滿堂餐廳</text:span>(<text:span text:style-name="T1">地址</text:span>:<text:span text:style-name="T1">桃園市大溪區介壽路</text:span>580<text:span text:style-name="T1">號</text:span>/<text:span text:style-name="T1">電話</text:span>:03-380-2615)</text:p>
            <text:p><text:span text:style-name="T1">聯絡人</text:span>:<text:span text:style-name="T1">二甲里林水土里長</text:span>(0919-957-762)</text:p>
          </table:table-cell>
          <table:table-cell table:style-name="ce9"/>
          <table:table-cell table:number-columns-repeated="16375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14">
            <text:p>建德里</text:p>
          </table:table-cell>
          <table:table-cell office:value-type="string" table:style-name="ce14">
            <text:p>建德里自然景觀生態觀摩活動</text:p>
          </table:table-cell>
          <table:table-cell office:value-type="string" table:style-name="ce14">
            <text:p>中南部地區</text:p>
          </table:table-cell>
          <table:table-cell office:value-type="string" table:style-name="ce15">
            <text:p>114/8/17(<text:span text:style-name="T1">日</text:span>)<text:span text:style-name="T1">至</text:span>114/8/18(<text:span text:style-name="T1">一</text:span>)2<text:span text:style-name="T1">天</text:span>1<text:span text:style-name="T1">夜</text:span>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約<text:span text:style-name="T2">40</text:span>人</text:p>
          </table:table-cell>
          <table:table-cell office:value-type="string" table:style-name="ce25">
            <text:p>集合時間:06:00-06:30</text:p>
            <text:p><text:span text:style-name="T1">集合地點</text:span>:<text:span text:style-name="T1">建德巷口</text:span></text:p>
            <text:p><text:span text:style-name="T1">晚餐時間</text:span>:18:00-19:00</text:p>
            <text:p><text:span text:style-name="T1">晚餐地點</text:span>:<text:span text:style-name="T1">欣桃群小吃店</text:span>(<text:span text:style-name="T1">地址</text:span>:<text:span text:style-name="T1">桃園市龍潭區上林里中豐路上林段</text:span>327<text:span text:style-name="T1">號</text:span>/<text:span text:style-name="T1">電話</text:span>:03-470-4674)</text:p>
            <text:p><text:span text:style-name="T1">聯絡人</text:span>:<text:span text:style-name="T1">建德里林真達里長</text:span>(0937-461-604)</text:p>
          </table:table-cell>
          <table:table-cell table:number-columns-repeated="16376" table:style-name="ce9"/>
        </table:table-row>
        <table:table-row table:style-name="ro11">
          <table:table-cell table:style-name="ce17"/>
          <table:table-cell table:number-columns-repeated="16383" table:style-name="ce9"/>
        </table:table-row>
        <table:table-row table:style-name="ro12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2" table:style-name="ce17"/>
          <table:table-cell table:style-name="ce3"/>
          <table:table-cell table:style-name="ce18"/>
          <table:table-cell table:style-name="ce3"/>
          <table:table-cell table:style-name="ce17"/>
          <table:table-cell table:style-name="ce3"/>
          <table:table-cell table:style-name="ce19"/>
          <table:table-cell table:number-columns-repeated="16376" table:style-name="ce1"/>
        </table:table-row>
        <table:table-row table:style-name="ro12">
          <table:table-cell table:number-columns-repeated="2" table:style-name="ce17"/>
          <table:table-cell table:style-name="ce3"/>
          <table:table-cell table:style-name="ce20"/>
          <table:table-cell table:style-name="ce3"/>
          <table:table-cell table:style-name="ce17"/>
          <table:table-cell table:style-name="ce3"/>
          <table:table-cell table:style-name="ce21"/>
          <table:table-cell table:number-columns-repeated="16376" table:style-name="ce1"/>
        </table:table-row>
        <table:table-row table:style-name="ro12">
          <table:table-cell table:number-columns-repeated="2" table:style-name="ce9"/>
          <table:table-cell table:style-name="ce3"/>
          <table:table-cell table:style-name="ce22"/>
          <table:table-cell table:style-name="ce3"/>
          <table:table-cell table:style-name="ce9"/>
          <table:table-cell table:style-name="ce3"/>
          <table:table-cell table:style-name="ce23"/>
          <table:table-cell table:number-columns-repeated="16376"/>
        </table:table-row>
        <table:table-row table:number-rows-repeated="3" table:style-name="ro12"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9"/>
          <table:table-cell table:style-name="ce18"/>
          <table:table-cell table:style-name="ce23"/>
          <table:table-cell table:number-columns-repeated="16376"/>
        </table:table-row>
        <table:table-row table:style-name="ro12"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9"/>
          <table:table-cell table:number-columns-repeated="2" table:style-name="ce18"/>
          <table:table-cell table:number-columns-repeated="16376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ltr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李長英</meta:initial-creator>
    <dc:creator>何嘉紘</dc:creator>
    <meta:creation-date>2023-02-24T12:24:57Z</meta:creation-date>
    <dc:date>2025-07-22T03:22:16Z</dc:date>
    <meta:print-date>2025-05-19T00:13:52Z</meta:print-date>
    <meta:template xlink:href="" xlink:type="simple"/>
    <meta:editing-cycles>2</meta:editing-cycles>
    <meta:editing-duration>PT180S</meta:editing-duration>
  </office:meta>
</office:document-meta>
</file>