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靖_二橋_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3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地點</text:p>
          </table:table-cell>
          <table:table-cell office:value-type="string" table:number-columns-spanned="1" table:number-rows-spanned="2" table:style-name="ce34">
            <text:p>日期</text:p>
          </table:table-cell>
          <table:table-cell office:value-type="string" table:number-columns-spanned="1" table:number-rows-spanned="2" table:style-name="ce34">
            <text:p>預估車輛數</text:p>
          </table:table-cell>
          <table:table-cell office:value-type="string" table:number-columns-spanned="1" table:number-rows-spanned="2" table:style-name="ce34">
            <text:p>預估參加人數</text:p>
          </table:table-cell>
          <table:table-cell office:value-type="string" table:number-columns-spanned="1" table:number-rows-spanned="2" table:style-name="ce34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4">
            <text:p>北鶯里</text:p>
          </table:table-cell>
          <table:table-cell office:value-type="string" table:style-name="ce15">
            <text:p>北鶯里防詐騙及登革熱防治宣導活動</text:p>
          </table:table-cell>
          <table:table-cell office:value-type="string" table:style-name="ce16">
            <text:p>麗寶香榭中庭會議室</text:p>
          </table:table-cell>
          <table:table-cell office:value-type="string" table:style-name="ce17">
            <text:p>114/06/14(<text:span text:style-name="T1">六</text:span>)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約<text:span text:style-name="T2">80</text:span>人</text:p>
          </table:table-cell>
          <table:table-cell office:value-type="string" table:style-name="ce10">
            <text:p>(<text:span text:style-name="T1">一</text:span>)<text:span text:style-name="T1">活動日期：</text:span>114/6/14(<text:span text:style-name="T1">六</text:span>)</text:p>
            <text:p>(<text:span text:style-name="T1">二</text:span>)<text:span text:style-name="T1">活動時間：</text:span>09:30-12:30</text:p>
            <text:p>(<text:span text:style-name="T1">三</text:span>)<text:span text:style-name="T1">活動地點：麗寶香榭中庭會議室</text:span>(<text:span text:style-name="T1">建國路</text:span>18<text:span text:style-name="T1">號</text:span>)</text:p>
            <text:p><text:span text:style-name="T1">聯絡人</text:span>:<text:span text:style-name="T1">北鶯里里長李松進</text:span>(0921-776-506)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5">
            <text:p>二橋里</text:p>
          </table:table-cell>
          <table:table-cell office:value-type="string" table:style-name="ce13">
            <text:p>二橋里自然景觀生態觀摩活動</text:p>
          </table:table-cell>
          <table:table-cell office:value-type="string" table:style-name="ce7">
            <text:p>新北地區</text:p>
          </table:table-cell>
          <table:table-cell office:value-type="string" table:style-name="ce8">
            <text:p>114/06/15(<text:span text:style-name="T1">日</text:span>)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約<text:span text:style-name="T2">40</text:span>人</text:p>
          </table:table-cell>
          <table:table-cell office:value-type="string" table:style-name="ce10">
            <text:p><text:span text:style-name="T1">集合時間</text:span>:06:00-06:30</text:p>
            <text:p><text:span text:style-name="T1">集合地點</text:span>:<text:s/><text:span text:style-name="T1">二橋市民活動中心</text:span></text:p>
            <text:p><text:span text:style-name="T1">晚餐時間</text:span>:17:10-18:00</text:p>
            <text:p><text:span text:style-name="T1">晚餐地點</text:span>:<text:span text:style-name="T1">古都活海鮮餐廳<text:s/></text:span>(<text:span text:style-name="T1">地址</text:span>:<text:span text:style-name="T1">新北市土城區中華路二段</text:span>257<text:span text:style-name="T1">號</text:span>/<text:span text:style-name="T1">電話</text:span>:02-2270-9535)</text:p>
            <text:p><text:span text:style-name="T1">聯絡人</text:span>:<text:span text:style-name="T1">二橋里李金量里長</text:span>(0939-337-276)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南靖里</text:p>
          </table:table-cell>
          <table:table-cell office:value-type="string" table:style-name="ce6">
            <text:p>南靖里社會人權研習活動</text:p>
          </table:table-cell>
          <table:table-cell office:value-type="string" table:style-name="ce7">
            <text:p>台東綠島地區</text:p>
          </table:table-cell>
          <table:table-cell office:value-type="string" table:style-name="ce8">
            <text:p>114/06/15(<text:span text:style-name="T1">日</text:span>)-06/17(<text:span text:style-name="T1">二</text:span>)3<text:span text:style-name="T1">天</text:span>2<text:span text:style-name="T1">夜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約<text:span text:style-name="T2">33</text:span>人</text:p>
          </table:table-cell>
          <table:table-cell office:value-type="string" table:style-name="ce10">
            <text:p><text:span text:style-name="T1">集合時間</text:span>:6/15，06:00-06:30</text:p>
            <text:p><text:span text:style-name="T1">集合地點</text:span>:2<text:span text:style-name="T1">個集合點</text:span>-1.<text:span text:style-name="T1">陶瓷博物館</text:span>2.<text:span text:style-name="T1">三鶯福德宮</text:span></text:p>
            <text:p><text:span text:style-name="T1">晚餐時間</text:span>:6/17，17:30-18:30</text:p>
            <text:p><text:span text:style-name="T1">晚餐地點</text:span>:<text:span text:style-name="T1">烏石港鯨豚美食<text:s/></text:span>(<text:span text:style-name="T1">地址</text:span>:<text:span text:style-name="T1">宜蘭縣頭城鎮港口里烏石港路</text:span>55<text:span text:style-name="T1">號</text:span>/<text:span text:style-name="T1">電話</text:span>:03-977-6007)</text:p>
            <text:p><text:span text:style-name="T1">聯絡人</text:span>:<text:span text:style-name="T1">南靖里吳金定里長</text:span>(0935-501-219)</text:p>
          </table:table-cell>
          <table:table-cell table:number-columns-repeated="16376" table:style-name="ce11"/>
        </table:table-row>
        <table:table-row table:style-name="ro8">
          <table:table-cell table:style-name="ce5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16376" table:style-name="ce1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76" table:style-name="ce1"/>
        </table:table-row>
        <table:table-row table:style-name="ro10">
          <table:table-cell table:number-columns-repeated="2" table:style-name="ce25"/>
          <table:table-cell table:style-name="ce26"/>
          <table:table-cell table:style-name="ce29"/>
          <table:table-cell table:style-name="ce26"/>
          <table:table-cell table:style-name="ce25"/>
          <table:table-cell table:style-name="ce26"/>
          <table:table-cell table:style-name="ce30"/>
          <table:table-cell table:number-columns-repeated="16376" table:style-name="ce1"/>
        </table:table-row>
        <table:table-row table:style-name="ro10">
          <table:table-cell table:number-columns-repeated="2" table:style-name="ce11"/>
          <table:table-cell table:style-name="ce26"/>
          <table:table-cell table:style-name="ce31"/>
          <table:table-cell table:style-name="ce26"/>
          <table:table-cell table:style-name="ce11"/>
          <table:table-cell table:style-name="ce26"/>
          <table:table-cell table:style-name="ce32"/>
          <table:table-cell table:number-columns-repeated="16376" table:style-name="ce1"/>
        </table:table-row>
        <table:table-row table:number-rows-repeated="3" table:style-name="ro10">
          <table:table-cell table:number-columns-repeated="2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32"/>
          <table:table-cell table:number-columns-repeated="16376" table:style-name="ce1"/>
        </table:table-row>
        <table:table-row table:style-name="ro10">
          <table:table-cell table:number-columns-repeated="2"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7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南靖_二橋_北鶯.$A$1:南靖_二橋_北鶯.$H$7" table:base-cell-address="南靖_二橋_北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6-06T08:01:32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