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/>
    </style:style>
    <style:style style:name="ce26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/>
    </style:style>
    <style:style style:name="ce30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1.932708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03729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41.75pt" style:use-optimal-row-height="false" fo:break-before="auto"/>
    </style:style>
    <style:style style:name="ro6" style:family="table-row">
      <style:table-row-properties style:row-height="107.25pt" style:use-optimal-row-height="false" fo:break-before="auto"/>
    </style:style>
    <style:style style:name="ro7" style:family="table-row">
      <style:table-row-properties style:row-height="132.6pt" style:use-optimal-row-height="false" fo:break-before="auto"/>
    </style:style>
    <style:style style:name="ro8" style:family="table-row">
      <style:table-row-properties style:row-height="13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尖山_鳳祥_中湖_鳳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number-columns-repeated="51" table:default-cell-style-name="ce1"/>
        <table:table-column table:style-name="co10" table:number-columns-repeated="960" table:default-cell-style-name="ce1"/>
        <table:table-column table:style-name="co11" table:number-columns-repeated="15365" table:default-cell-style-name="ce1"/>
        <table:table-row table:style-name="ro1">
          <table:table-cell office:value-type="string" table:number-columns-spanned="8" table:number-rows-spanned="1" table:style-name="ce31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2">
            <text:p>項次</text:p>
          </table:table-cell>
          <table:table-cell office:value-type="string" table:number-columns-spanned="1" table:number-rows-spanned="2" table:style-name="ce32">
            <text:p>里別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地點</text:p>
          </table:table-cell>
          <table:table-cell office:value-type="string" table:number-columns-spanned="1" table:number-rows-spanned="2" table:style-name="ce32">
            <text:p>日期</text:p>
          </table:table-cell>
          <table:table-cell office:value-type="string" table:number-columns-spanned="1" table:number-rows-spanned="2" table:style-name="ce32">
            <text:p>預估車輛數</text:p>
          </table:table-cell>
          <table:table-cell office:value-type="string" table:number-columns-spanned="1" table:number-rows-spanned="2" table:style-name="ce32">
            <text:p>預估參加人數</text:p>
          </table:table-cell>
          <table:table-cell office:value-type="string" table:number-columns-spanned="1" table:number-rows-spanned="2" table:style-name="ce32">
            <text:p>備註〈集合時間及晚餐地點〉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中湖里</text:p>
          </table:table-cell>
          <table:table-cell office:value-type="string" table:style-name="ce6">
            <text:p>中湖里自然景觀生態觀摩研習活動一案</text:p>
          </table:table-cell>
          <table:table-cell office:value-type="string" table:style-name="ce7">
            <text:p>宜蘭地區</text:p>
          </table:table-cell>
          <table:table-cell office:value-type="string" table:style-name="ce8">
            <text:p>114/6/7(<text:span text:style-name="T1">六</text:span>)、6/9(<text:span text:style-name="T1">一</text:span>)<text:span text:style-name="T1">各</text:span>1<text:span text:style-name="T1">日</text:span>2<text:span text:style-name="T1">梯次</text:span>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約<text:span text:style-name="T2">440</text:span>人</text:p>
          </table:table-cell>
          <table:table-cell office:value-type="string" table:style-name="ce8">
            <text:p><text:span text:style-name="T1">集合時間</text:span>:6/7(六)、6/9(一)06:00-06:30<text:s text:c="35"/><text:span text:style-name="T1">集合地點</text:span>:6/7(六)、6/9(一)依序集合地點為(1)<text:span text:style-name="T1">中山高架橋下(</text:span>2)<text:span text:style-name="T1">余厝巷(</text:span>3)<text:span text:style-name="T1">湖山路(</text:span>4)<text:span text:style-name="T1">大同社區(</text:span>5)<text:span text:style-name="T1">湖山派出所</text:span></text:p>
            <text:p><text:span text:style-name="T1">晚餐時間</text:span>:6/7(六)、6/9(一)17:00-18:30</text:p>
            <text:p><text:span text:style-name="T1">晚餐地點</text:span>:<text:span text:style-name="T1">鯨豚海鮮餐廳</text:span>(<text:span text:style-name="T1">宜蘭縣頭城鎮港口里烏石港路</text:span>55<text:span text:style-name="T1">號 電話</text:span>:03-977-6007)</text:p>
            <text:p><text:span text:style-name="T1">聯絡人</text:span>:<text:span text:style-name="T1">中湖里游盛政里長</text:span>(0937-005-536)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3">
            <text:p>鳳祥里</text:p>
          </table:table-cell>
          <table:table-cell office:value-type="string" table:style-name="ce14">
            <text:p>鳳祥里自然景觀生態觀摩活動一案</text:p>
          </table:table-cell>
          <table:table-cell office:value-type="string" table:style-name="ce15">
            <text:p>屏東地區</text:p>
          </table:table-cell>
          <table:table-cell office:value-type="string" table:style-name="ce16">
            <text:p>114/06/08(<text:span text:style-name="T1">日</text:span>)-06/09(<text:span text:style-name="T1">一</text:span>)2<text:span text:style-name="T1">天</text:span>1<text:span text:style-name="T1">夜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約<text:span text:style-name="T2">40</text:span>人</text:p>
          </table:table-cell>
          <table:table-cell office:value-type="string" table:style-name="ce8">
            <text:p><text:span text:style-name="T1">集合時間</text:span>:6/8(日)06:00-06:30</text:p>
            <text:p><text:span text:style-name="T1">集合地點</text:span>:<text:span text:style-name="T1">鳳鳴國中</text:span></text:p>
            <text:p><text:span text:style-name="T1">晚餐時間</text:span>:18:00-19:00</text:p>
            <text:p><text:span text:style-name="T1">晚餐地點</text:span>:<text:span text:style-name="T1">綠野鄉村(桃園市龍潭區中正路佳安段380號)電話</text:span>:03-471-4828)</text:p>
            <text:p><text:span text:style-name="T1">聯絡人</text:span>:<text:span text:style-name="T1">鳳祥里曾勝利里長</text:span>(0936-210-309)</text:p>
          </table:table-cell>
          <table:table-cell table:style-name="ce11"/>
          <table:table-cell table:number-columns-repeated="16375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17">
            <text:p>尖山里</text:p>
          </table:table-cell>
          <table:table-cell office:value-type="string" table:style-name="ce18">
            <text:p>尖山里辦公處為辦理「<text:span text:style-name="T2">FUN</text:span>一夏<text:span text:style-name="T2">~</text:span>警消職人嘉年華暨淨零宣導活動」一案</text:p>
          </table:table-cell>
          <table:table-cell office:value-type="string" table:style-name="ce19">
            <text:p>尖山公園</text:p>
          </table:table-cell>
          <table:table-cell office:value-type="string" table:style-name="ce20">
            <text:p>114/6/14(<text:span text:style-name="T1">六</text:span>)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約<text:span text:style-name="T2">1000</text:span>人</text:p>
          </table:table-cell>
          <table:table-cell office:value-type="string" table:style-name="ce8">
            <text:p>(<text:span text:style-name="T1">一</text:span>)<text:span text:style-name="T1">活動日期：</text:span>114/6/14(<text:span text:style-name="T1">六</text:span>)</text:p>
            <text:p>(<text:span text:style-name="T1">二</text:span>)<text:span text:style-name="T1">活動時間：</text:span>14:00-17:00</text:p>
            <text:p>(<text:span text:style-name="T1">三</text:span>)<text:span text:style-name="T1">活動地點：尖山公園</text:span></text:p>
            <text:p><text:span text:style-name="T1">聯絡人</text:span>:<text:span text:style-name="T1">尖山里陳怡潔里長</text:span>(0937-923-006)</text:p>
          </table:table-cell>
          <table:table-cell table:number-columns-repeated="16376" table:style-name="ce11"/>
        </table:table-row>
        <table:table-row table:style-name="ro8">
          <table:table-cell office:value-type="float" office:value="4" table:style-name="ce13">
            <text:p>4</text:p>
          </table:table-cell>
          <table:table-cell office:value-type="string" table:style-name="ce22">
            <text:p>鳳祥里</text:p>
          </table:table-cell>
          <table:table-cell office:value-type="string" table:style-name="ce14">
            <text:p>鳳祥里自然生態研習活動一案</text:p>
          </table:table-cell>
          <table:table-cell office:value-type="string" table:style-name="ce10">
            <text:p>新北地區</text:p>
          </table:table-cell>
          <table:table-cell office:value-type="string" table:style-name="ce8">
            <text:p>114/6/21(<text:span text:style-name="T1">六</text:span>)、6/22(<text:span text:style-name="T1">日</text:span>)<text:span text:style-name="T1">各</text:span>1<text:span text:style-name="T1">日</text:span>2<text:span text:style-name="T1">梯次</text:span></text:p>
          </table:table-cell>
          <table:table-cell office:value-type="float" office:value="8" table:style-name="ce13">
            <text:p>8</text:p>
          </table:table-cell>
          <table:table-cell office:value-type="string" table:style-name="ce10">
            <text:p>約<text:span text:style-name="T2">320</text:span>人</text:p>
          </table:table-cell>
          <table:table-cell office:value-type="string" table:style-name="ce8">
            <text:p><text:span text:style-name="T1">集合時間</text:span>:6/21(六)、6/22(日)06:30-07:00</text:p>
            <text:p><text:span text:style-name="T1">集合地點</text:span>:6/21(六)、6/22(日)<text:span text:style-name="T1">皆鳳鳴國中集合出發</text:span></text:p>
            <text:p><text:span text:style-name="T1">晚餐時間</text:span>:6/21(六)、6/22(日)<text:span text:style-name="T1">皆</text:span>17:00-18:00</text:p>
            <text:p><text:span text:style-name="T1">晚餐地點</text:span>:<text:span text:style-name="T1">海霸王 海山店</text:span>(<text:span text:style-name="T1">新北市土城區中央路一段</text:span>22<text:span text:style-name="T1">號 電話</text:span>:02-2266-4835)</text:p>
            <text:p><text:span text:style-name="T1">聯絡人</text:span>:<text:span text:style-name="T1">鳳祥里曾勝利里長</text:span>(0936-210-309)</text:p>
          </table:table-cell>
          <table:table-cell table:number-columns-repeated="16376" table:style-name="ce11"/>
        </table:table-row>
        <table:table-row table:number-rows-repeated="2" table:style-name="ro9">
          <table:table-cell table:number-columns-repeated="16384"/>
        </table:table-row>
        <table:table-row table:style-name="ro10"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table:style-name="ce23"/>
          <table:table-cell table:style-name="ce24"/>
          <table:table-cell table:style-name="ce26"/>
          <table:table-cell table:number-columns-repeated="16376" table:style-name="ce1"/>
        </table:table-row>
        <table:table-row table:style-name="ro10">
          <table:table-cell table:number-columns-repeated="2" table:style-name="ce23"/>
          <table:table-cell table:style-name="ce24"/>
          <table:table-cell table:style-name="ce27"/>
          <table:table-cell table:style-name="ce24"/>
          <table:table-cell table:style-name="ce23"/>
          <table:table-cell table:style-name="ce24"/>
          <table:table-cell table:style-name="ce28"/>
          <table:table-cell table:number-columns-repeated="16376" table:style-name="ce1"/>
        </table:table-row>
        <table:table-row table:style-name="ro10">
          <table:table-cell table:number-columns-repeated="2" table:style-name="ce11"/>
          <table:table-cell table:style-name="ce24"/>
          <table:table-cell table:style-name="ce29"/>
          <table:table-cell table:style-name="ce24"/>
          <table:table-cell table:style-name="ce11"/>
          <table:table-cell table:style-name="ce24"/>
          <table:table-cell table:style-name="ce30"/>
          <table:table-cell table:number-columns-repeated="16376" table:style-name="ce1"/>
        </table:table-row>
        <table:table-row table:number-rows-repeated="3" table:style-name="ro10">
          <table:table-cell table:number-columns-repeated="2"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25"/>
          <table:table-cell table:style-name="ce30"/>
          <table:table-cell table:number-columns-repeated="16376" table:style-name="ce1"/>
        </table:table-row>
        <table:table-row table:style-name="ro10">
          <table:table-cell table:number-columns-repeated="2" table:style-name="ce11"/>
          <table:table-cell table:style-name="ce25"/>
          <table:table-cell table:style-name="ce11"/>
          <table:table-cell table:style-name="ce25"/>
          <table:table-cell table:style-name="ce11"/>
          <table:table-cell table:number-columns-repeated="2" table:style-name="ce25"/>
          <table:table-cell table:number-columns-repeated="16376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尖山_鳳祥_中湖_鳳祥.$A$1:尖山_鳳祥_中湖_鳳祥.$H$8" table:base-cell-address="尖山_鳳祥_中湖_鳳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5277777777778in" fo:margin-bottom="0.315277777777778in" fo:margin-left="0.315277777777778in" fo:margin-right="0.315277777777778in" style:print-orientation="landscape" style:print-page-order="ltr" style:first-page-number="continue" style:scale-to="52%" style:table-centering="none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李長英</meta:initial-creator>
    <dc:creator>何嘉紘</dc:creator>
    <meta:creation-date>2023-02-24T12:24:57Z</meta:creation-date>
    <dc:date>2025-05-26T06:05:37Z</dc:date>
    <meta:print-date>2025-05-19T00:13:52Z</meta:print-date>
    <meta:template xlink:href="" xlink:type="simple"/>
    <meta:editing-cycles>2</meta:editing-cycles>
    <meta:editing-duration>PT180S</meta:editing-duration>
  </office:meta>
</office:document-meta>
</file>