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1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0.84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03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4.392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4.10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ce19" style:family="table-cell" style:parent-style-name="Default" style:data-style-name="N0">
      <style:text-properties style:font-name="標楷體" fo:font-size="11pt" style:font-name-asian="標楷體" style:font-size-asian="11pt" style:font-name-complex="標楷體" style:font-size-complex="11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22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1" style:font-name-asian="標楷體" style:font-name-complex="標楷體"/>
    </style:style>
    <style:style style:name="ce2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4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標楷體1" style:font-name-asian="標楷體" style:font-name-complex="標楷體"/>
    </style:style>
    <style:style style:name="ce20" style:family="table-cell" style:parent-style-name="Default" style:data-style-name="N138">
      <style:table-cell-properties fo:wrap-option="wrap" style:vertical-align="middle"/>
      <style:text-properties style:font-name="標楷體" fo:font-size="8pt" style:font-name-asian="標楷體" style:font-size-asian="8pt" style:font-name-complex="標楷體" style:font-size-complex="8pt"/>
    </style:style>
    <style:style style:name="ce11" style:family="table-cell" style:parent-style-name="Default" style:data-style-name="N0">
      <style:text-properties style:font-name="標楷體1" style:font-name-asian="標楷體" style:font-name-complex="標楷體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尖山_西鶯_東湖_南靖_同慶_鳳鳴里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0"/>
        <table:table-column table:style-name="co4" table:default-cell-style-name="ce26"/>
        <table:table-column table:style-name="co5" table:default-cell-style-name="ce30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default-cell-style-name="ce26"/>
        <table:table-column table:style-name="co10" table:number-columns-repeated="50" table:default-cell-style-name="ce26"/>
        <table:table-column table:style-name="co11" table:number-columns-repeated="5" table:default-cell-style-name="ce26"/>
        <table:table-row table:style-name="ro1">
          <table:table-cell table:style-name="ce2" office:value-type="string" calcext:value-type="string" table:number-columns-spanned="8" table:number-rows-spanned="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5" table:number-columns-repeated="8"/>
          <table:table-cell table:number-columns-repeated="56"/>
        </table:table-row>
        <table:table-row table:style-name="ro3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地點</text:p>
          </table:table-cell>
          <table:table-cell table:style-name="ce1" office:value-type="string" calcext:value-type="string" table:number-columns-spanned="1" table:number-rows-spanned="2">
            <text:p>日期</text:p>
          </table:table-cell>
          <table:table-cell table:style-name="ce1" office:value-type="string" calcext:value-type="string" table:number-columns-spanned="1" table:number-rows-spanned="2">
            <text:p>預估車輛數</text:p>
          </table:table-cell>
          <table:table-cell table:style-name="ce1" office:value-type="string" calcext:value-type="string" table:number-columns-spanned="1" table:number-rows-spanned="2">
            <text:p>預估參加人數</text:p>
          </table:table-cell>
          <table:table-cell table:style-name="ce1" office:value-type="string" calcext:value-type="string" table:number-columns-spanned="1" table:number-rows-spanned="2">
            <text:p>備註〈集合時間及晚餐地點〉</text:p>
          </table:table-cell>
          <table:table-cell table:number-columns-repeated="56"/>
        </table:table-row>
        <table:table-row table:style-name="ro4">
          <table:covered-table-cell table:number-columns-repeated="8"/>
          <table:table-cell table:number-columns-repeated="56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同慶里</text:p>
          </table:table-cell>
          <table:table-cell table:style-name="ce14" office:value-type="string" calcext:value-type="string">
            <text:p>同慶里自然生態觀摩活動</text:p>
          </table:table-cell>
          <table:table-cell table:style-name="ce15" office:value-type="string" calcext:value-type="string">
            <text:p>中部地區</text:p>
          </table:table-cell>
          <table:table-cell table:style-name="ce8" office:value-type="string" calcext:value-type="string">
            <text:p>114/04/15(1<text:span text:style-name="T1">天</text:span>1<text:span text:style-name="T1">梯次</text:span>)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約<text:span text:style-name="T1">80</text:span>人</text:p>
          </table:table-cell>
          <table:table-cell table:style-name="ce23" office:value-type="string" calcext:value-type="string">
            <text:p>集合時間:<text:span text:style-name="T1">早上</text:span>07:30-08:00</text:p>
            <text:p><text:span text:style-name="T1">集合地點</text:span>:<text:span text:style-name="T1">同慶活動中心</text:span></text:p>
            <text:p><text:span text:style-name="T1">晚餐時間</text:span>:<text:span text:style-name="T1">晚上</text:span>17:30-18:30</text:p>
            <text:p><text:span text:style-name="T1">晚餐地點</text:span>:<text:span text:style-name="T1">幸福饗棧宴會館(新竹縣關西鎮中山東路</text:span>5<text:span text:style-name="T1">號)電話</text:span>:03-587-5285</text:p>
            <text:p><text:span text:style-name="T1">聯絡人</text:span>:<text:span text:style-name="T1">同慶里張素燕里長</text:span>(0936-170-793)</text:p>
          </table:table-cell>
          <table:table-cell table:style-name="ce11"/>
          <table:table-cell table:number-columns-repeated="55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3" office:value-type="string" calcext:value-type="string">
            <text:p>東湖里</text:p>
          </table:table-cell>
          <table:table-cell table:style-name="ce14" office:value-type="string" calcext:value-type="string">
            <text:p>東湖里自然生態觀摩活動</text:p>
          </table:table-cell>
          <table:table-cell table:style-name="ce15" office:value-type="string" calcext:value-type="string">
            <text:p>宜蘭地區</text:p>
          </table:table-cell>
          <table:table-cell table:style-name="ce16" office:value-type="string" calcext:value-type="string">
            <text:p>114/04/19(1<text:span text:style-name="T1">天</text:span>1<text:span text:style-name="T1">梯次</text:span>)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約<text:span text:style-name="T1">80</text:span>人</text:p>
          </table:table-cell>
          <table:table-cell table:style-name="ce22" office:value-type="string" calcext:value-type="string">
            <text:p>集合時間:<text:span text:style-name="T1">早上</text:span>06:00-06:30</text:p>
            <text:p><text:span text:style-name="T1">集合地點</text:span>:<text:span text:style-name="T1">三湖宮</text:span></text:p>
            <text:p><text:span text:style-name="T1">晚餐時間</text:span>:<text:span text:style-name="T1">晚上</text:span>17:00-18:00</text:p>
            <text:p><text:span text:style-name="T1">晚餐地點</text:span>:<text:span text:style-name="T1">鯨豚海鮮餐廳(宜蘭縣頭城鎮烏石港路</text:span>55<text:span text:style-name="T1">號)電話</text:span>:03-997-6007</text:p>
            <text:p><text:span text:style-name="T1">聯絡人</text:span>:<text:span text:style-name="T1">東湖里呂阿添里長</text:span>(0932-272-745)</text:p>
          </table:table-cell>
          <table:table-cell table:style-name="ce11"/>
          <table:table-cell table:number-columns-repeated="55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6" office:value-type="string" calcext:value-type="string">
            <text:p>尖山里</text:p>
          </table:table-cell>
          <table:table-cell table:style-name="ce7" office:value-type="string" calcext:value-type="string">
            <text:p>尖山里自然生態觀摩活動</text:p>
          </table:table-cell>
          <table:table-cell table:style-name="ce7" office:value-type="string" calcext:value-type="string">
            <text:p>雲林等地區</text:p>
          </table:table-cell>
          <table:table-cell table:style-name="ce8" office:value-type="string" calcext:value-type="string">
            <text:p>114/04/23<text:span text:style-name="T1">及</text:span>114/04/27(<text:span text:style-name="T1">各</text:span>1<text:span text:style-name="T1">日</text:span>2<text:span text:style-name="T1">梯次</text:span>)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約<text:span text:style-name="T1">640</text:span>人</text:p>
          </table:table-cell>
          <table:table-cell table:style-name="ce21" office:value-type="string" calcext:value-type="string">
            <text:p>集合時間:<text:span text:style-name="T1">早上</text:span>06:00-06:30</text:p>
            <text:p><text:span text:style-name="T1">集合地點</text:span>:<text:span text:style-name="T1">尖山活動中心</text:span></text:p>
            <text:p><text:span text:style-name="T1">晚餐時間</text:span>:<text:span text:style-name="T1">晚上</text:span>17:30-18:30</text:p>
            <text:p><text:span text:style-name="T1">晚餐地點</text:span>:<text:span text:style-name="T1">吉祥宴會館(新竹縣芎林鄉富林路三段</text:span>81<text:span text:style-name="T1">號)電話</text:span>:03-592-5999</text:p>
            <text:p><text:span text:style-name="T1">聯絡人</text:span>:<text:span text:style-name="T1">尖山里陳怡潔里長</text:span>(0937-923-006)</text:p>
          </table:table-cell>
          <table:table-cell table:style-name="ce11"/>
          <table:table-cell table:number-columns-repeated="55"/>
        </table:table-row>
        <table:table-row table:style-name="ro8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鳳鳴里</text:p>
          </table:table-cell>
          <table:table-cell table:style-name="ce14" office:value-type="string" calcext:value-type="string">
            <text:p>鳳鳴里自然生態觀摩活動</text:p>
          </table:table-cell>
          <table:table-cell table:style-name="ce15" office:value-type="string" calcext:value-type="string">
            <text:p>南投埔里等地區</text:p>
          </table:table-cell>
          <table:table-cell table:style-name="ce8" office:value-type="string" calcext:value-type="string">
            <text:p>114/04/27-114/04/28(2<text:span text:style-name="T1">天一夜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約<text:span text:style-name="T1">30</text:span>人</text:p>
          </table:table-cell>
          <table:table-cell table:style-name="ce44" office:value-type="string" calcext:value-type="string">
            <text:p>集合時間:<text:span text:style-name="T1">早上</text:span>06:00-06:30                            <text:span text:style-name="T1">集合地點</text:span>:1+1<text:span text:style-name="T1">大賣場                                   晚餐時間</text:span>:<text:span text:style-name="T1">晚上</text:span>18:00-19:00                             <text:span text:style-name="T1">晚餐地點</text:span>:<text:span text:style-name="T1">吉祥宴會館(新竹縣芎林鄉富林路三段</text:span>81<text:span text:style-name="T1">號)電話</text:span>:03-592-5999                                       <text:span text:style-name="T1">聯絡人</text:span>:<text:span text:style-name="T1">鳳鳴里陳芷柔里長</text:span>(0938-693-320)</text:p>
          </table:table-cell>
          <table:table-cell table:style-name="ce11"/>
          <table:table-cell table:number-columns-repeated="55"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南靖里</text:p>
          </table:table-cell>
          <table:table-cell table:style-name="ce14" office:value-type="string" calcext:value-type="string">
            <text:p>南靖里自然生態觀摩研習活動</text:p>
          </table:table-cell>
          <table:table-cell table:style-name="ce15" office:value-type="string" calcext:value-type="string">
            <text:p>宜蘭地區</text:p>
          </table:table-cell>
          <table:table-cell table:style-name="ce8" office:value-type="string" calcext:value-type="string">
            <text:p>114/05/03<text:span text:style-name="T1">及</text:span>114/05/07(<text:span text:style-name="T1">各</text:span>1<text:span text:style-name="T1">日</text:span>2<text:span text:style-name="T1">梯次</text:span>)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string" calcext:value-type="string">
            <text:p>約<text:span text:style-name="T1">160</text:span>人</text:p>
          </table:table-cell>
          <table:table-cell table:style-name="ce23" office:value-type="string" calcext:value-type="string">
            <text:p>集合時間:<text:span text:style-name="T1">早上</text:span>06:00-06:30</text:p>
            <text:p><text:span text:style-name="T1">集合地點</text:span>:2<text:span text:style-name="T1">個集合點</text:span>-1.<text:span text:style-name="T1">陶瓷博物館 </text:span>2.<text:span text:style-name="T1">三鶯福德宮         晚餐時間</text:span>:<text:span text:style-name="T1">晚上</text:span>18:00</text:p>
            <text:p><text:span text:style-name="T1">晚餐地點</text:span>:<text:span text:style-name="T1">烏石港鯨豚美食(宜蘭縣頭城鎮烏石港路</text:span>55<text:span text:style-name="T1">號)電話</text:span>:03-977-6007</text:p>
            <text:p><text:span text:style-name="T1">聯絡人</text:span>:<text:span text:style-name="T1">南靖里吳金定里長</text:span>(0935-501-219)</text:p>
          </table:table-cell>
          <table:table-cell table:style-name="ce11"/>
          <table:table-cell table:number-columns-repeated="55"/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13" office:value-type="string" calcext:value-type="string">
            <text:p>西鶯里</text:p>
          </table:table-cell>
          <table:table-cell table:style-name="ce7" office:value-type="string" calcext:value-type="string">
            <text:p>西鶯里自然生態觀摩活動</text:p>
          </table:table-cell>
          <table:table-cell table:style-name="ce7" office:value-type="string" calcext:value-type="string">
            <text:p>南投等地區</text:p>
          </table:table-cell>
          <table:table-cell table:style-name="ce8" office:value-type="string" calcext:value-type="string">
            <text:p>114/05/09- 114/05/10(2<text:span text:style-name="T1">天</text:span>1<text:span text:style-name="T1">夜</text:span>)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約<text:span text:style-name="T1">80</text:span>人</text:p>
          </table:table-cell>
          <table:table-cell table:style-name="ce22" office:value-type="string" calcext:value-type="string">
            <text:p>集合時間:05/09<text:span text:style-name="T1">早上</text:span>06:30-06:50</text:p>
            <text:p><text:span text:style-name="T1">集合地點</text:span>:<text:span text:style-name="T1">西鶯活動中心</text:span></text:p>
            <text:p><text:span text:style-name="T1">晚餐時間及地點</text:span>:<text:span text:style-name="T1">晚餐自理</text:span></text:p>
            <text:p><text:span text:style-name="T1">聯絡人</text:span>:<text:span text:style-name="T1">西鶯里蘇炳輝里長</text:span>(0935-194-810)</text:p>
          </table:table-cell>
          <table:table-cell table:style-name="ce11"/>
          <table:table-cell table:number-columns-repeated="55"/>
        </table:table-row>
        <table:table-row table:style-name="ro11">
          <table:table-cell table:number-columns-repeated="2"/>
          <table:table-cell table:style-name="ce18"/>
          <table:table-cell table:style-name="ce19"/>
          <table:table-cell table:style-name="ce18"/>
          <table:table-cell/>
          <table:table-cell table:style-name="ce18"/>
          <table:table-cell table:style-name="ce20"/>
          <table:table-cell table:number-columns-repeated="56"/>
        </table:table-row>
        <table:table-row table:style-name="ro11" table:number-rows-repeated="3">
          <table:table-cell table:number-columns-repeated="7"/>
          <table:table-cell table:style-name="ce20"/>
          <table:table-cell table:number-columns-repeated="56"/>
        </table:table-row>
        <table:table-row table:style-name="ro11" table:number-rows-repeated="104856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1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55%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李長英</meta:initial-creator>
    <meta:creation-date>2023-02-24T04:24:57Z</meta:creation-date>
    <dc:date>2025-04-10T14:27:14.888000000</dc:date>
    <meta:print-date>2025-03-26T02:15:43Z</meta:print-date>
    <meta:editing-cycles>62</meta:editing-cycles>
    <meta:editing-duration>PT3H8M58S</meta:editing-duration>
    <meta:document-statistic meta:table-count="1" meta:cell-count="57" meta:object-count="0"/>
  </office:meta>
</office:document-meta>
</file>