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ext-properties style:font-name="標楷體" style:font-name-asian="標楷體" style:font-name-complex="標楷體"/>
    </style:style>
    <style:style style:name="ce2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8E86A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鶯里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number-columns-repeated="50" table:default-cell-style-name="ce4"/>
        <table:table-column table:style-name="co11" table:number-columns-repeated="1632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51" table:style-name="ce4"/>
          <table:table-cell table:number-columns-repeated="16325"/>
        </table:table-row>
        <table:table-row table:style-name="ro2">
          <table:table-cell table:number-columns-repeated="8" table:style-name="ce6"/>
          <table:table-cell table:number-columns-repeated="51" table:style-name="ce4"/>
          <table:table-cell table:number-columns-repeated="16325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51" table:style-name="ce4"/>
          <table:table-cell table:number-columns-repeated="163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1" table:style-name="ce4"/>
          <table:table-cell table:number-columns-repeated="1632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北鶯里</text:p>
          </table:table-cell>
          <table:table-cell office:value-type="string" table:style-name="ce9">
            <text:p>北鶯里自然生態觀摩活動</text:p>
          </table:table-cell>
          <table:table-cell office:value-type="string" table:style-name="ce9">
            <text:p>桃竹苗等地區</text:p>
          </table:table-cell>
          <table:table-cell office:value-type="string" table:style-name="ce10">
            <text:p>114/03/26<text:span text:style-name="T1">及</text:span>114/04/13 <text:s text:c="7"/>(<text:span text:style-name="T1">各</text:span>1<text:span text:style-name="T1">日</text:span>2<text:span text:style-name="T1">梯次</text:span>)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約<text:span text:style-name="T2">240</text:span>人</text:p>
          </table:table-cell>
          <table:table-cell office:value-type="string" table:style-name="ce13">
            <text:p><text:span text:style-name="T1">集合時間</text:span>:<text:span text:style-name="T1">早上</text:span>06:00-06:30<text:s/></text:p>
            <text:p><text:span text:style-name="T1">集合地點</text:span>:<text:span text:style-name="T1">公所集合出發</text:span></text:p>
            <text:p><text:span text:style-name="T1">晚餐時間</text:span>:17:20-18:20</text:p>
            <text:p><text:span text:style-name="T1">晚餐地點</text:span>:<text:span text:style-name="T1">香滿園餐廳</text:span></text:p>
            <text:p><text:span text:style-name="T1">地址</text:span>:<text:span text:style-name="T1">桃園市大溪區月眉路</text:span>47<text:span text:style-name="T1">號</text:span></text:p>
            <text:p><text:span text:style-name="T1">電話</text:span>:03-388-6607</text:p>
            <text:p><text:span text:style-name="T1">聯絡人</text:span>:<text:span text:style-name="T1">北鶯里李松進里長</text:span>(0921-776-506)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30">
            <text:p>北鶯里</text:p>
          </table:table-cell>
          <table:table-cell office:value-type="string" table:style-name="ce10">
            <text:p>鳳福里自然生態觀摩活動</text:p>
          </table:table-cell>
          <table:table-cell office:value-type="string" table:style-name="ce10">
            <text:p>南投等地區</text:p>
          </table:table-cell>
          <table:table-cell office:value-type="string" table:style-name="ce10">
            <text:p>114/03/29至114/03/30(2天1夜)</text:p>
          </table:table-cell>
          <table:table-cell office:value-type="float" office:value="1" table:style-name="ce11">
            <text:p>1</text:p>
          </table:table-cell>
          <table:table-cell office:value-type="string" table:style-name="ce31">
            <text:p>約32人</text:p>
          </table:table-cell>
          <table:table-cell office:value-type="string" table:style-name="ce13">
            <text:p>集合時間:03/29早上06:00-06:30<text:s/></text:p>
            <text:p>集合地點:鳳7路與鳳福路口 <text:s text:c="15"/>晚餐時間:03/30晚上18:00-19:00</text:p>
            <text:p>晚餐地點:吉祥宴餐廳<text:s/></text:p>
            <text:p>地址:新竹縣芎林鄉富林路三段79-21號</text:p>
            <text:p>電話:03-592-5999<text:s/></text:p>
            <text:p>聯絡人:鳳福里簡騰源里長(0958-932-543)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15"/>
          <table:table-cell table:style-name="ce11"/>
          <table:table-cell table:style-name="ce16"/>
          <table:table-cell table:style-name="ce19"/>
          <table:table-cell table:style-name="ce16"/>
          <table:table-cell table:style-name="ce15"/>
          <table:table-cell table:style-name="ce18"/>
          <table:table-cell table:style-name="ce16"/>
          <table:table-cell table:number-columns-repeated="51" table:style-name="ce4"/>
          <table:table-cell table:number-columns-repeated="16325"/>
        </table:table-row>
        <table:table-row table:style-name="ro8">
          <table:table-cell table:number-columns-repeated="2" table:style-name="ce15"/>
          <table:table-cell table:style-name="ce18"/>
          <table:table-cell table:style-name="ce20"/>
          <table:table-cell table:style-name="ce18"/>
          <table:table-cell table:style-name="ce15"/>
          <table:table-cell table:style-name="ce18"/>
          <table:table-cell table:style-name="ce17"/>
          <table:table-cell table:number-columns-repeated="51" table:style-name="ce4"/>
          <table:table-cell table:number-columns-repeated="16325"/>
        </table:table-row>
        <table:table-row table:style-name="ro9"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5"/>
          <table:table-cell table:number-columns-repeated="51" table:style-name="ce4"/>
          <table:table-cell table:number-columns-repeated="16325"/>
        </table:table-row>
        <table:table-row table:style-name="ro9">
          <table:table-cell table:number-columns-repeated="2" table:style-name="ce21"/>
          <table:table-cell table:style-name="ce22"/>
          <table:table-cell table:style-name="ce26"/>
          <table:table-cell table:style-name="ce22"/>
          <table:table-cell table:style-name="ce21"/>
          <table:table-cell table:style-name="ce22"/>
          <table:table-cell table:style-name="ce27"/>
          <table:table-cell table:number-columns-repeated="51" table:style-name="ce4"/>
          <table:table-cell table:number-columns-repeated="16325"/>
        </table:table-row>
        <table:table-row table:style-name="ro9">
          <table:table-cell table:number-columns-repeated="2" table:style-name="ce24"/>
          <table:table-cell table:style-name="ce22"/>
          <table:table-cell table:style-name="ce28"/>
          <table:table-cell table:style-name="ce22"/>
          <table:table-cell table:style-name="ce24"/>
          <table:table-cell table:style-name="ce22"/>
          <table:table-cell table:style-name="ce29"/>
          <table:table-cell table:number-columns-repeated="51" table:style-name="ce4"/>
          <table:table-cell table:number-columns-repeated="16325"/>
        </table:table-row>
        <table:table-row table:number-rows-repeated="3" table:style-name="ro9">
          <table:table-cell table:number-columns-repeated="2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9"/>
          <table:table-cell table:number-columns-repeated="51" table:style-name="ce4"/>
          <table:table-cell table:number-columns-repeated="16325"/>
        </table:table-row>
        <table:table-row table:style-name="ro9">
          <table:table-cell table:number-columns-repeated="2"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51" table:style-name="ce4"/>
          <table:table-cell table:number-columns-repeated="16325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北鶯里.$A$1:北鶯里.$H$6" table:base-cell-address="北鶯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04:24:57Z</meta:creation-date>
    <dc:date>2025-03-18T07:20:01Z</dc:date>
    <meta:print-date>2023-02-22T03:12:50Z</meta:print-date>
    <meta:template xlink:href="" xlink:type="simple"/>
    <meta:editing-cycles>24</meta:editing-cycles>
    <meta:editing-duration>PT5340S</meta:editing-duration>
  </office:meta>
</office:document-meta>
</file>