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8.065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6.371cm" fo:break-before="auto" style:use-optimal-row-height="false"/>
    </style:style>
    <style:style style:name="ro6" style:family="table-row">
      <style:table-row-properties style:row-height="6.26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" style:font-name-complex="標楷體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3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ext-properties style:font-name="標楷體" style:font-name-asian="標楷體" style:font-name-complex="標楷體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28" style:family="table-cell" style:parent-style-name="Default" style:data-style-name="N0">
      <style:text-properties style:font-name="標楷體" fo:font-size="11pt" style:font-name-asian="標楷體" style:font-size-asian="11pt" style:font-name-complex="標楷體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5" style:family="table-cell" style:parent-style-name="Default" style:data-style-name="N137">
      <style:table-cell-properties fo:wrap-option="wrap" style:vertical-align="middle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29" style:family="table-cell" style:parent-style-name="Default" style:data-style-name="N137">
      <style:table-cell-properties fo:wrap-option="wrap" style:vertical-align="middle"/>
      <style:text-properties style:font-name="標楷體" fo:font-size="8pt" style:font-name-asian="標楷體" style:font-size-asian="8pt" style:font-name-complex="標楷體" style:font-size-complex="8pt"/>
    </style:style>
    <style:style style:name="ce14" style:family="table-cell" style:parent-style-name="Default" style:data-style-name="N0">
      <style:text-properties style:font-name="標楷體1" style:font-name-asian="標楷體" style:font-name-complex="標楷體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鳴里_大湖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default-cell-style-name="ce39"/>
        <table:table-column table:style-name="co6" table:default-cell-style-name="ce1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number-columns-repeated="50" table:default-cell-style-name="ce1"/>
        <table:table-column table:style-name="co11" table:number-columns-repeated="96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新北市鶯歌區公所辦理里鄰活動、民俗節慶推廣、教育訓練及研習計畫一覽表</text:p>
          </table:table-cell>
          <table:covered-table-cell table:style-name="ce31"/>
          <table:covered-table-cell/>
          <table:covered-table-cell table:style-name="ce31"/>
          <table:covered-table-cell/>
          <table:covered-table-cell table:style-name="ce31"/>
          <table:covered-table-cell table:number-columns-repeated="2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地點</text:p>
          </table:table-cell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預估車輛數</text:p>
          </table:table-cell>
          <table:table-cell table:style-name="ce2" office:value-type="string" calcext:value-type="string" table:number-columns-spanned="1" table:number-rows-spanned="2">
            <text:p>預估參加人數</text:p>
          </table:table-cell>
          <table:table-cell table:style-name="ce2" office:value-type="string" calcext:value-type="string" table:number-columns-spanned="1" table:number-rows-spanned="2">
            <text:p>備註〈集合時間及晚餐地點〉</text:p>
          </table:table-cell>
          <table:table-cell table:number-columns-repeated="1016"/>
        </table:table-row>
        <table:table-row table:style-name="ro4">
          <table:covered-table-cell table:number-columns-repeated="2" table:style-name="ce31"/>
          <table:covered-table-cell/>
          <table:covered-table-cell table:style-name="ce31"/>
          <table:covered-table-cell/>
          <table:covered-table-cell table:style-name="ce31"/>
          <table:covered-table-cell table:number-columns-repeated="2"/>
          <table:table-cell table:number-columns-repeated="1016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大湖里</text:p>
          </table:table-cell>
          <table:table-cell table:style-name="ce17" office:value-type="string" calcext:value-type="string">
            <text:p>大湖里自然生態觀摩活動</text:p>
          </table:table-cell>
          <table:table-cell table:style-name="ce18" office:value-type="string" calcext:value-type="string">
            <text:p>雲林<text:span text:style-name="T1">.</text:span>台南等地區</text:p>
          </table:table-cell>
          <table:table-cell table:style-name="ce19" office:value-type="string" calcext:value-type="string">
            <text:p>114/04/11-12<text:span text:style-name="T1">日</text:span>(2<text:span text:style-name="T1">天</text:span>1<text:span text:style-name="T1">夜</text:span>)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約<text:span text:style-name="T1">80</text:span>人</text:p>
          </table:table-cell>
          <table:table-cell table:style-name="ce13" office:value-type="string" calcext:value-type="string">
            <text:p>集合時間:04/11早上 06:00-06:30        集合地點:大湖里聖天宮(大湖路600號)    晚餐時間:04/12(18:00-19:00)           <text:span text:style-name="T1">晚餐地點</text:span>:<text:span text:style-name="T1">水汴頭鄉土餐廳               地址</text:span>:<text:span text:style-name="T1">新竹縣新埔鎮五埔里</text:span>2<text:span text:style-name="T1">鄰新關路五埔段</text:span>149<text:span text:style-name="T1">號                               電話</text:span>:03-588-1935                      <text:span text:style-name="T1">聯絡人</text:span>:<text:span text:style-name="T1">大湖里里長蕭鈴玉</text:span>(0912-492-661)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鳳鳴里</text:p>
          </table:table-cell>
          <table:table-cell table:style-name="ce9" office:value-type="string" calcext:value-type="string">
            <text:p>鳳鳴里自然生態觀摩活動</text:p>
          </table:table-cell>
          <table:table-cell table:style-name="ce9" office:value-type="string" calcext:value-type="string">
            <text:p>桃園<text:span text:style-name="T1">.</text:span>苗栗等地區</text:p>
          </table:table-cell>
          <table:table-cell table:style-name="ce10" office:value-type="string" calcext:value-type="string">
            <text:p>114/04/12<text:span text:style-name="T1">及</text:span>04/13   (<text:span text:style-name="T1">各</text:span>1<text:span text:style-name="T1">日</text:span>2<text:span text:style-name="T1">梯次</text:span>)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約<text:span text:style-name="T1">480</text:span>人</text:p>
          </table:table-cell>
          <table:table-cell table:style-name="ce13" office:value-type="string" calcext:value-type="string">
            <text:p>114/04/12(<text:span text:style-name="T1">各</text:span>1<text:span text:style-name="T1">日</text:span>2<text:span text:style-name="T1">梯次</text:span>)                 114/04/13(<text:span text:style-name="T1">各</text:span>1<text:span text:style-name="T1">日</text:span>2<text:span text:style-name="T1">梯次</text:span>)                 <text:span text:style-name="T1">集合時間</text:span>:<text:span text:style-name="T1">早上</text:span>06:00-06:30              <text:span text:style-name="T1">集合地點</text:span>:<text:span text:style-name="T1">鳳鳴國小                   晚餐時間</text:span>:17:20-18:20                  <text:span text:style-name="T1">晚餐地點</text:span>:<text:span text:style-name="T1">小橋流水餐廳                 地址</text:span>:<text:span text:style-name="T1">桃園市龍潭區佳安里文化路</text:span>1095<text:span text:style-name="T1">號   電話</text:span>:03-411-1003                      <text:span text:style-name="T1">聯絡人</text:span>:<text:span text:style-name="T1">鳳鳴里里長陳芷柔</text:span>(0938-693-320)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21" table:number-columns-repeated="2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5"/>
          <table:table-cell table:number-columns-repeated="1016"/>
        </table:table-row>
        <table:table-row table:style-name="ro7">
          <table:table-cell table:style-name="ce21" table:number-columns-repeated="2"/>
          <table:table-cell table:style-name="ce22"/>
          <table:table-cell table:style-name="ce26"/>
          <table:table-cell table:style-name="ce22"/>
          <table:table-cell table:style-name="ce21"/>
          <table:table-cell table:style-name="ce22"/>
          <table:table-cell table:style-name="ce27"/>
          <table:table-cell table:number-columns-repeated="1016"/>
        </table:table-row>
        <table:table-row table:style-name="ro7">
          <table:table-cell table:style-name="ce24" table:number-columns-repeated="2"/>
          <table:table-cell table:style-name="ce22"/>
          <table:table-cell table:style-name="ce28"/>
          <table:table-cell table:style-name="ce22"/>
          <table:table-cell table:style-name="ce24"/>
          <table:table-cell table:style-name="ce22"/>
          <table:table-cell table:style-name="ce29"/>
          <table:table-cell table:number-columns-repeated="1016"/>
        </table:table-row>
        <table:table-row table:style-name="ro7" table:number-rows-repeated="3">
          <table:table-cell table:style-name="ce24" table:number-columns-repeated="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9"/>
          <table:table-cell table:number-columns-repeated="1016"/>
        </table:table-row>
        <table:table-row table:style-name="ro7">
          <table:table-cell table:style-name="ce24" table:number-columns-repeated="2"/>
          <table:table-cell table:style-name="ce23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number-columns-repeated="1016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鳳鳴里_大湖里.$A$1" table:cell-range-address="鳳鳴里_大湖里.$A$1:鳳鳴里_大湖里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2%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李長英</meta:initial-creator>
    <meta:creation-date>2023-02-24T04:24:57Z</meta:creation-date>
    <dc:date>2025-03-10T16:19:27.265000000</dc:date>
    <meta:print-date>2023-02-22T03:12:50Z</meta:print-date>
    <meta:editing-cycles>17</meta:editing-cycles>
    <meta:editing-duration>PT1H10M31S</meta:editing-duration>
    <meta:document-statistic meta:table-count="1" meta:cell-count="25" meta:object-count="0"/>
  </office:meta>
</office:document-meta>
</file>