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昌_建德_鳳祥0119-020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51" table:default-cell-style-name="ce4"/>
        <table:table-column table:style-name="co10" table:number-columns-repeated="960" table:default-cell-style-name="ce4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永昌里</text:p>
          </table:table-cell>
          <table:table-cell office:value-type="string" table:style-name="ce9">
            <text:p>新北市鶯歌區永昌里辦理里環境保護(資源回收、安全交付)暨防範一氧化碳宣導活動</text:p>
          </table:table-cell>
          <table:table-cell office:value-type="string" table:style-name="ce8">
            <text:p>永昌市民活動中心</text:p>
          </table:table-cell>
          <table:table-cell office:value-type="string" table:style-name="ce10">
            <text:p><text:span text:style-name="T1">114/1/19(</text:span><text:span text:style-name="T1">日</text:span><text:span text:style-name="T1">)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約100人</text:p>
          </table:table-cell>
          <table:table-cell office:value-type="string" table:style-name="ce9">
            <text:p>活動日期：114/1/19（星期日）11:30-13:30</text:p>
            <text:p>活動地點：永昌市民活動中心</text:p>
            <text:p>聯絡人:永昌里里長 游武雄(0919-954-187)</text:p>
          </table:table-cell>
          <table:table-cell table:number-columns-repeated="16376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建德里</text:p>
          </table:table-cell>
          <table:table-cell office:value-type="string" table:style-name="ce9">
            <text:p>新北市鶯歌區建德里銀髮族共餐暨環境衛生宣導活動</text:p>
          </table:table-cell>
          <table:table-cell office:value-type="string" table:style-name="ce13">
            <text:p>建德社區</text:p>
          </table:table-cell>
          <table:table-cell office:value-type="string" table:style-name="ce14">
            <text:p><text:span text:style-name="T1">114/1/21(</text:span><text:span text:style-name="T1">二</text:span><text:span text:style-name="T1">)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約50人</text:p>
          </table:table-cell>
          <table:table-cell office:value-type="string" table:style-name="ce9">
            <text:p>活動日期：114/1/21（星期二）10:00-14:00</text:p>
            <text:p>活動地點：鶯歌區建德社區</text:p>
            <text:p>聯絡人:建德里里長林真達<text:s/>(0937-461-604)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鳳祥里</text:p>
          </table:table-cell>
          <table:table-cell office:value-type="string" table:style-name="ce14">
            <text:p><text:span text:style-name="T1">114</text:span><text:span text:style-name="T1">年度鶯歌區鳳祥里慶祝元宵節暨環境衛生防止登革熱宣導動</text:span></text:p>
          </table:table-cell>
          <table:table-cell office:value-type="string" table:style-name="ce13">
            <text:p>鳳祥辦公處</text:p>
          </table:table-cell>
          <table:table-cell office:value-type="string" table:style-name="ce14">
            <text:p><text:span text:style-name="T1">114/2/9(</text:span><text:span text:style-name="T1">日</text:span><text:span text:style-name="T1">)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約250人</text:p>
          </table:table-cell>
          <table:table-cell office:value-type="string" table:style-name="ce9">
            <text:p>活動日期：114/2/9(日)13:00-17:00</text:p>
            <text:p>活動地點：鳳祥市民活動中心</text:p>
            <text:p>聯絡人:鳳祥里里長 曾勝利(0936-210-309)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style-name="ce15"/>
          <table:table-cell table:style-name="ce16"/>
          <table:table-cell table:style-name="ce15"/>
          <table:table-cell table:style-name="ce11"/>
          <table:table-cell table:style-name="ce15"/>
          <table:table-cell table:style-name="ce17"/>
          <table:table-cell table:number-columns-repeated="16376"/>
        </table:table-row>
        <table:table-row table:style-name="ro8"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style-name="ce22"/>
          <table:table-cell table:number-columns-repeated="16376"/>
        </table:table-row>
        <table:table-row table:style-name="ro8">
          <table:table-cell table:number-columns-repeated="2" table:style-name="ce1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24"/>
          <table:table-cell table:number-columns-repeated="16376"/>
        </table:table-row>
        <table:table-row table:style-name="ro8">
          <table:table-cell table:number-columns-repeated="2" table:style-name="ce21"/>
          <table:table-cell table:style-name="ce19"/>
          <table:table-cell table:style-name="ce25"/>
          <table:table-cell table:style-name="ce19"/>
          <table:table-cell table:style-name="ce21"/>
          <table:table-cell table:style-name="ce19"/>
          <table:table-cell table:style-name="ce26"/>
          <table:table-cell table:number-columns-repeated="16376"/>
        </table:table-row>
        <table:table-row table:number-rows-repeated="3" table:style-name="ro8"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6"/>
          <table:table-cell table:number-columns-repeated="16376"/>
        </table:table-row>
        <table:table-row table:style-name="ro8"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永昌_建德_鳳祥0119-0209.$A$1:永昌_建德_鳳祥0119-0209.$H$7" table:base-cell-address="永昌_建德_鳳祥0119-02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5-01-13T08:16:04Z</dc:date>
    <meta:print-date>2025-01-13T08:15:58Z</meta:print-date>
    <meta:template xlink:href="" xlink:type="simple"/>
    <meta:editing-cycles>1</meta:editing-cycles>
    <meta:editing-duration>PT0S</meta:editing-duration>
  </office:meta>
</office:document-meta>
</file>