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8.76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2.074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6.8pt" style:use-optimal-row-height="false" fo:break-before="auto"/>
    </style:style>
    <style:style style:name="ro5" style:family="table-row">
      <style:table-row-properties style:row-height="130.2pt" style:use-optimal-row-height="false" fo:break-before="auto"/>
    </style:style>
    <style:style style:name="ro6" style:family="table-row">
      <style:table-row-properties style:row-height="133.2pt" style:use-optimal-row-height="false" fo:break-before="auto"/>
    </style:style>
    <style:style style:name="ro7" style:family="table-row">
      <style:table-row-properties style:row-height="134.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同慶建國大湖_永昌1123-120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6" table:default-cell-style-name="ce6"/>
        <table:table-column table:style-name="co7" table:default-cell-style-name="ce7"/>
        <table:table-column table:style-name="co8" table:default-cell-style-name="ce7"/>
        <table:table-column table:style-name="co9" table:number-columns-repeated="51" table:default-cell-style-name="ce6"/>
        <table:table-column table:style-name="co10" table:number-columns-repeated="960" table:default-cell-style-name="ce6"/>
        <table:table-column table:style-name="co10" table:number-columns-repeated="15365" table:default-cell-style-name="ce1"/>
        <table:table-row table:style-name="ro1">
          <table:table-cell office:value-type="string" table:number-columns-spanned="8" table:number-rows-spanned="1" table:style-name="ce4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8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">
            <text:p>項次</text:p>
          </table:table-cell>
          <table:table-cell office:value-type="string" table:number-columns-spanned="1" table:number-rows-spanned="2" table:style-name="ce2">
            <text:p>里別</text:p>
          </table:table-cell>
          <table:table-cell office:value-type="string" table:number-columns-spanned="1" table:number-rows-spanned="2" table:style-name="ce2">
            <text:p>名稱</text:p>
          </table:table-cell>
          <table:table-cell office:value-type="string" table:number-columns-spanned="1" table:number-rows-spanned="2" table:style-name="ce2">
            <text:p>地點</text:p>
          </table:table-cell>
          <table:table-cell office:value-type="string" table:number-columns-spanned="1" table:number-rows-spanned="2" table:style-name="ce2">
            <text:p>日期</text:p>
          </table:table-cell>
          <table:table-cell office:value-type="string" table:number-columns-spanned="1" table:number-rows-spanned="2" table:style-name="ce2">
            <text:p>預估車輛數</text:p>
          </table:table-cell>
          <table:table-cell office:value-type="string" table:number-columns-spanned="1" table:number-rows-spanned="2" table:style-name="ce2">
            <text:p>預估參加人數</text:p>
          </table:table-cell>
          <table:table-cell office:value-type="string" table:number-columns-spanned="1" table:number-rows-spanned="2" table:style-name="ce2">
            <text:p>備註〈集合時間及晚餐地點〉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同慶里</text:p>
          </table:table-cell>
          <table:table-cell office:value-type="string" table:style-name="ce12">
            <text:p>113<text:span text:style-name="T1">年度新北市鶯歌區同慶里辦理病媒蚊防治暨理環境宣導活動<text:s/></text:span></text:p>
          </table:table-cell>
          <table:table-cell office:value-type="string" table:style-name="ce13">
            <text:p>同慶市民活動中心</text:p>
          </table:table-cell>
          <table:table-cell office:value-type="string" table:style-name="ce12">
            <text:p>113/11/23(<text:span text:style-name="T1">六</text:span>)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約<text:span text:style-name="T2">120</text:span>人</text:p>
          </table:table-cell>
          <table:table-cell office:value-type="string" table:style-name="ce12">
            <text:p><text:span text:style-name="T1">活動時間</text:span>:18:00-21:00</text:p>
            <text:p><text:span text:style-name="T1">活動地點</text:span>:<text:span text:style-name="T1">同慶市民活動中心<text:s text:c="30"/></text:span></text:p>
            <text:p><text:span text:style-name="T1">聯絡人:同慶里里長張素燕(0936-170-793)</text:span></text:p>
          </table:table-cell>
          <table:table-cell table:number-columns-repeated="1637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5">
            <text:p>建國里</text:p>
          </table:table-cell>
          <table:table-cell office:value-type="string" table:style-name="ce16">
            <text:p>113<text:span text:style-name="T1">年度鶯歌區建國里辦理反詐騙宣導暨心靈饗宴音樂會</text:span></text:p>
          </table:table-cell>
          <table:table-cell office:value-type="string" table:style-name="ce15">
            <text:p>國華街捷運公園</text:p>
          </table:table-cell>
          <table:table-cell office:value-type="string" table:style-name="ce12">
            <text:p>113/11/23(<text:span text:style-name="T1">六</text:span>)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約<text:span text:style-name="T2">500</text:span>人</text:p>
          </table:table-cell>
          <table:table-cell office:value-type="string" table:style-name="ce16">
            <text:p><text:span text:style-name="T1">活動時間</text:span>:13:00-16:30</text:p>
            <text:p><text:span text:style-name="T1">活動地點</text:span>:<text:span text:style-name="T1">國華街捷運公園</text:span></text:p>
            <text:p><text:span text:style-name="T1">聯絡人</text:span>:<text:span text:style-name="T1">建國里里長 林清得</text:span>(0935-863-521)</text:p>
          </table:table-cell>
          <table:table-cell table:number-columns-repeated="16376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11">
            <text:p>大湖里</text:p>
          </table:table-cell>
          <table:table-cell office:value-type="string" table:style-name="ce17">
            <text:p>新北市鶯歌區大湖里辦理理狗便清潔、菸蒂不亂丟宣導暨淨山健行活動</text:p>
          </table:table-cell>
          <table:table-cell office:value-type="string" table:style-name="ce13">
            <text:p>明圓街底土地公廟旁停車場<text:span text:style-name="T4">-</text:span>潮陽街<text:span text:style-name="T4">63</text:span>巷底<text:span text:style-name="T4">-</text:span>宏德新村<text:span text:style-name="T4">-</text:span>明圓街底土地公廟旁</text:p>
          </table:table-cell>
          <table:table-cell office:value-type="string" table:style-name="ce12">
            <text:p>113/11/24(<text:span text:style-name="T1">日</text:span>)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約<text:span text:style-name="T2">250</text:span>人</text:p>
          </table:table-cell>
          <table:table-cell office:value-type="string" table:style-name="ce12">
            <text:p><text:span text:style-name="T1">活動時間</text:span>:<text:span text:style-name="T1">早上</text:span>07:00-11:00</text:p>
            <text:p><text:span text:style-name="T1">活動地點</text:span>:<text:span text:style-name="T1">明圓街底土地公廟旁停車場</text:span>-<text:span text:style-name="T1">潮陽街</text:span>63<text:span text:style-name="T1">巷底</text:span>-<text:span text:style-name="T1">宏德新村</text:span>-<text:span text:style-name="T1">明圓街底土地公廟旁停車場<text:s text:c="2"/></text:span></text:p>
            <text:p><text:span text:style-name="T1">聯絡人:大湖里里長蕭鈴玉(0912-492-661)</text:span></text:p>
          </table:table-cell>
          <table:table-cell table:number-columns-repeated="16376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18">
            <text:p>永昌里</text:p>
          </table:table-cell>
          <table:table-cell office:value-type="string" table:style-name="ce19">
            <text:p>113<text:span text:style-name="T1">年度鶯歌區永昌里環境保護計登革熱病媒蚊防治宣導活動</text:span></text:p>
          </table:table-cell>
          <table:table-cell office:value-type="string" table:style-name="ce20">
            <text:p>永福宮</text:p>
          </table:table-cell>
          <table:table-cell office:value-type="string" table:style-name="ce12">
            <text:p>113/11/24(<text:span text:style-name="T1">日</text:span>)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約<text:span text:style-name="T2">100</text:span>人</text:p>
          </table:table-cell>
          <table:table-cell office:value-type="string" table:style-name="ce19">
            <text:p><text:span text:style-name="T1">活動時間</text:span>:11:00-15:00</text:p>
            <text:p><text:span text:style-name="T1">活動地點</text:span>:<text:span text:style-name="T1">永福宮</text:span></text:p>
            <text:p><text:span text:style-name="T1">聯絡人</text:span>:<text:span text:style-name="T1">永昌里里長 游武雄</text:span>(0919-954-187)</text:p>
          </table:table-cell>
          <table:table-cell table:number-columns-repeated="16376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11">
            <text:p>永昌里</text:p>
          </table:table-cell>
          <table:table-cell office:value-type="string" table:style-name="ce12">
            <text:p>113<text:span text:style-name="T1">年度鶯歌區永昌里辦理防詐騙宣導活動</text:span></text:p>
          </table:table-cell>
          <table:table-cell office:value-type="string" table:style-name="ce13">
            <text:p>昌福國小<text:span text:style-name="T4">-</text:span>光電球場</text:p>
          </table:table-cell>
          <table:table-cell office:value-type="string" table:style-name="ce12">
            <text:p>113/12/1(<text:span text:style-name="T1">日</text:span>)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約<text:span text:style-name="T2">500</text:span>人</text:p>
          </table:table-cell>
          <table:table-cell office:value-type="string" table:style-name="ce12">
            <text:p><text:span text:style-name="T1">活動時間</text:span>:15:00-17:00</text:p>
            <text:p><text:span text:style-name="T1">活動地點</text:span>:<text:span text:style-name="T1">昌福國小</text:span>-<text:span text:style-name="T1">光電球場</text:span></text:p>
            <text:p><text:span text:style-name="T1">聯絡人</text:span>:<text:span text:style-name="T1">永昌里里長 游武雄</text:span>(0919-954-187)</text:p>
          </table:table-cell>
          <table:table-cell table:number-columns-repeated="16376"/>
        </table:table-row>
        <table:table-row table:style-name="ro8">
          <table:table-cell table:style-name="ce23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2" table:style-name="ce7"/>
          <table:table-cell table:number-columns-repeated="16376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ttb" style:first-page-number="continue" style:scale-to="52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李長英</meta:initial-creator>
    <dc:creator>何嘉紘</dc:creator>
    <meta:creation-date>2023-02-24T04:24:57Z</meta:creation-date>
    <dc:date>2024-11-20T07:04:20Z</dc:date>
    <meta:print-date>2024-09-30T01:53:47Z</meta:print-date>
    <meta:template xlink:href="" xlink:type="simple"/>
    <meta:editing-cycles>1</meta:editing-cycles>
    <meta:editing-duration>PT60S</meta:editing-duration>
  </office:meta>
</office:document-meta>
</file>