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8.76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00.2pt" style:use-optimal-row-height="false" fo:break-before="auto"/>
    </style:style>
    <style:style style:name="ro6" style:family="table-row">
      <style:table-row-properties style:row-height="76.8pt" style:use-optimal-row-height="false" fo:break-before="auto"/>
    </style:style>
    <style:style style:name="ro7" style:family="table-row">
      <style:table-row-properties style:row-height="90.6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德_尖山1117-1207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51" table:default-cell-style-name="ce3"/>
        <table:table-column table:style-name="co10" table:number-columns-repeated="960" table:default-cell-style-name="ce3"/>
        <table:table-column table:style-name="co10" table:number-columns-repeated="15365" table:default-cell-style-name="ce1"/>
        <table:table-row table:style-name="ro1">
          <table:table-cell office:value-type="string" table:number-columns-spanned="8" table:number-rows-spanned="1" table:style-name="ce1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里別</text:p>
          </table:table-cell>
          <table:table-cell office:value-type="string" table:number-columns-spanned="1" table:number-rows-spanned="2" table:style-name="ce13">
            <text:p>名稱</text:p>
          </table:table-cell>
          <table:table-cell office:value-type="string" table:number-columns-spanned="1" table:number-rows-spanned="2" table:style-name="ce13">
            <text:p>地點</text:p>
          </table:table-cell>
          <table:table-cell office:value-type="string" table:number-columns-spanned="1" table:number-rows-spanned="2" table:style-name="ce13">
            <text:p>日期</text:p>
          </table:table-cell>
          <table:table-cell office:value-type="string" table:number-columns-spanned="1" table:number-rows-spanned="2" table:style-name="ce13">
            <text:p>預估車輛數</text:p>
          </table:table-cell>
          <table:table-cell office:value-type="string" table:number-columns-spanned="1" table:number-rows-spanned="2" table:style-name="ce13">
            <text:p>預估參加人數</text:p>
          </table:table-cell>
          <table:table-cell office:value-type="string" table:number-columns-spanned="1" table:number-rows-spanned="2" table:style-name="ce13">
            <text:p>備註〈集合時間及晚餐地點〉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113年度鶯歌區建國里辦理環境教育研習活動</text:p>
          </table:table-cell>
          <table:table-cell office:value-type="string" table:style-name="ce8">
            <text:p>台中地區</text:p>
          </table:table-cell>
          <table:table-cell office:value-type="string" table:style-name="ce8">
            <text:p>113/11/16(六)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約80人</text:p>
          </table:table-cell>
          <table:table-cell office:value-type="string" table:style-name="ce8">
            <text:p>集合時間:早上06:30建國里辦公處集合出發</text:p>
            <text:p>晚餐時間:17:00-18:00</text:p>
            <text:p>晚餐地點:吉祥宴餐廳(新竹縣芎林鄉富林路三段81號03-5925999)</text:p>
            <text:p>聯絡人:建國里里長 林清得(0935-863-521)</text:p>
          </table:table-cell>
          <table:table-cell table:number-columns-repeated="16376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建德里</text:p>
          </table:table-cell>
          <table:table-cell office:value-type="string" table:style-name="ce8">
            <text:p>113<text:span text:style-name="T1">年度新北市鶯歌區建德里辦理反毒反家暴宣導活動</text:span></text:p>
          </table:table-cell>
          <table:table-cell office:value-type="string" table:style-name="ce9">
            <text:p>建德市民活動中心</text:p>
          </table:table-cell>
          <table:table-cell office:value-type="string" table:style-name="ce8">
            <text:p>113/11/17(<text:span text:style-name="T1">日</text:span>)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約<text:span text:style-name="T2">150</text:span>人</text:p>
          </table:table-cell>
          <table:table-cell office:value-type="string" table:style-name="ce17">
            <text:p>活動時間<text:span text:style-name="T2">:18:00-21:00</text:span></text:p>
            <text:p>活動地點：鶯歌區建德市民活動中心</text:p>
            <text:p>聯絡人<text:span text:style-name="T2">:</text:span>建德里里長林真達<text:s/><text:span text:style-name="T2">(0937-461-604)</text:span></text:p>
          </table:table-cell>
          <table:table-cell table:number-columns-repeated="16376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5">
            <text:p>二橋里</text:p>
          </table:table-cell>
          <table:table-cell office:value-type="string" table:style-name="ce8">
            <text:p>113年度鶯歌區二橋里辦理環境教育研習活動</text:p>
          </table:table-cell>
          <table:table-cell office:value-type="string" table:style-name="ce16">
            <text:p>台南地區</text:p>
          </table:table-cell>
          <table:table-cell office:value-type="string" table:style-name="ce8">
            <text:p>113/11/17-113/11/18(2天一夜)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約40人</text:p>
          </table:table-cell>
          <table:table-cell office:value-type="string" table:style-name="ce8">
            <text:p>集合時間:11/17，6:30</text:p>
            <text:p>集合地點:二橋市民活動中心</text:p>
            <text:p>晚餐時間:晚餐自理</text:p>
            <text:p>聯絡人:二橋里里長 李金量(0939-337-276)</text:p>
          </table:table-cell>
          <table:table-cell table:number-columns-repeated="16376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5">
            <text:p>二甲里</text:p>
          </table:table-cell>
          <table:table-cell office:value-type="string" table:style-name="ce8">
            <text:p>113年度鶯歌區二甲里辦理交通安全研習活動</text:p>
          </table:table-cell>
          <table:table-cell office:value-type="string" table:style-name="ce16">
            <text:p>嘉義、雲林等地區</text:p>
          </table:table-cell>
          <table:table-cell office:value-type="string" table:style-name="ce8">
            <text:p>113/11/24-113/11/25(2天一夜)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約40人</text:p>
          </table:table-cell>
          <table:table-cell office:value-type="string" table:style-name="ce8">
            <text:p>集合時間:11/24，6:00-6:30里辦公處(二甲里5鄰甲二街5號)</text:p>
            <text:p>晚餐時間:11/25，17:30-18:30</text:p>
            <text:p>晚餐地點:關西幸福饗宴(新竹縣關西鎮中山東路5號03-5875285)<text:s text:c="3"/></text:p>
            <text:p>聯絡人:二甲里里長 林水土(0919-957-762)</text:p>
          </table:table-cell>
          <table:table-cell table:number-columns-repeated="16376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7">
            <text:p>尖山里</text:p>
          </table:table-cell>
          <table:table-cell office:value-type="string" table:style-name="ce8">
            <text:p>113<text:span text:style-name="T1">年度鶯歌區尖山里辦理清淨在源頭‧簡約好生活暨你不須被束縛</text:span>-<text:span text:style-name="T1">性別平等宣導活動</text:span></text:p>
          </table:table-cell>
          <table:table-cell office:value-type="string" table:style-name="ce9">
            <text:p>尖山市民活動中心</text:p>
          </table:table-cell>
          <table:table-cell office:value-type="string" table:style-name="ce8">
            <text:p>113/12/7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約<text:span text:style-name="T2">100</text:span>人</text:p>
          </table:table-cell>
          <table:table-cell office:value-type="string" table:style-name="ce8">
            <text:p><text:span text:style-name="T1">活動時間</text:span>:18:00-20:00</text:p>
            <text:p><text:span text:style-name="T1">活動地點</text:span>:<text:span text:style-name="T1">尖山市民活動中心<text:s text:c="4"/></text:span></text:p>
            <text:p><text:span text:style-name="T1">聯絡人</text:span>:<text:span text:style-name="T1">尖山里里長 陳怡潔</text:span>(0937-923-006)</text:p>
          </table:table-cell>
          <table:table-cell table:number-columns-repeated="16376"/>
        </table:table-row>
        <table:table-row table:style-name="ro10">
          <table:table-cell table:style-name="ce1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長英</meta:initial-creator>
    <dc:creator>何嘉紘</dc:creator>
    <meta:creation-date>2023-02-24T04:24:57Z</meta:creation-date>
    <dc:date>2024-11-15T06:23:05Z</dc:date>
    <meta:print-date>2024-11-15T06:21:27Z</meta:print-date>
    <meta:template xlink:href="" xlink:type="simple"/>
    <meta:editing-cycles>1</meta:editing-cycles>
    <meta:editing-duration>PT13020S</meta:editing-duration>
  </office:meta>
</office:document-meta>
</file>