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0.837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8.8pt" style:use-optimal-row-height="false" fo:break-before="auto"/>
    </style:style>
    <style:style style:name="ro6" style:family="table-row">
      <style:table-row-properties style:row-height="151.2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134.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福更新鳳鳴_中鶯_鳳福1117-1123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51" table:default-cell-style-name="ce5"/>
        <table:table-column table:style-name="co10" table:number-columns-repeated="960" table:default-cell-style-name="ce5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">
            <text:p>項次</text:p>
          </table:table-cell>
          <table:table-cell office:value-type="string" table:number-columns-spanned="1" table:number-rows-spanned="2" table:style-name="ce2">
            <text:p>里別</text:p>
          </table:table-cell>
          <table:table-cell office:value-type="string" table:number-columns-spanned="1" table:number-rows-spanned="2" table:style-name="ce2">
            <text:p>名稱</text:p>
          </table:table-cell>
          <table:table-cell office:value-type="string" table:number-columns-spanned="1" table:number-rows-spanned="2" table:style-name="ce2">
            <text:p>地點</text:p>
          </table:table-cell>
          <table:table-cell office:value-type="string" table:number-columns-spanned="1" table:number-rows-spanned="2" table:style-name="ce2">
            <text:p>日期</text:p>
          </table:table-cell>
          <table:table-cell office:value-type="string" table:number-columns-spanned="1" table:number-rows-spanned="2" table:style-name="ce2">
            <text:p>預估車輛數</text:p>
          </table:table-cell>
          <table:table-cell office:value-type="string" table:number-columns-spanned="1" table:number-rows-spanned="2" table:style-name="ce2">
            <text:p>預估參加人數</text:p>
          </table:table-cell>
          <table:table-cell office:value-type="string" table:number-columns-spanned="1" table:number-rows-spanned="2" table:style-name="ce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鳳福里</text:p>
          </table:table-cell>
          <table:table-cell office:value-type="string" table:style-name="ce10">
            <text:p>113<text:span text:style-name="T1">年度鶯歌區鳳福里辦理環境教育研習活動</text:span></text:p>
          </table:table-cell>
          <table:table-cell office:value-type="string" table:style-name="ce11">
            <text:p>南投等地區</text:p>
          </table:table-cell>
          <table:table-cell office:value-type="string" table:style-name="ce10">
            <text:p>113/11/13-113/11/14(2<text:span text:style-name="T1">天一夜</text:span>)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約<text:span text:style-name="T2">33</text:span>人</text:p>
          </table:table-cell>
          <table:table-cell office:value-type="string" table:style-name="ce10">
            <text:p><text:span text:style-name="T1">集合時間</text:span>:11/13，<text:span text:style-name="T1">早上</text:span>6:10-6:30<text:span text:style-name="T1">集合出發</text:span></text:p>
            <text:p><text:span text:style-name="T1">集合地點</text:span>:<text:s/><text:span text:style-name="T1">鳳吉</text:span>4<text:span text:style-name="T1">街<text:s text:c="3"/></text:span></text:p>
            <text:p><text:span text:style-name="T1">晚餐地點</text:span>:11/14，17:30-18:30(<text:span text:style-name="T1">陳師傅餐廳 苗栗縣公館鄉鶴山村</text:span>6<text:span text:style-name="T1">鄰</text:span>197-2<text:span text:style-name="T1">號<text:s/></text:span>037-7231097)<text:s text:c="42"/><text:span text:style-name="T1">聯絡人</text:span>:<text:span text:style-name="T1">鳳福里里長 簡騰源</text:span>(0958-932-543)</text:p>
            <text:p><text:span text:style-name="T3">原訂龍華小吃餐廳改訂陳師傅餐廳</text:span><text:span text:style-name="T4">(</text:span><text:span text:style-name="T3">原函復文號:新北民自字第1132169723號函</text:span><text:span text:style-name="T4">)</text:span><text:span text:style-name="T3"/></text:p>
            <text:p/>
          </table:table-cell>
          <table:table-cell table:number-columns-repeated="1637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鳳鳴里</text:p>
          </table:table-cell>
          <table:table-cell office:value-type="string" table:style-name="ce13">
            <text:p>新北市鶯歌區鳳鳴里辦理里環境教育研習活動</text:p>
          </table:table-cell>
          <table:table-cell office:value-type="string" table:style-name="ce11">
            <text:p>台南地區</text:p>
          </table:table-cell>
          <table:table-cell office:value-type="string" table:style-name="ce10">
            <text:p>113/11/17-113/11/18(2<text:span text:style-name="T1">天一夜</text:span>)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約40人</text:p>
          </table:table-cell>
          <table:table-cell office:value-type="string" table:style-name="ce10">
            <text:p><text:span text:style-name="T1">集合時間</text:span>:11/17，6<text:span text:style-name="T1">：</text:span>10-6:30<text:span text:style-name="T1">集合</text:span></text:p>
            <text:p><text:span text:style-name="T1">集合地點</text:span>:<text:span text:style-name="T1">鳳鳴路和福安街</text:span>7<text:span text:style-name="T1">巷口集合<text:s text:c="3"/></text:span></text:p>
            <text:p><text:span text:style-name="T1">晚餐時間</text:span>:11/18，17:00-18:00</text:p>
            <text:p><text:span text:style-name="T1">晚餐地點</text:span>:<text:span text:style-name="T1">吉祥宴餐廳</text:span></text:p>
            <text:p>(<text:span text:style-name="T1">新竹縣芎林鄉富林路</text:span>3<text:span text:style-name="T1">段</text:span>79-81<text:span text:style-name="T1">號</text:span>03-5925999)</text:p>
            <text:p><text:span text:style-name="T1">聯絡人:鳳鳴里里長陳芷柔(0938-693-320)</text:span></text:p>
          </table:table-cell>
          <table:table-cell table:number-columns-repeated="16376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9">
            <text:p>中鶯里</text:p>
          </table:table-cell>
          <table:table-cell office:value-type="string" table:style-name="ce10">
            <text:p>113<text:span text:style-name="T1">年度鶯歌區中鶯里辦理環境教育研習活動</text:span></text:p>
          </table:table-cell>
          <table:table-cell office:value-type="string" table:style-name="ce11">
            <text:p>台南地區</text:p>
          </table:table-cell>
          <table:table-cell office:value-type="string" table:style-name="ce14">
            <text:p>113/11/19-113/11/20(2<text:span text:style-name="T1">天一夜</text:span>)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約<text:span text:style-name="T2">40</text:span>人</text:p>
          </table:table-cell>
          <table:table-cell office:value-type="string" table:style-name="ce10">
            <text:p><text:span text:style-name="T1">集合時間</text:span>:11/19，<text:span text:style-name="T1">早上</text:span>06:30<text:span text:style-name="T1">集合出發</text:span></text:p>
            <text:p><text:span text:style-name="T1">集合地點</text:span>:<text:span text:style-name="T1">公所集合出發<text:s text:c="10"/></text:span></text:p>
            <text:p><text:span text:style-name="T1">回程晚餐自理</text:span></text:p>
            <text:p><text:span text:style-name="T1">聯絡人</text:span>:<text:span text:style-name="T1">中鶯里里長 蘇朝明</text:span>(0935-295-916)</text:p>
          </table:table-cell>
          <table:table-cell table:number-columns-repeated="1637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9">
            <text:p>鳳福里</text:p>
          </table:table-cell>
          <table:table-cell office:value-type="string" table:style-name="ce10">
            <text:p>113<text:span text:style-name="T1">年度鶯歌區鳳福里辦理節能減碳、環保減塑宣導活動</text:span></text:p>
          </table:table-cell>
          <table:table-cell office:value-type="string" table:style-name="ce11">
            <text:p>鳳福市民活動中心</text:p>
          </table:table-cell>
          <table:table-cell office:value-type="string" table:style-name="ce10">
            <text:p>113/11/23(<text:span text:style-name="T1">六</text:span>)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約<text:span text:style-name="T2">130</text:span>人</text:p>
          </table:table-cell>
          <table:table-cell office:value-type="string" table:style-name="ce10">
            <text:p><text:span text:style-name="T1">活動時間</text:span>:18:15-20:30<text:s text:c="31"/><text:span text:style-name="T1">活動地點</text:span>:<text:span text:style-name="T1">鳳福市民活動中心</text:span></text:p>
            <text:p><text:span text:style-name="T1">聯絡人</text:span>:<text:span text:style-name="T1">鳳福里里長 簡騰源</text:span>(0958-932-543)<text:s text:c="2"/></text:p>
            <text:p/>
          </table:table-cell>
          <table:table-cell table:number-columns-repeated="16376"/>
        </table:table-row>
        <table:table-row table:style-name="ro9">
          <table:table-cell table:style-name="ce1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6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4-11-11T03:40:07Z</dc:date>
    <meta:print-date>2024-11-11T00:18:15Z</meta:print-date>
    <meta:template xlink:href="" xlink:type="simple"/>
    <meta:editing-cycles>1</meta:editing-cycles>
    <meta:editing-duration>PT240S</meta:editing-duration>
  </office:meta>
</office:document-meta>
</file>