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Textbody" style:family="paragraph">
      <style:paragraph-properties fo:text-align="center" fo:text-indent="0.220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Textbody" style:family="paragraph">
      <style:paragraph-properties style:line-height-at-least="0.4166in" fo:margin-left="0.984in" fo:text-indent="-0.9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style:line-height-at-least="0.4166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style:line-height-at-least="0.4166in" fo:margin-left="1.3777in" fo:text-indent="-1.3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style:line-height-at-least="0.4166in" fo:margin-left="1.3777in" fo:text-indent="-1.37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Textbody" style:family="paragraph">
      <style:paragraph-properties style:line-height-at-least="0.4166in" fo:margin-left="0.2756in" fo:text-indent="-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Textbody" style:family="paragraph">
      <style:paragraph-properties style:line-height-at-least="0.4166in" fo:margin-left="0.2756in" fo:text-indent="-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Textbody" style:family="paragraph">
      <style:paragraph-properties style:line-height-at-least="0.4166in" fo:margin-left="0.2756in" fo:text-indent="-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Textbody" style:family="paragraph">
      <style:paragraph-properties style:line-height-at-least="0.4166in" fo:margin-left="0.2756in" fo:text-indent="-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" style:parent-style-name="Textbody" style:family="paragraph">
      <style:paragraph-properties style:line-height-at-least="0.4166in" fo:margin-left="0.2756in" fo:text-indent="-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Textbody" style:family="paragraph">
      <style:paragraph-properties style:line-height-at-least="0.4166in" fo:margin-left="0.2756in" fo:text-indent="-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Textbody" style:family="paragraph">
      <style:paragraph-properties fo:text-align="justify" style:line-height-at-least="0.4166in" fo:margin-left="1.3777in" fo:text-indent="-1.3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Textbody" style:family="paragraph">
      <style:paragraph-properties style:line-height-at-least="0.4166in" fo:margin-left="0.6298in" fo:text-indent="-0.4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line-height-at-least="0.4166in" fo:margin-left="0.9451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style:line-height-at-least="0.4166in" fo:margin-left="0.7875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line-height-at-least="0.4166in" fo:margin-left="0.7875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line-height-at-least="0.4166in" fo:margin-left="0.7875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style:line-height-at-least="0.4166in" fo:margin-left="0.7875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style:line-height-at-least="0.4166in" fo:margin-left="0.7875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style:line-height-at-least="0.4166in" fo:margin-left="0.6298in" fo:text-indent="-0.4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style:line-height-at-least="0.4166in" fo:margin-left="0.9451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.4166in" fo:margin-left="0.9451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style:line-height-at-least="0.4166in" fo:margin-left="0.9451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line-height-at-least="0.4166in" fo:margin-left="0.9451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line-height-at-least="0.4166in" fo:margin-left="0.9451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style:line-height-at-least="0.4166in" fo:margin-left="0.984in" fo:text-indent="-0.9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text-align="justify" style:line-height-at-least="0.4166in" fo:margin-left="0.984in" fo:text-indent="-0.9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olumn117" style:family="table-column">
      <style:table-column-properties style:column-width="1.1152in" style:use-optimal-column-width="false"/>
    </style:style>
    <style:style style:name="TableColumn118" style:family="table-column">
      <style:table-column-properties style:column-width="0.7388in" style:use-optimal-column-width="false"/>
    </style:style>
    <style:style style:name="TableColumn119" style:family="table-column">
      <style:table-column-properties style:column-width="0.8645in" style:use-optimal-column-width="false"/>
    </style:style>
    <style:style style:name="TableColumn120" style:family="table-column">
      <style:table-column-properties style:column-width="1.302in" style:use-optimal-column-width="false"/>
    </style:style>
    <style:style style:name="TableColumn121" style:family="table-column">
      <style:table-column-properties style:column-width="1.2187in" style:use-optimal-column-width="false"/>
    </style:style>
    <style:style style:name="TableColumn122" style:family="table-column">
      <style:table-column-properties style:column-width="1.4583in" style:use-optimal-column-width="false"/>
    </style:style>
    <style:style style:name="Table116" style:family="table">
      <style:table-properties style:width="6.6979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style:line-height-at-least="0.2777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style:line-height-at-least="0.2777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text-align="justify" style:line-height-at-least="0.4166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Textbody" style:family="paragraph">
      <style:paragraph-properties fo:text-align="justify" style:line-height-at-least="0.4166in" fo:margin-left="1.5354in" fo:text-indent="-1.33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Textbody" style:family="paragraph">
      <style:paragraph-properties fo:text-align="justify" style:line-height-at-least="0.4166in" fo:margin-left="0.6298in" fo:text-indent="-0.4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Textbody" style:family="paragraph">
      <style:paragraph-properties fo:text-align="justify" style:line-height-at-least="0.4166in" fo:margin-left="1.575in" fo:text-indent="-1.377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PreformattedText" style:family="paragraph">
      <style:paragraph-properties fo:margin-bottom="0.1965in" style:line-height-at-least="0.4166in" fo:margin-left="0.3937in" fo:text-indent="-0.3937in">
        <style:tab-stops>
          <style:tab-stop style:type="left" style:position="0.041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鶯歌區垃圾處理場</text:span><text:span text:style-name="T4">(</text:span><text:span text:style-name="T5">廠</text:span><text:span text:style-name="T6">)</text:span><text:span text:style-name="T7">營運回饋金</text:span><text:span text:style-name="T8"><text:s text:c="2"/></text:span><text:span text:style-name="T9">項次</text:span><text:span text:style-name="T10">1</text:span></text:p>
      <text:p text:style-name="P11"><text:span text:style-name="T12">113</text:span><text:span text:style-name="T13">年度「一般戶老人全口、半口假牙裝置補助」計畫書</text:span></text:p>
      <text:p text:style-name="P14"><text:span text:style-name="T15">一、</text:span><text:span text:style-name="T16">依據：新北市垃圾處理場（廠）營運階段提供回饋金自治條例第</text:span><text:span text:style-name="T17">4</text:span><text:span text:style-name="T18">條第</text:span><text:span text:style-name="T19">1</text:span><text:span text:style-name="T20">項第</text:span><text:span text:style-name="T21">1</text:span><text:span text:style-name="T22">款規定辦理</text:span><text:span text:style-name="T23">。</text:span></text:p>
      <text:p text:style-name="P24"><text:span text:style-name="T25">二、</text:span><text:span text:style-name="T26">計畫目的：照顧鶯歌區內</text:span><text:span text:style-name="T27">65</text:span><text:span text:style-name="T28">歲以上一般戶老人口腔健康。</text:span></text:p>
      <text:p text:style-name="P29"><text:span text:style-name="T30">三、</text:span><text:span text:style-name="T31">計畫內容：運用本項經費辦理一般戶老人活動假牙裝置補助，並由本區社會人文課協助完成書面受理工作，每人每案最高補助</text:span><text:span text:style-name="T32">2</text:span><text:span text:style-name="T33">萬元整。</text:span></text:p>
      <text:p text:style-name="P34"><text:span text:style-name="T35">四、</text:span><text:span text:style-name="T36">申請資格：凡申請人年滿</text:span><text:span text:style-name="T37">65</text:span><text:span text:style-name="T38">歲以上，自申請日起算設籍並居住本區</text:span><text:span text:style-name="T39">6</text:span><text:span text:style-name="T40">個月以上，經醫師評估缺牙，需裝置活動假牙，且未曾領取本項補助者，得提出申請。惟下列對象，應請領新北市政府中、低收</text:span><text:span text:style-name="T41">入老人或原住民族長者裝置假牙補助，故不得申請本項補助。</text:span></text:p>
      <text:p text:style-name="P42"><text:span text:style-name="T43">(</text:span><text:span text:style-name="T44">一</text:span><text:span text:style-name="T45">)</text:span><text:span text:style-name="T46">列冊低收入戶。</text:span></text:p>
      <text:p text:style-name="P47"><text:span text:style-name="T48">(</text:span><text:span text:style-name="T49">二</text:span><text:span text:style-name="T50">)</text:span><text:span text:style-name="T51">領有中低收入老人生活津貼。</text:span></text:p>
      <text:p text:style-name="P52"><text:span text:style-name="T53">(</text:span><text:span text:style-name="T54">三</text:span><text:span text:style-name="T55">)</text:span><text:span text:style-name="T56">經市府全額補助收容安置者。</text:span></text:p>
      <text:p text:style-name="P57"><text:span text:style-name="T58">(</text:span><text:span text:style-name="T59">四</text:span><text:span text:style-name="T60">)</text:span><text:span text:style-name="T61">領有身心障礙生活補助者。</text:span></text:p>
      <text:p text:style-name="P62"><text:span text:style-name="T63">(</text:span><text:span text:style-name="T64">五</text:span><text:span text:style-name="T65">)</text:span><text:span text:style-name="T66">經市府補助托育養護費</text:span><text:span text:style-name="T67">50%</text:span><text:span text:style-name="T68">以上老人。</text:span></text:p>
      <text:p text:style-name="P69">(六)經原住民族委員會或新北市政府原民局補助裝置假牙者。</text:p>
      <text:p text:style-name="P70"><text:span text:style-name="T71">五、</text:span><text:span text:style-name="T72">申請方式：申請人如需相關申請表格可至本所網站下載或至社會人文課領取，後向</text:span><text:span text:style-name="T73">全民健康保險特約之公私立醫療院所申請預約</text:span><text:span text:style-name="T74">進行口腔篩檢。受理之醫療院所於核對身分後進行口腔篩檢，並擬具</text:span><text:soft-page-break/><text:span text:style-name="T75">診治計畫書，於完成口腔篩檢後，檢具下列文件送本所</text:span><text:span text:style-name="T76">(</text:span><text:span text:style-name="T77">社會人文課</text:span><text:span text:style-name="T78">)</text:span><text:span text:style-name="T79">提出申請，逾期或經費用罄後不予受理。</text:span></text:p>
      <text:p text:style-name="P80"><text:span text:style-name="T81">(</text:span><text:span text:style-name="T82">一</text:span><text:span text:style-name="T83">)</text:span><text:span text:style-name="T84">第一階段</text:span><text:span text:style-name="T85">(</text:span><text:span text:style-name="T86">提出申請補助</text:span><text:span text:style-name="T87">)</text:span></text:p>
      <text:p text:style-name="P88">1、申請表一份。</text:p>
      <text:p text:style-name="P89">2、補助對象證明文件（身分證影本、申請當日請領之戶籍謄本或由本所代調）一份。</text:p>
      <text:p text:style-name="P90">3、醫療院所出具之裝置假牙診治計畫書一份。</text:p>
      <text:p text:style-name="P91">4、醫療院所出具假牙製置費用估價明細一份。</text:p>
      <text:p text:style-name="P92">5、假牙裝置前照片一份。</text:p>
      <text:p text:style-name="P93">6、診斷書一份。</text:p>
      <text:p text:style-name="P94"><text:span text:style-name="T95">(</text:span><text:span text:style-name="T96">二</text:span><text:span text:style-name="T97">)</text:span><text:span text:style-name="T98">第二階段</text:span><text:span text:style-name="T99">(</text:span><text:span text:style-name="T100">請款</text:span><text:span text:style-name="T101">)</text:span></text:p>
      <text:p text:style-name="P102">1、新北市鶯歌區公所核定公文影本</text:p>
      <text:p text:style-name="P103">2、就診製作假牙費用清單</text:p>
      <text:p text:style-name="P104">3、領款收據及醫療收據</text:p>
      <text:p text:style-name="P105">4、假牙裝置後照片</text:p>
      <text:p text:style-name="P106">5、存摺封面影本</text:p>
      <text:p text:style-name="P107"><text:span text:style-name="T108">六、</text:span><text:span text:style-name="T109">審核：由本所社會人文課完成書面受理作業，依申請時間順序審理。審理作業分為兩階段，第一階段為「申請補助」，申請人備齊應備申請補助文件至本所辦理，經本所審核通過，始得裝置假牙；第二階段為「請款」，申請人於假牙裝置完成後，須備齊請款所需文件送本所，經本所審核通過後始得撥款。</text:span></text:p>
      <text:soft-page-break/>
      <text:p text:style-name="P110"><text:span text:style-name="T111">七、</text:span><text:span text:style-name="T112">經費概算表：</text:span><text:span text:style-name="T113">(</text:span><text:span text:style-name="T114">單位：新臺幣元</text:span><text:span text:style-name="T115">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目</text:p>
          </table:table-cell>
          <table:table-cell table:style-name="TableCell126">
            <text:p text:style-name="P127">單位</text:p>
          </table:table-cell>
          <table:table-cell table:style-name="TableCell128">
            <text:p text:style-name="P129">數量</text:p>
          </table:table-cell>
          <table:table-cell table:style-name="TableCell130">
            <text:p text:style-name="P131">單價</text:p>
          </table:table-cell>
          <table:table-cell table:style-name="TableCell132">
            <text:p text:style-name="P133">金額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p text:style-name="P138">活動假牙</text:p>
          </table:table-cell>
          <table:table-cell table:style-name="TableCell139">
            <text:p text:style-name="P140">次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半口10,000</text:p>
            <text:p text:style-name="P145">全口20,000</text:p>
          </table:table-cell>
          <table:table-cell table:style-name="TableCell146">
            <text:p text:style-name="P147"><text:span text:style-name="T148">1,000,000</text:span></text:p>
          </table:table-cell>
          <table:table-cell table:style-name="TableCell149">
            <text:p text:style-name="P150">裝置半口最高補助10,000元；全口最高補助20,000元</text:p>
          </table:table-cell>
        </table:table-row>
        <table:table-row table:style-name="TableRow151">
          <table:table-cell table:style-name="TableCell152">
            <text:p text:style-name="P153">總計</text:p>
          </table:table-cell>
          <table:table-cell table:style-name="TableCell154" table:number-columns-spanned="5">
            <text:p text:style-name="P155"><text:span text:style-name="T156">1,000,0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八、</text:span><text:span text:style-name="T159">執行方式：</text:span></text:p>
      <text:p text:style-name="P160"><text:span text:style-name="T161">(</text:span><text:span text:style-name="T162">一</text:span><text:span text:style-name="T163">)</text:span><text:span text:style-name="T164">執行時間：</text:span><text:span text:style-name="T165">113</text:span><text:span text:style-name="T166">年</text:span><text:span text:style-name="T167">1</text:span><text:span text:style-name="T168">月</text:span><text:span text:style-name="T169">1</text:span><text:span text:style-name="T170">日至</text:span><text:span text:style-name="T171">113</text:span><text:span text:style-name="T172">年</text:span><text:span text:style-name="T173">12</text:span><text:span text:style-name="T174">月</text:span><text:span text:style-name="T175">31</text:span><text:span text:style-name="T176">日止。</text:span><text:span text:style-name="T177">(</text:span><text:span text:style-name="T178">如於期限前經費用罄，以該日為受理截止日</text:span><text:span text:style-name="T179">)</text:span><text:span text:style-name="T180">。</text:span></text:p>
      <text:p text:style-name="P181"><text:span text:style-name="T182">(</text:span><text:span text:style-name="T183">二</text:span><text:span text:style-name="T184">)</text:span><text:span text:style-name="T185">經費來源：由鶯歌區公所樹林焚化廠營運回饋金支應。</text:span></text:p>
      <text:p text:style-name="P186"><text:span text:style-name="T187">(</text:span><text:span text:style-name="T188">三</text:span><text:span text:style-name="T189">)</text:span><text:span text:style-name="T190">辦理方式：由鶯歌區公所依政府採購法、會計法、審計法等相關規定辦理後續事宜。</text:span></text:p>
      <text:p text:style-name="P191"><text:span text:style-name="T192">九、本計畫提送新北市垃圾處理場</text:span><text:span text:style-name="T193">(</text:span><text:span text:style-name="T194">廠</text:span><text:span text:style-name="T195">)</text:span><text:span text:style-name="T196">回饋金管理及運用委員會審核會議審議通過後，納入預算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卓麗青</meta:initial-creator>
    <dc:creator>卓麗青</dc:creator>
    <meta:creation-date>2024-03-13T02:19:00Z</meta:creation-date>
    <dc:date>2024-03-13T02:19:00Z</dc:date>
    <meta:template xlink:href="Normal.dotm" xlink:type="simple"/>
    <meta:editing-cycles>2</meta:editing-cycles>
    <meta:editing-duration>PT0S</meta:editing-duration>
    <meta:document-statistic meta:page-count="3" meta:paragraph-count="2" meta:word-count="177" meta:character-count="1187" meta:row-count="8" meta:non-whitespace-character-count="1012"/>
  </office:meta>
</office:document-meta>
</file>