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標楷體"/>
    </style:style>
    <style:style style:name="P2" style:family="paragraph" style:parent-style-name="Text_20_body">
      <style:text-properties style:font-name="標楷體" fo:font-size="10pt" style:font-size-asian="10pt" style:font-size-complex="10pt"/>
    </style:style>
    <style:style style:name="P3" style:family="paragraph" style:parent-style-name="Text_20_body">
      <style:text-properties style:font-size-complex="10pt"/>
    </style:style>
    <style:style style:name="P4" style:family="paragraph" style:parent-style-name="Text_20_body">
      <style:paragraph-properties fo:line-height="0.706cm" fo:text-align="center" style:justify-single-word="false" style:snap-to-layout-grid="false">
        <style:tab-stops>
          <style:tab-stop style:position="1.905cm"/>
        </style:tab-stops>
      </style:paragraph-properties>
      <style:text-properties fo:color="#000000" style:font-name="標楷體" fo:font-size="16pt" style:font-size-asian="16pt" style:font-size-complex="16pt" style:font-weight-complex="bold"/>
    </style:style>
    <style:style style:name="P5" style:family="paragraph" style:parent-style-name="Text_20_body">
      <style:paragraph-properties fo:line-height="0.706cm" fo:text-align="justify" style:justify-single-word="false" style:snap-to-layout-grid="false"/>
      <style:text-properties fo:color="#000000" style:font-name="標楷體" fo:font-size="14pt" style:font-size-asian="14pt" style:font-size-complex="14pt" style:font-weight-complex="bold"/>
    </style:style>
    <style:style style:name="P6" style:family="paragraph" style:parent-style-name="Text_20_body">
      <style:paragraph-properties fo:line-height="0.706cm" fo:text-align="justify" style:justify-single-word="false" style:snap-to-layout-grid="false"/>
    </style:style>
    <style:style style:name="P7" style:family="paragraph" style:parent-style-name="Text_20_body">
      <style:paragraph-properties fo:margin-left="0.982cm" fo:margin-right="0cm" fo:line-height="0.706cm" fo:text-align="justify" style:justify-single-word="false" fo:text-indent="0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1.131cm" fo:margin-right="0cm" fo:line-height="0.706cm" fo:text-indent="-1.131cm" style:auto-text-indent="false" style:snap-to-layout-grid="false">
        <style:tab-stops/>
      </style:paragraph-properties>
      <style:text-properties style:font-name="標楷體" fo:font-size="14pt" style:font-size-asian="14pt" style:font-size-complex="14pt"/>
    </style:style>
    <style:style style:name="P9" style:family="paragraph" style:parent-style-name="Text_20_body">
      <style:paragraph-properties fo:margin-left="1.131cm" fo:margin-right="0cm" fo:line-height="0.706cm" fo:text-indent="-1.131cm" style:auto-text-indent="false" style:snap-to-layout-grid="false">
        <style:tab-stops/>
      </style:paragraph-properties>
    </style:style>
    <style:style style:name="P10" style:family="paragraph" style:parent-style-name="Text_20_body" style:master-page-name="MP0">
      <style:paragraph-properties fo:line-height="0.706cm" fo:text-align="center" style:justify-single-word="false" style:page-number="auto" fo:break-before="page">
        <style:tab-stops>
          <style:tab-stop style:position="1.905cm"/>
        </style:tab-stops>
      </style:paragraph-properties>
    </style:style>
    <style:style style:name="P11" style:family="paragraph" style:parent-style-name="Text_20_body" style:list-style-name="L1">
      <style:paragraph-properties fo:line-height="0.706cm" fo:text-align="justify" style:justify-single-word="false" style:snap-to-layout-grid="false"/>
      <style:text-properties fo:color="#000000" style:font-name="標楷體" fo:font-size="14pt" style:font-size-asian="14pt" style:font-size-complex="14pt" style:font-weight-complex="bold"/>
    </style:style>
    <style:style style:name="P12" style:family="paragraph" style:parent-style-name="Text_20_body" style:list-style-name="L3">
      <style:paragraph-properties fo:line-height="0.706cm" fo:text-align="justify" style:justify-single-word="false" style:snap-to-layout-grid="false"/>
      <style:text-properties style:font-name="標楷體" fo:font-size="14pt" style:font-size-asian="14pt" style:font-size-complex="14pt"/>
    </style:style>
    <style:style style:name="P13" style:family="paragraph" style:parent-style-name="Text_20_body" style:list-style-name="L2">
      <style:paragraph-properties fo:margin-left="1cm" fo:margin-right="0cm" fo:line-height="0.706cm" fo:text-align="justify" style:justify-single-word="false" fo:text-indent="-1cm" style:auto-text-indent="false" style:snap-to-layout-grid="false">
        <style:tab-stops/>
      </style:paragraph-properties>
      <style:text-properties fo:color="#000000" style:font-name="標楷體" fo:font-size="14pt" style:font-size-asian="14pt" style:font-size-complex="14pt" style:font-weight-complex="bold"/>
    </style:style>
    <style:style style:name="P14" style:family="paragraph" style:parent-style-name="清單段落" style:list-style-name="L1">
      <style:paragraph-properties fo:margin-left="1.27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fo:color="#000000" style:font-name="標楷體" fo:font-size="14pt" style:font-name-asian="標楷體" style:font-size-asian="14pt" style:font-size-complex="14pt" style:font-weight-complex="bold"/>
    </style:style>
    <style:style style:name="T1" style:family="text">
      <style:text-properties fo:color="#000000" style:font-name="標楷體" fo:font-size="14pt" style:font-size-asian="14pt" style:font-size-complex="14pt" style:font-weight-complex="bold"/>
    </style:style>
    <style:style style:name="T2" style:family="text">
      <style:text-properties fo:color="#000000" style:font-name="標楷體" fo:font-size="14pt" officeooo:rsid="00174512" style:font-size-asian="14pt" style:font-size-complex="14pt" style:font-weight-complex="bold"/>
    </style:style>
    <style:style style:name="T3" style:family="text">
      <style:text-properties fo:color="#000000" style:font-name="標楷體" fo:font-size="16pt" style:font-size-asian="16pt" style:font-size-complex="16pt"/>
    </style:style>
    <style:style style:name="T4" style:family="text">
      <style:text-properties style:font-name="標楷體" fo:font-size="16pt" style:font-size-asian="16pt" style:font-size-complex="16pt"/>
    </style:style>
    <style:style style:name="T5" style:family="text">
      <style:text-properties style:font-name="標楷體" fo:font-size="14pt" style:font-size-asian="14pt" style:font-size-complex="14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officeooo:rsid="0017451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3LVL1" style:num-suffix="、" style:num-format="1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text:style-name="WW_5f_CharLFO23LVL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2" draw:name="Text Box 11" text:anchor-type="paragraph" svg:x="12.7cm" svg:y="-0.953cm" svg:width="4.445cm" style:rel-width="scale" svg:height="0.953cm" style:rel-height="scale" draw:z-index="1"><draw:text-box><text:p text:style-name="P2">(草)<text:span text:style-name="T7">2</text:span>版 1<text:span text:style-name="T7">13</text:span>.<text:span text:style-name="T7">3</text:span>.<text:span text:style-name="T7">11</text:span></text:p></draw:text-box></draw:frame><draw:frame draw:style-name="fr1" draw:name="Text Box 8" text:anchor-type="paragraph" svg:x="13.018cm" svg:y="-0.984cm" svg:width="3.889cm" style:rel-width="scale" svg:height="1.302cm" style:rel-height="scale" draw:z-index="0"><draw:text-box><text:p text:style-name="P3"/></draw:text-box></draw:frame><text:span text:style-name="預設段落字型"><text:span text:style-name="T3">新北市鶯歌區公所辦理</text:span></text:span><text:span text:style-name="預設段落字型"><text:span text:style-name="T4">弱勢族群生活補助金</text:span></text:span><text:span text:style-name="預設段落字型"><text:span text:style-name="T6">標準作業程序</text:span></text:span></text:p>
      <text:p text:style-name="P4">【（民）鶯社人(區)02】 <text:s text:c="39"/></text:p>
      <text:list xml:id="list768951961" text:style-name="L1">
        <text:list-item>
          <text:p text:style-name="P14">目的：為照顧鶯歌區內中低收入戶、單親家庭、高風險家庭等弱勢族群之生活，補助其生活費用、喪葬費用，助其渡過難關。</text:p>
        </text:list-item>
        <text:list-item>
          <text:p text:style-name="P11">相關法令及規定：</text:p>
        </text:list-item>
      </text:list>
      <text:p text:style-name="P7"><text:span text:style-name="預設段落字型"><text:span text:style-name="T1">新北市垃圾處理場（廠）營運階段提供回饋金自治條例第4條第1項第1款規定及11</text:span></text:span><text:span text:style-name="預設段落字型"><text:span text:style-name="T2">2</text:span></text:span><text:span text:style-name="預設段落字型"><text:span text:style-name="T1">年</text:span></text:span><text:span text:style-name="預設段落字型"><text:span text:style-name="T2">5</text:span></text:span><text:span text:style-name="預設段落字型"><text:span text:style-name="T1">月3</text:span></text:span><text:span text:style-name="預設段落字型"><text:span text:style-name="T2">1</text:span></text:span><text:span text:style-name="預設段落字型"><text:span text:style-name="T1">日新北市政府環境保護局新北環處字第11</text:span></text:span><text:span text:style-name="預設段落字型"><text:span text:style-name="T2">21012686</text:span></text:span><text:span text:style-name="預設段落字型"><text:span text:style-name="T1">號函辦理</text:span></text:span><text:span text:style-name="預設段落字型"><text:span text:style-name="T5">。</text:span></text:span></text:p>
      <text:list xml:id="list130451496" text:style-name="L2">
        <text:list-item>
          <text:p text:style-name="P13">民眾應附證件、書表、表單、附件：</text:p>
        </text:list-item>
      </text:list>
      <text:list xml:id="list1190361267" text:style-name="L3">
        <text:list-item>
          <text:p text:style-name="P12">新北市鶯歌區公所辦理弱勢族群生活補助金申請書【（民）表一】。</text:p>
        </text:list-item>
        <text:list-item>
          <text:p text:style-name="P12">領據【（民）表二】。</text:p>
        </text:list-item>
        <text:list-item>
          <text:p text:style-name="P12">身分證影本1份。</text:p>
        </text:list-item>
        <text:list-item>
          <text:p text:style-name="P12">戶籍謄本。</text:p>
        </text:list-item>
        <text:list-item>
          <text:p text:style-name="P12">銀行存摺封面影本1份。</text:p>
        </text:list-item>
        <text:list-item>
          <text:p text:style-name="P12">相關證明文件（如收據、發票等）。</text:p>
        </text:list-item>
        <text:list-item>
          <text:p text:style-name="P12">如為代理申請，應檢附雙方身分證正反面影本。</text:p>
        </text:list-item>
      </text:list>
      <text:p text:style-name="P5">肆、詞解釋：略。</text:p>
      <text:p text:style-name="P5">伍其他：略。</text:p>
      <text:p text:style-name="P6"><text:span text:style-name="預設段落字型"><text:span text:style-name="T1">陸、業內容：</text:span></text:span></text:p>
      <text:p text:style-name="P8"><text:s text:c="2"/>一、流程圖：如後附。</text:p>
      <text:p text:style-name="P9"><text:span text:style-name="預設段落字型"><text:span text:style-name="T5"><text:s text:c="2"/>二、流程說明：如後附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asian="新細明體" style:font-family-asian="新細明體" style:font-family-generic-asian="roman" style:font-pitch-asian="variable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use-window-font-color="true" style:font-name="Times New Roman" fo:font-family="'Times New Roman'" style:font-family-generic="roman" style:font-pitch="variable"/>
    </style:style>
    <style:style style:name="WW_5f_CharLFO4LVL1" style:display-name="WW_CharLFO4LVL1" style:family="text">
      <style:text-properties style:use-window-font-color="true" style:font-name="Times New Roman" fo:font-family="'Times New Roman'" style:font-family-generic="roman" style:font-pitch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/>
    </style:style>
    <style:style style:name="WW_5f_CharLFO6LVL1" style:display-name="WW_CharLFO6LVL1" style:family="text">
      <style:text-properties style:use-window-font-color="true" style:font-name="Times New Roman" fo:font-family="'Times New Roman'" style:font-family-generic="roman" style:font-pitch="variable"/>
    </style:style>
    <style:style style:name="WW_5f_CharLFO6LVL2" style:display-name="WW_CharLFO6LVL2" style:family="text">
      <style:text-properties style:use-window-font-color="true" style:font-name="Times New Roman" fo:font-family="'Times New Roman'" style:font-family-generic="roman" style:font-pitch="variable"/>
    </style:style>
    <style:style style:name="WW_5f_CharLFO8LVL2" style:display-name="WW_CharLFO8LVL2" style:family="text">
      <style:text-properties style:use-window-font-color="true"/>
    </style:style>
    <style:style style:name="WW_5f_CharLFO14LVL1" style:display-name="WW_CharLFO14LVL1" style:family="text">
      <style:text-properties fo:color="#000000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9LVL1" style:display-name="WW_CharLFO1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1LVL1" style:display-name="WW_CharLFO2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2LVL1" style:display-name="WW_CharLFO2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3LVL1" style:display-name="WW_CharLFO23LVL1" style:family="text">
      <style:text-properties fo:color="#000000"/>
    </style:style>
    <style:style style:name="WW_5f_CharLFO23LVL2" style:display-name="WW_CharLFO23LVL2" style:family="text">
      <style:text-properties fo:color="#000000"/>
    </style:style>
    <style:style style:name="WW_5f_CharLFO24LVL1" style:display-name="WW_CharLFO24LVL1" style:family="text">
      <style:text-properties fo:color="#000000"/>
    </style:style>
    <style:style style:name="WW_5f_CharLFO25LVL1" style:display-name="WW_CharLFO25LVL1" style:family="text">
      <style:text-properties fo:color="#00000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(民)鶯社人(區)02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中、低收入老人裝置假牙補助</dc:title>
    <dc:description>為保障老人口腔健康，減輕老人經濟負擔，特辦理補助低收入集中低收入老人裝置假牙，以維護老人生活品質及尊嚴。</dc:description>
    <dc:subject>中、低收入老人裝置假牙補助</dc:subject>
    <meta:keyword>中、低收入老人裝置假牙補助</meta:keyword>
    <meta:initial-creator>社會局</meta:initial-creator>
    <meta:creation-date>2022-06-13T08:04:00Z</meta:creation-date>
    <dc:date>2024-03-11T09:28:26.732000000</dc:date>
    <meta:print-date>2010-07-14T07:31:00Z</meta:print-date>
    <meta:editing-cycles>3</meta:editing-cycles>
    <meta:editing-duration>PT2M57S</meta:editing-duration>
    <meta:document-statistic meta:table-count="0" meta:image-count="0" meta:object-count="0" meta:page-count="1" meta:paragraph-count="20" meta:word-count="355" meta:character-count="424" meta:non-whitespace-character-count="379"/>
    <meta:template xlink:type="simple" xlink:actuate="onRequest" xlink:title="" xlink:href="../../../../Downloads/(民)鶯社人(區)02-弱勢族群生活補助金標準作業程序%20(3).odt/Normal.dotm"/>
  </office:meta>
</office:document-meta>
</file>