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永中明體" svg:font-family="永中明體" style:font-family-generic="roman" style:font-pitch="variable"/>
    <style:font-face style:name="標楷體" svg:font-family="標楷體" style:font-family-generic="script" style:font-pitch="fixed" svg:panose-1="3 0 5 9 0 0 0 0 0 0"/>
    <style:font-face style:name="Dutch766 BT" svg:font-family="Dutch766 B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068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568in"/>
    </style:style>
    <style:style style:name="TableColumn6" style:family="table-column">
      <style:table-column-properties style:column-width="2.468in"/>
    </style:style>
    <style:style style:name="Table2" style:family="table">
      <style:table-properties style:width="7.777in" fo:margin-left="-0.260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37" style:family="table-row">
      <style:table-row-properties style:min-row-height="1.000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fo:widows="2" fo:orphans="2" fo:line-height="0.4166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widows="2" fo:orphans="2" fo:line-height="0.4166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fo:color="#80808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widows="2" fo:orphans="2" fo:line-height="0.347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widows="2" fo:orphans="2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widows="2" fo:orphans="2" fo:line-height="0.3472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0.3194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widows="2" fo:orphans="2" fo:text-align="start"/>
    </style:style>
    <style:style style:name="T91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P123" style:parent-style-name="內文" style:family="paragraph">
      <style:paragraph-properties fo:line-height="0.1944in">
        <style:tab-stops>
          <style:tab-stop style:type="left" style:position="5.25in"/>
        </style:tab-stops>
      </style:paragraph-properties>
      <style:text-properties style:font-name="標楷體" style:font-name-asian="標楷體" fo:font-size="18pt" style:font-size-asian="18pt" style:font-size-complex="18pt" style:text-underline-color="#000000"/>
    </style:style>
    <style:style style:name="P124" style:parent-style-name="內文" style:family="paragraph">
      <style:paragraph-properties fo:line-height="0.1944in">
        <style:tab-stops>
          <style:tab-stop style:type="left" style:position="5.25in"/>
        </style:tab-stops>
      </style:paragraph-properties>
      <style:text-properties style:font-name="標楷體" style:font-name-asian="標楷體" fo:font-size="18pt" style:font-size-asian="18pt" style:font-size-complex="18pt" style:text-underline-color="#000000"/>
    </style:style>
    <style:style style:name="P125" style:parent-style-name="內文" style:family="paragraph">
      <style:paragraph-properties>
        <style:tab-stops>
          <style:tab-stop style:type="left" style:position="1.75in"/>
          <style:tab-stop style:type="left" style:position="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5" style:parent-style-name="內文" style:family="paragraph">
      <style:text-properties style:font-name="標楷體" style:font-name-asian="標楷體" fo:font-size="18pt" style:font-size-asian="18pt" style:font-size-complex="18pt" style:text-underline-color="#000000"/>
    </style:style>
    <style:style style:name="P146" style:parent-style-name="內文" style:family="paragraph">
      <style:paragraph-properties>
        <style:tab-stops>
          <style:tab-stop style:type="left" style:position="1.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 style:text-underline-color="#000000"/>
    </style:style>
    <style:style style:name="P156" style:parent-style-name="內文" style:family="paragraph">
      <style:paragraph-properties>
        <style:tab-stops>
          <style:tab-stop style:type="left" style:position="6.004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>
        <style:tab-stops>
          <style:tab-stop style:type="left" style:position="6.00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>
        <style:tab-stops>
          <style:tab-stop style:type="left" style:position="6.0048in"/>
        </style:tab-stops>
      </style:paragraph-properties>
      <style:text-properties style:font-name="標楷體" style:font-name-asian="標楷體" fo:font-size="18pt" style:font-size-asian="18pt" style:font-size-complex="18pt" style:text-underline-color="#000000"/>
    </style:style>
    <style:style style:name="P16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0.3194in"/>
      <style:text-properties style:font-name="標楷體" style:font-name-asian="標楷體" fo:font-size="18pt" style:font-size-asian="18pt" style:font-size-complex="18pt"/>
    </style:style>
    <style:style style:name="P170" style:parent-style-name="標題3" style:family="paragraph">
      <style:paragraph-properties fo:margin-top="0in" fo:margin-bottom="0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1" style:parent-style-name="標題3" style:family="paragraph">
      <style:paragraph-properties fo:margin-top="0in" fo:margin-bottom="0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2" style:parent-style-name="標題3" style:family="paragraph">
      <style:paragraph-properties fo:margin-top="0in" fo:margin-bottom="0in" fo:line-height="0.2777in">
        <style:tab-stops>
          <style:tab-stop style:type="left" style:position="0.62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indent="0.4444in"/>
      <style:text-properties style:font-name-asian="標楷體" fo:font-size="16pt" style:font-size-asian="16pt" style:font-size-complex="10pt"/>
    </style:style>
    <style:style style:name="P181" style:parent-style-name="內文" style:family="paragraph">
      <style:paragraph-properties fo:text-indent="0.4444in"/>
      <style:text-properties style:font-name-asian="標楷體" fo:font-size="16pt" style:font-size-asian="16pt" style:font-size-complex="10pt"/>
    </style:style>
    <style:style style:name="P182" style:parent-style-name="內文" style:family="paragraph">
      <style:paragraph-properties fo:text-align="justify" fo:line-height="0.5in" fo:margin-left="0.375in" fo:text-indent="-0.375in">
        <style:tab-stops/>
      </style:paragraph-properties>
      <style:text-properties style:font-name="標楷體" style:font-name-asian="標楷體" fo:font-size="18pt" style:font-size-asian="18pt"/>
    </style:style>
    <style:style style:name="P183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184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185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186" style:parent-style-name="內文" style:family="paragraph">
      <style:paragraph-properties fo:line-height="0.5in" fo:margin-left="1.875in">
        <style:tab-stops/>
      </style:paragraph-properties>
      <style:text-properties style:font-name="標楷體" style:font-name-asian="標楷體" fo:font-size="18pt" style:font-size-asian="18pt"/>
    </style:style>
    <style:style style:name="P187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188" style:parent-style-name="內文" style:family="paragraph">
      <style:paragraph-properties fo:line-height="0.5in" fo:margin-left="1.875in">
        <style:tab-stops/>
      </style:paragraph-properties>
      <style:text-properties style:font-name="標楷體" style:font-name-asian="標楷體" fo:font-size="18pt" style:font-size-asian="18pt"/>
    </style:style>
    <style:style style:name="P189" style:parent-style-name="內文" style:family="paragraph">
      <style:paragraph-properties fo:line-height="0.5in" fo:margin-left="1.375in">
        <style:tab-stops/>
      </style:paragraph-properties>
      <style:text-properties style:font-name="標楷體" style:font-name-asian="標楷體" fo:font-size="18pt" style:font-size-asian="18pt"/>
    </style:style>
    <style:style style:name="P190" style:parent-style-name="內文" style:family="paragraph">
      <style:paragraph-properties fo:line-height="0.5in" fo:margin-left="2.375in">
        <style:tab-stops/>
      </style:paragraph-properties>
      <style:text-properties style:font-name="標楷體" style:font-name-asian="標楷體" fo:font-size="18pt" style:font-size-asian="18pt"/>
    </style:style>
    <style:style style:name="P191" style:parent-style-name="內文" style:family="paragraph">
      <style:paragraph-properties fo:text-align="justify" fo:line-height="0.5in" fo:margin-left="2.125in">
        <style:tab-stops/>
      </style:paragraph-properties>
      <style:text-properties style:font-name="標楷體" style:font-name-asian="標楷體" fo:font-size="18pt" style:font-size-asian="18pt"/>
    </style:style>
    <style:style style:name="P192" style:parent-style-name="內文" style:family="paragraph">
      <style:paragraph-properties fo:text-align="justify" fo:line-height="0.5in"/>
      <style:text-properties style:font-name="標楷體" style:font-name-asian="標楷體" fo:font-size="18pt" style:font-size-asian="18pt"/>
    </style:style>
    <style:style style:name="P193" style:parent-style-name="內文" style:family="paragraph">
      <style:paragraph-properties fo:text-align="start" fo:line-height="0.5in"/>
      <style:text-properties style:font-name="標楷體" style:font-name-asian="標楷體" fo:font-size="18pt" style:font-size-asian="18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 style:text-underline-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寓大廈管理組織成立報備函/成立報備證明/改選主任委員報備函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名</text:span></text:p>
          </table:table-cell>
          <table:table-cell table:style-name="TableCell11">
            <text:p text:style-name="P12">身分證字號</text:p>
          </table:table-cell>
          <table:table-cell table:style-name="TableCell13">
            <text:p text:style-name="P14">電話</text:p>
          </table:table-cell>
          <table:table-cell table:style-name="TableCell15">
            <text:p text:style-name="P16">地址</text:p>
          </table:table-cell>
        </table:table-row>
        <table:table-row table:style-name="TableRow17">
          <table:table-cell table:style-name="TableCell18">
            <text:p text:style-name="P19">申請人：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代理人：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申請項目：□補發成立報備函/成立報備證明</text:p>
            <text:p text:style-name="P40"><text:s text:c="10"/>□補發改選主任委員報備函</text:p>
            <text:p text:style-name="P41"><text:s text:c="10"/>□換發報備證明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備註：</text:p>
            <text:list text:style-name="LFO1" text:continue-numbering="true">
              <text:list-item>
                <text:p text:style-name="P45"><text:span text:style-name="T46">申請人需為向本所報備在案之</text:span><text:span text:style-name="T47">主任委員或管理負責人</text:span><text:span text:style-name="T48">，且</text:span><text:span text:style-name="T49">尚在任期內</text:span><text:span text:style-name="T50">。</text:span></text:p>
              </text:list-item>
              <text:list-item>
                <text:p text:style-name="P51"><text:span text:style-name="T52">檢附</text:span><text:span text:style-name="T53">□申請人身分證正反面影本、□委任書、□代理人身分證正反面影本、□</text:span><text:span text:style-name="T54">切結書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5"><text:span text:style-name="T56">此致</text:span><text:span text:style-name="T57"><text:s text:c="6"/></text:span><text:span text:style-name="T58"><draw:custom-shape svg:x="4.91667in" svg:y="0.27778in" svg:width="1.24167in" svg:height="1.05208in" draw:z-index="251665408" draw:id="id0" draw:style-name="a0" draw:name="矩形 9" text:anchor-type="paragraph"><svg:title/><svg:desc/><text:p text:style-name="P59">管<text:s/>委<text:s/>會印<text:s text:c="2"/><text:s/><text:s/>信</text:p><draw:enhanced-geometry draw:type="non-primitive" svg:viewBox="0 0 21600 21600" draw:enhanced-path="M 0 0 L 21600 0 21600 21600 0 21600 Z N"/></draw:custom-shape></text:span><text:span text:style-name="T60">新北市</text:span><text:span text:style-name="T61">鶯歌</text:span><text:span text:style-name="T62">區公所</text:span></text:p>
      <text:p text:style-name="P63"/>
      <text:p text:style-name="P64"><text:span text:style-name="T65">管理委員會：</text:span><text:span text:style-name="T66"><text:s text:c="22"/></text:span><text:span text:style-name="T67">(大章)</text:span><text:span text:style-name="T68"><text:s/></text:span></text:p>
      <text:p text:style-name="P69"><text:span text:style-name="T70"><draw:custom-shape svg:x="3.36111in" svg:y="0.1625in" svg:width="0.60347in" svg:height="0.54167in" draw:z-index="251667456" draw:id="id1" draw:style-name="a1" draw:name="矩形 10" text:anchor-type="paragraph"><svg:title/><svg:desc/><text:p text:style-name="內文"><text:span text:style-name="T71"><text:s text:c="17"/></text:span></text:p><draw:enhanced-geometry draw:type="non-primitive" svg:viewBox="0 0 21600 21600" draw:enhanced-path="M 0 0 L 21600 0 21600 21600 0 21600 Z N"/></draw:custom-shape></text:span></text:p>
      <text:p text:style-name="P72"><text:span text:style-name="T73">申請人</text:span><text:span text:style-name="T74">：</text:span><text:span text:style-name="T75"><text:s text:c="17"/></text:span><text:span text:style-name="T76"><text:s text:c="2"/></text:span><text:span text:style-name="T77"><text:s text:c="2"/></text:span><text:span text:style-name="T78"><text:s text:c="5"/></text:span><text:span text:style-name="T79">(簽章)</text:span></text:p>
      <text:p text:style-name="P80"><text:span text:style-name="T81"><draw:custom-shape svg:x="3.36111in" svg:y="0.20833in" svg:width="0.60347in" svg:height="0.54167in" draw:z-index="251669504" draw:id="id2" draw:style-name="a2" draw:name="矩形 11" text:anchor-type="paragraph"><svg:title/><svg:desc/><text:p text:style-name="內文"><text:span text:style-name="T82"><text:s text:c="17"/></text:span></text:p><draw:enhanced-geometry draw:type="non-primitive" svg:viewBox="0 0 21600 21600" draw:enhanced-path="M 0 0 L 21600 0 21600 21600 0 21600 Z N"/></draw:custom-shape></text:span></text:p>
      <text:p text:style-name="P83"><text:span text:style-name="T84">代理人：</text:span><text:span text:style-name="T85"><text:s text:c="19"/></text:span><text:span text:style-name="T86"><text:s text:c="7"/></text:span><text:span text:style-name="T87">(簽章)</text:span></text:p>
      <text:p text:style-name="P88"/>
      <text:p text:style-name="P89">中華民國　　　 　年　　　 <text:s text:c="3"/>月　　　 <text:s text:c="3"/>　日</text:p>
      <text:p text:style-name="P90"><text:span text:style-name="T91">*</text:span><text:span text:style-name="T92">涉及偽造文書、侵害他人權利等情事、願負相關法律責任。</text:span></text:p>
      <text:p text:style-name="P93"/>
      <text:p text:style-name="P94"><text:span text:style-name="T95"><draw:custom-shape svg:x="1.06944in" svg:y="0.5in" svg:width="3.41667in" svg:height="1.375in" draw:z-index="251660288" draw:id="id3" draw:style-name="a3" draw:name="矩形 7" text:anchor-type="paragraph"><svg:title/><svg:desc/><text:p text:style-name="P96">□工作<text:s/></text:p><text:p text:style-name="P97">□上學<text:s/></text:p><text:p text:style-name="P98">□行動不便</text:p><text:p text:style-name="P99">□路途遙遠<text:s/></text:p><text:p text:style-name="P100"><text:span text:style-name="T101">□其他</text:span><text:span text:style-name="T102"><text:s text:c="16"/></text:span></text:p><draw:enhanced-geometry draw:type="non-primitive" svg:viewBox="0 0 21600 21600" draw:enhanced-path="M 0 0 L 21600 0 21600 21600 0 21600 Z N"/></draw:custom-shape></text:span><text:span text:style-name="T103">委</text:span><text:span text:style-name="T104"><text:s text:c="2"/></text:span><text:span text:style-name="T105">任</text:span><text:span text:style-name="T106"><text:s text:c="2"/></text:span><text:span text:style-name="T107">書</text:span></text:p>
      <text:p text:style-name="內文"/>
      <text:p text:style-name="P108">申請人因<text:s text:c="16"/></text:p>
      <text:p text:style-name="P109"/>
      <text:p text:style-name="內文"><text:span text:style-name="T110">不克</text:span><text:span text:style-name="T111">為</text:span><text:span text:style-name="T112">補發</text:span><text:span text:style-name="T113">成立</text:span><text:span text:style-name="T114">報備函</text:span><text:span text:style-name="T115">/成立報備組織/改選主任委員報備</text:span><text:span text:style-name="T116">函/</text:span><text:span text:style-name="T117">換發報備證明</text:span><text:span text:style-name="T118">案</text:span><text:span text:style-name="T119">親自辦理，</text:span><text:span text:style-name="T120">特委託</text:span><text:span text:style-name="T121">代理人</text:span><text:span text:style-name="T122">代為辦理。</text:span></text:p>
      <text:p text:style-name="P123"/>
      <text:p text:style-name="P124"/>
      <text:p text:style-name="P125"><text:span text:style-name="T126">申請</text:span><text:span text:style-name="T127">人 ﹕</text:span><text:span text:style-name="T128"><text:s text:c="19"/></text:span><text:span text:style-name="T129"><text:s/></text:span><text:span text:style-name="T130">(</text:span><text:span text:style-name="T131">簽</text:span><text:span text:style-name="T132">章</text:span><text:span text:style-name="T133">)</text:span></text:p>
      <text:p text:style-name="P134"><text:span text:style-name="T135">身分證</text:span><text:span text:style-name="T136">字</text:span><text:span text:style-name="T137">號：</text:span><text:span text:style-name="T138"><text:s text:c="19"/></text:span></text:p>
      <text:p text:style-name="內文"><text:span text:style-name="T139">地址</text:span><text:span text:style-name="T140">：</text:span><text:span text:style-name="T141"><text:s text:c="38"/></text:span></text:p>
      <text:p text:style-name="內文"><text:span text:style-name="T142">聯</text:span><text:span text:style-name="T143">絡電話:</text:span><text:span text:style-name="T144"><text:s text:c="19"/></text:span></text:p>
      <text:p text:style-name="P145"/>
      <text:p text:style-name="P146"><text:span text:style-name="T147">代理</text:span><text:span text:style-name="T148">人﹕</text:span><text:span text:style-name="T149"><text:s text:c="19"/></text:span><text:span text:style-name="T150"><text:s/></text:span><text:span text:style-name="T151"><text:s/></text:span><text:span text:style-name="T152">(</text:span><text:span text:style-name="T153">簽</text:span><text:span text:style-name="T154">章)</text:span><text:span text:style-name="T155"><text:s/></text:span></text:p>
      <text:p text:style-name="P156"><text:span text:style-name="T157">身分證</text:span><text:span text:style-name="T158">字</text:span><text:span text:style-name="T159">號：</text:span><text:span text:style-name="T160"><text:s text:c="19"/></text:span></text:p>
      <text:p text:style-name="P161"><text:span text:style-name="T162">地址</text:span><text:span text:style-name="T163">：</text:span><text:span text:style-name="T164"><text:s text:c="38"/></text:span></text:p>
      <text:p text:style-name="內文"><text:span text:style-name="T165">聯</text:span><text:span text:style-name="T166">絡電話:</text:span><text:span text:style-name="T167"><text:s text:c="19"/></text:span></text:p>
      <text:p text:style-name="P168"/>
      <text:p text:style-name="P169">中華民國　　　 　年　　　 <text:s text:c="3"/>月　　　 <text:s text:c="3"/>　日</text:p>
      <text:h text:style-name="P170" text:outline-level="3">備註：</text:h>
      <text:h text:style-name="P171" text:outline-level="3">1.委託書如有不實虛偽，致不實登載之情事者，願負法律責任。</text:h>
      <text:h text:style-name="P172" text:outline-level="3"><text:span text:style-name="T173"><draw:connector draw:type="line" svg:x1="12.25in" svg:y1="0.46875in" svg:x2="12.25in" svg:y2="0.82292in" draw:z-index="251661312" draw:id="id4" draw:style-name="a4" draw:name="直線接點 6" text:anchor-type="paragraph"><svg:title/><svg:desc/></draw:connector></text:span><text:span text:style-name="T174">2.原因欄請於□中打「ˇ」；原因為其他者，請填明原因。</text:span></text:h>
      <text:p text:style-name="P175"/>
      <text:p text:style-name="P176"/>
      <text:p text:style-name="P177"/>
      <text:soft-page-break/>
      <text:p text:style-name="P178">切 <text:s/>結 <text:s/>書</text:p>
      <text:p text:style-name="P179"/>
      <text:p text:style-name="P180">有關<text:s text:c="16"/><text:s/>管理委員會(管理負責人)，坐落本市鶯歌區</text:p>
      <text:p text:style-name="P181"><text:s text:c="2"/>　里<text:s text:c="4"/>鄰<text:s text:c="8"/>路(街)<text:s text:c="4"/>段　　<text:s/>巷　　弄　　　號　　樓<text:s text:c="2"/>建築物之公寓大廈組織報備證明書正本遺失申請補發作業，本人證明原公寓大廈組織報備證明書正本業已遺失。如有不實，願負一切法律責任。特此切結為憑。</text:p>
      <text:p text:style-name="P182"/>
      <text:p text:style-name="P183"/>
      <text:p text:style-name="P184"/>
      <text:p text:style-name="P185"/>
      <text:p text:style-name="P186"/>
      <text:p text:style-name="P187"><text:s text:c="3"/>管理委員會(管理負責人)： <text:s text:c="15"/>(大章)</text:p>
      <text:p text:style-name="P188"><text:s text:c="2"/>主任委員： <text:s text:c="15"/>(簽章)</text:p>
      <text:p text:style-name="P189">身分證統一編號：</text:p>
      <text:p text:style-name="P190">住 <text:s/>址：</text:p>
      <text:p text:style-name="P191">連絡電話：</text:p>
      <text:p text:style-name="P192"/>
      <text:p text:style-name="P193">中 華 民 國　　　年　　　月　　　日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永中明體" svg:font-family="永中明體" style:font-family-generic="roman" style:font-pitch="variable"/>
    <style:font-face style:name="標楷體" svg:font-family="標楷體" style:font-family-generic="script" style:font-pitch="fixed" svg:panose-1="3 0 5 9 0 0 0 0 0 0"/>
    <style:font-face style:name="Dutch766 BT" svg:font-family="Dutch766 B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top="0.1805in" fo:margin-bottom="0.1805in"/>
      <style:text-properties style:font-name="Times New Roman" style:font-name-asian="永中明體" style:font-name-complex="Times New Roman" fo:font-weight="bold" style:font-weight-asian="bold" style:letter-kerning="false" fo:font-size="16pt" style:font-size-asian="16pt" style:font-size-complex="10pt" style:text-underline-color="#000000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style:font-name-complex="Times New Roman" fo:font-weight="bold" style:font-weight-asian="bold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永中明體" style:font-name-complex="Times New Roman" fo:font-weight="bold" style:font-weight-asian="bold" style:letter-kerning="false" fo:font-size="16pt" style:font-size-asian="16pt" style:font-size-complex="10pt" style:text-underline-color="#000000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立樺</meta:initial-creator>
    <dc:creator>鄭秀慧</dc:creator>
    <meta:creation-date>2023-07-21T01:59:00Z</meta:creation-date>
    <dc:date>2023-07-21T02:00:00Z</dc:date>
    <meta:print-date>2023-05-17T06:0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4" meta:character-count="1098" meta:row-count="7" meta:non-whitespace-character-count="936"/>
  </office:meta>
</office:document-meta>
</file>