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0083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2208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0.3229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127in"/>
    </style:style>
    <style:style style:name="TableColumn20" style:family="table-column">
      <style:table-column-properties style:column-width="0.3229in"/>
    </style:style>
    <style:style style:name="TableColumn21" style:family="table-column">
      <style:table-column-properties style:column-width="0.175in"/>
    </style:style>
    <style:style style:name="TableColumn22" style:family="table-column">
      <style:table-column-properties style:column-width="0.2312in"/>
    </style:style>
    <style:style style:name="TableColumn23" style:family="table-column">
      <style:table-column-properties style:column-width="0.3437in"/>
    </style:style>
    <style:style style:name="TableColumn24" style:family="table-column">
      <style:table-column-properties style:column-width="2.0798in"/>
    </style:style>
    <style:style style:name="Table4" style:family="table">
      <style:table-properties style:width="7.6048in" fo:margin-left="-0.2319in" table:align="left"/>
    </style:style>
    <style:style style:name="TableRow25" style:family="table-row">
      <style:table-row-properties style:min-row-height="0.5972in"/>
    </style:style>
    <style:style style:name="TableCell2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ableRow58" style:family="table-row">
      <style:table-row-properties style:min-row-height="0.6229in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" style:family="table-row">
      <style:table-row-properties style:min-row-height="0.6229in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Row113" style:family="table-row">
      <style:table-row-properties style:min-row-height="0.5972in"/>
    </style:style>
    <style:style style:name="P11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0.4854in"/>
    </style:style>
    <style:style style:name="P1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4895in"/>
    </style:style>
    <style:style style:name="P1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2" style:family="table-row">
      <style:table-row-properties style:min-row-height="2.4125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49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size-complex="13pt"/>
    </style:style>
    <style:style style:name="P150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size-complex="13pt"/>
    </style:style>
    <style:style style:name="P151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52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53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54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55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P156" style:parent-style-name="內文" style:family="paragraph">
      <style:paragraph-properties style:snap-to-layout-grid="false" fo:text-align="justify" fo:line-height="115%"/>
      <style:text-properties style:font-name="標楷體" style:font-size-complex="13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P161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  <style:text-properties style:font-name="標楷體" fo:font-size="13pt" style:font-size-asian="13pt" style:font-size-complex="13pt"/>
    </style:style>
    <style:style style:name="P163" style:parent-style-name="內文" style:list-style-name="LFO1" style:family="paragraph">
      <style:paragraph-properties style:snap-to-layout-grid="false" fo:text-align="justify" fo:line-height="0.2777in"/>
      <style:text-properties style:font-name="標楷體" fo:font-size="13pt" style:font-size-asian="13pt" style:font-size-complex="13pt"/>
    </style:style>
    <style:style style:name="P164" style:parent-style-name="內文" style:list-style-name="LFO1" style:family="paragraph">
      <style:paragraph-properties style:snap-to-layout-grid="false" fo:text-align="justify" fo:line-height="0.2777in"/>
      <style:text-properties style:font-name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fo:font-size="13pt" style:font-size-asian="13pt" style:font-size-complex="13pt"/>
    </style:style>
    <style:style style:name="TableRow166" style:family="table-row">
      <style:table-row-properties style:min-row-height="2.3409in"/>
    </style:style>
    <style:style style:name="TableCell1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194in" fo:margin-left="0.0013in" fo:text-indent="0.3888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right="0.3888in"/>
      <style:text-properties style:font-name="標楷體" fo:font-size="14pt" style:font-size-asian="14pt" style:font-size-complex="14pt"/>
    </style:style>
    <style:style style:name="TableRow179" style:family="table-row">
      <style:table-row-properties style:min-row-height="0.6069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style:font-name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style:font-name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fo:font-size="14pt" style:font-size-asian="14pt" style:font-size-complex="14pt"/>
    </style:style>
    <style:style style:name="P188" style:parent-style-name="內文" style:family="paragraph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標楷體"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新北市鶯歌區公所辦理一般戶老人全口活動假牙裝置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6">
            <text:p text:style-name="P27">申</text:p>
            <text:p text:style-name="P28"/>
            <text:p text:style-name="P29">請</text:p>
            <text:p text:style-name="P30"/>
            <text:p text:style-name="P31">人</text:p>
            <text:p text:style-name="P32"/>
            <text:p text:style-name="P33">基</text:p>
            <text:p text:style-name="P34"/>
            <text:p text:style-name="P35">本</text:p>
            <text:p text:style-name="P36"/>
            <text:p text:style-name="P37">資</text:p>
            <text:p text:style-name="P38"/>
            <text:p text:style-name="P39">料</text:p>
          </table:table-cell>
          <table:covered-table-cell/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男</text:span></text:p>
            <text:p text:style-name="P50"><text:span text:style-name="T51">□</text:span><text:span text:style-name="T52">女</text:span></text:p>
          </table:table-cell>
          <table:covered-table-cell/>
          <table:covered-table-cell/>
          <table:table-cell table:style-name="TableCell53" table:number-columns-spanned="3">
            <text:p text:style-name="P54">出生</text:p>
            <text:p text:style-name="P55">年月日</text:p>
          </table:table-cell>
          <table:covered-table-cell/>
          <table:covered-table-cell/>
          <table:table-cell table:style-name="TableCell56">
            <text:p text:style-name="P57"><text:s text:c="3"/>年<text:s text:c="7"/>月<text:s text:c="8"/>日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身分證</text:p>
            <text:p text:style-name="P62">字號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連絡</text:p>
            <text:p text:style-name="P85">電話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戶籍地址</text:p>
          </table:table-cell>
          <table:covered-table-cell/>
          <table:table-cell table:style-name="TableCell92" table:number-columns-spanned="16">
            <text:p text:style-name="P93"><text:span text:style-name="T94">鶯歌區</text:span><text:span text:style-name="T95"><text:s text:c="11"/></text:span><text:span text:style-name="T96">里</text:span><text:span text:style-name="T97"><text:s text:c="11"/></text:span><text:span text:style-name="T98">鄰</text:span><text:span text:style-name="T99"><text:s text:c="13"/></text:span><text:span text:style-name="T100">路</text:span><text:span text:style-name="T101">(</text:span><text:span text:style-name="T102">街</text:span><text:span text:style-name="T103">) <text:s text:c="6"/></text:span><text:span text:style-name="T104">段</text:span><text:span text:style-name="T105"><text:s text:c="6"/></text:span><text:span text:style-name="T106">巷</text:span><text:span text:style-name="T107"><text:s text:c="6"/></text:span><text:span text:style-name="T108">弄</text:span><text:span text:style-name="T109"><text:s text:c="6"/></text:span><text:span text:style-name="T110">號</text:span><text:span text:style-name="T111"><text:s text:c="6"/></text:span><text:span text:style-name="T11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 table:number-columns-spanned="16">
            <text:p text:style-name="P118"><text:span text:style-name="T119">□</text:span><text:span text:style-name="T120">同上</text:span><text:span text:style-name="T121"><text:s text:c="5"/>□</text:span><text:span text:style-name="T122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申請補助金額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 table:number-rows-spanned="2">
            <text:p text:style-name="P130"><text:s/>就診醫療</text:p>
            <text:p text:style-name="P131"><text:s/>院所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裝置日期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申請</text:p>
            <text:p text:style-name="P145">補助</text:p>
            <text:p text:style-name="P146">應備文件</text:p>
          </table:table-cell>
          <table:table-cell table:style-name="TableCell147" table:number-columns-spanned="11">
            <text:p text:style-name="P148">□申請表</text:p>
            <text:p text:style-name="P149">□補助對象證明文件（身分證影本及申請當日請領個人戶籍謄本並詳細記事）</text:p>
            <text:p text:style-name="P150">□醫療院所出具之裝置假牙診治計畫書</text:p>
            <text:p text:style-name="P151">□醫療院所出具假牙製置費用估價明細</text:p>
            <text:p text:style-name="P152">□假牙裝置前照片（正面全臉及拍攝日期)</text:p>
            <text:p text:style-name="P153">□診斷書</text:p>
            <text:p text:style-name="P154">□切結書</text:p>
            <text:p text:style-name="P155">□原住民身份<text:s text:c="3"/>□是<text:s text:c="3"/>□否</text:p>
            <text:p text:style-name="P156">□公職人員之關係人身分關係揭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請款應備文件</text:p>
          </table:table-cell>
          <table:covered-table-cell/>
          <table:table-cell table:style-name="TableCell159" table:number-columns-spanned="6">
            <text:p text:style-name="P160">□新北市鶯歌區公所核定公文影本</text:p>
            <text:p text:style-name="P161">□就診製作假牙費用清單</text:p>
            <text:p text:style-name="P162">□領款收據及醫療收據</text:p>
            <text:list text:style-name="LFO1" text:continue-numbering="true">
              <text:list-item>
                <text:p text:style-name="P163">假牙裝置後照片(正面全臉及拍攝日期)</text:p>
              </text:list-item>
              <text:list-item>
                <text:p text:style-name="P164">農會或銀行存摺影本(銀行須扣手續費)</text:p>
              </text:list-item>
            </text:list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切</text:p>
            <text:p text:style-name="P169"/>
            <text:p text:style-name="P170">結</text:p>
            <text:p text:style-name="P171"/>
            <text:p text:style-name="P172">書</text:p>
          </table:table-cell>
          <table:covered-table-cell/>
          <table:table-cell table:style-name="TableCell173" table:number-columns-spanned="18">
            <text:p text:style-name="P174">本人<text:s text:c="14"/>茲申請回饋金之一般戶老人補助裝置全口假牙，本人已充分了解並符合本計畫申請補助對象資格規定，且未曾領有相同補助，上述所填各項資料及所附文件均完全屬實；如經查證以詐欺或其他不正當行為或虛偽之證明申請補助費用者，應負一切法律責任，並返還已支付之補助經費，特此切結。</text:p>
            <text:p text:style-name="P175">（如為代理申請，代理人應將表內事項詳細告知申請人）</text:p>
            <text:p text:style-name="P176">此致<text:s text:c="4"/></text:p>
            <text:p text:style-name="P177">新北市鶯歌區公所</text:p>
            <text:p text:style-name="P178"><text:s text:c="35"/>申請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補助日期</text:p>
          </table:table-cell>
          <table:covered-table-cell/>
          <table:covered-table-cell/>
          <table:table-cell table:style-name="TableCell182" table:number-columns-spanned="9">
            <text:p text:style-name="P183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請款日期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中華民國<text:s text:c="4"/>年<text:s text:c="3"/>月<text:s text:c="3"/>日</text:p>
          </table:table-cell>
          <table:covered-table-cell/>
          <table:covered-table-cell/>
        </table:table-row>
      </table:table>
      <text:p text:style-name="P188"><text:s/>(如為代理申請，應檢附雙方身分證正反面影本)</text:p>
      <text:p text:style-name="內文"><text:span text:style-name="T189">申請案編碼：</text:span><text:span text:style-name="T190">6102001</text:span><text:span text:style-name="T191"><text:s/></text:span><text:span text:style-name="T192">公告期限：</text:span><text:span text:style-name="T193">10</text:span><text:span text:style-name="T194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6416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民)鶯社人(區)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卓麗青</dc:creator>
    <meta:creation-date>2023-06-01T09:12:00Z</meta:creation-date>
    <dc:date>2023-06-06T00:55:00Z</dc:date>
    <meta:print-date>2023-06-01T09:25:00Z</meta:print-date>
    <meta:template xlink:href="Normal.dotm" xlink:type="simple"/>
    <meta:editing-cycles>8</meta:editing-cycles>
    <meta:editing-duration>PT660S</meta:editing-duration>
    <meta:document-statistic meta:page-count="1" meta:paragraph-count="1" meta:word-count="124" meta:character-count="836" meta:row-count="5" meta:non-whitespace-character-count="713"/>
  </office:meta>
</office:document-meta>
</file>