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fo:text-align="end" style:justify-single-word="false"/>
      <style:text-properties fo:color="#ff0000" style:font-name="標楷體" fo:font-weight="bold" style:font-name-asian="標楷體" style:font-weight-asian="bold" style:font-size-complex="22pt"/>
    </style:style>
    <style:style style:name="P7" style:family="paragraph" style:parent-style-name="Text_20_body" style:master-page-name="MP0">
      <style:paragraph-properties fo:text-align="center" style:justify-single-word="false" style:page-number="1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/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鶯歌區公所辦理</text:p>
      <text:p text:style-name="P2">一般戶老人全口活動假牙裝置補助診治計畫書</text:p>
      <text:p text:style-name="Text_20_body"><draw:connector text:anchor-type="paragraph" draw:z-index="0" draw:name="Line 4" draw:style-name="gr1" draw:text-style-name="P8" draw:type="line" svg:x1="4.128cm" svg:y1="0.794cm" svg:x2="15.249cm" svg:y2="0.804cm" svg:d="M4128 794l11121 10" svg:viewBox="0 0 11123 12"><text:p/></draw:connector><text:span text:style-name="預設段落字型"><text:span text:style-name="T2">醫療院所名稱：</text:span></text:span></text:p>
      <text:p text:style-name="Text_20_body"><draw:connector text:anchor-type="paragraph" draw:z-index="2" draw:name="Line 10" draw:style-name="gr1" draw:text-style-name="P8" draw:type="line" svg:x1="3.81cm" svg:y1="0.794cm" svg:x2="15.381cm" svg:y2="0.804cm" svg:d="M3810 794l11571 10" svg:viewBox="0 0 11573 12"><text:p/></draw:connector><text:span text:style-name="預設段落字型"><text:span text:style-name="T2">醫療院所地址： <text:s text:c="20"/></text:span></text:span></text:p>
      <text:p text:style-name="Text_20_body"><draw:connector text:anchor-type="paragraph" draw:z-index="1" draw:name="Line 7" draw:style-name="gr1" draw:text-style-name="P8" draw:type="line" svg:x1="1.905cm" svg:y1="0.794cm" svg:x2="15.381cm" svg:y2="0.804cm" svg:d="M1905 794l13476 10" svg:viewBox="0 0 13478 12"><text:p/></draw:connector><text:span text:style-name="預設段落字型"><text:span text:style-name="T2">電話：</text:span></text:span></text:p>
      <text:p text:style-name="Text_20_body"><text:span text:style-name="預設段落字型"><text:span text:style-name="T2">就診者姓名： <text:s text:c="13"/>身分證統一編號： <text:s text:c="4"/></text:span></text:span></text:p>
      <text:p text:style-name="P3">性別： <text:s text:c="19"/>出生日期： <text:s text:c="8"/></text:p>
      <text:p text:style-name="P3">就診者口腔/疾病狀況：</text:p>
      <text:p text:style-name="P3"/>
      <text:p text:style-name="P3"/>
      <text:p text:style-name="P3"/>
      <text:p text:style-name="P3"/>
      <text:p text:style-name="P3">就診者接受本補助項目之治療內容（需在牙齒部位圖上標示）：</text:p>
      <text:p text:style-name="P3"/>
      <text:p text:style-name="P3"/>
      <text:p text:style-name="P5"/>
      <text:p text:style-name="P5"/>
      <text:p text:style-name="P5"/>
      <text:p text:style-name="P6">請加蓋醫療院所章</text:p>
      <text:p text:style-name="P4">（本假牙製作及裝戴，裝戴後一年負保固責任，於保固期間內如發現假牙有不適情形，予適當調整處理，不再另行收費）</text:p>
      <text:p text:style-name="P4"/>
      <text:p text:style-name="P3">申請補助金額：新臺幣 　 萬　 <text:s/>仟 　 佰 　 拾　 <text:s/>元整 <text:s/></text:p>
      <text:p text:style-name="P3">醫師簽名： <text:s text:c="22"/>就診者簽名：</text:p>
      <text:p text:style-name="P3"><text:soft-page-break/></text:p>
      <text:p text:style-name="P3">申請日期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cm" fo:margin-left="2.17cm" fo:margin-right="2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1.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/text:p>
      </style:header>
      <style:footer>
        <text:p text:style-name="Footer"><text:s text:c="2"/><text:span text:style-name="預設段落字型"><text:span text:style-name="MT1"><text:s text:c="35"/>(民)鶯社人(區)01-(民)表二-</text:span></text:span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中、低收入老人裝置假牙補助</dc:title>
    <dc:description>更正公告辦理天數、文件名稱及代碼編號</dc:description>
    <dc:subject>中、低收入老人裝置假牙補助</dc:subject>
    <meta:keyword>中、低收入老人裝置假牙補助</meta:keyword>
    <meta:initial-creator>社會局</meta:initial-creator>
    <meta:creation-date>2023-05-19T04:00:00Z</meta:creation-date>
    <dc:date>2023-05-19T12:02:09.243000000</dc:date>
    <meta:print-date>2023-05-19T04:00:00Z</meta:print-date>
    <meta:editing-cycles>4</meta:editing-cycles>
    <meta:editing-duration>PT1M1S</meta:editing-duration>
    <meta:document-statistic meta:table-count="0" meta:image-count="0" meta:object-count="0" meta:page-count="2" meta:paragraph-count="16" meta:word-count="215" meta:character-count="369" meta:non-whitespace-character-count="222"/>
    <meta:template xlink:type="simple" xlink:actuate="onRequest" xlink:title="" xlink:href="Normal.dotm"/>
  </office:meta>
</office:document-meta>
</file>