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style style:name="P1" style:parent-style-name="區塊文字" style:master-page-name="MP0" style:family="paragraph">
      <style:paragraph-properties fo:break-before="page" fo:text-align="center" fo:margin-bottom="0.4166in" fo:margin-left="0in" fo:margin-right="0in" fo:text-indent="0in">
        <style:tab-stops/>
      </style:paragraph-properties>
      <style:text-properties style:use-window-font-color="true" fo:font-size="16pt" style:font-size-asian="16pt"/>
    </style:style>
    <style:style style:name="P2" style:parent-style-name="內文" style:family="paragraph">
      <style:paragraph-properties fo:margin-top="0.0833in" fo:margin-bottom="0.1666in" fo:line-height="0.2777in" fo:margin-left="0.3937in" fo:margin-righ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區塊文字" style:family="paragraph">
      <style:paragraph-properties fo:text-align="start" fo:margin-top="0.25in" fo:margin-bottom="0.25in" fo:line-height="0.3888in" fo:margin-left="0.3937in" fo:margin-right="0.0833in">
        <style:tab-stops/>
      </style:paragraph-properties>
    </style:style>
    <style:style style:name="T7" style:parent-style-name="預設段落字型" style:family="text">
      <style:text-properties style:use-window-font-color="true" style:font-size-complex="14pt"/>
    </style:style>
    <style:style style:name="T8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use-window-font-color="true" style:font-size-complex="14pt"/>
    </style:style>
    <style:style style:name="T10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use-window-font-color="true" style:font-size-complex="14pt"/>
    </style:style>
    <style:style style:name="T12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 style:font-size-complex="14pt"/>
    </style:style>
    <style:style style:name="T14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use-window-font-color="true" style:font-size-complex="14pt"/>
    </style:style>
    <style:style style:name="T16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style:font-size-complex="14pt"/>
    </style:style>
    <style:style style:name="P19" style:parent-style-name="內文" style:family="paragraph">
      <style:paragraph-properties fo:margin-top="0.5833in" fo:line-height="0.2777in" fo:margin-left="0.5118in" fo:margin-right="0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 fo:line-height="0.2777in" fo:margin-left="0.5118in" fo:margin-right="0.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25in" fo:line-height="0.2777in" fo:margin-left="0.5118in" fo:margin-right="0.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25in" fo:line-height="0.2777in" fo:margin-left="0.5118in" fo:margin-right="0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25in" fo:line-height="0.2777in" fo:margin-left="0.5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margin-top="0.25in" fo:line-height="0.2777in" fo:margin-left="0.76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margin-top="0.25in" fo:line-height="0.2777in" fo:margin-left="0.76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margin-top="0.25in" fo:line-height="0.2777in" fo:margin-left="0.76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margin-top="0.25in" fo:line-height="0.2777in" fo:margin-left="0.76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會議出席委託書</text:p>
      <text:p text:style-name="P2"><text:span text:style-name="T3">致</text:span><text:span text:style-name="T4"><text:s text:c="16"/></text:span><text:span text:style-name="T5">公寓大廈區分所有權人會議</text:span></text:p>
      <text:p text:style-name="P6"><text:span text:style-name="T7">有關本公寓大廈預定於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8"/></text:span><text:span text:style-name="T15">時舉行之區分所有權人會議，本人謹委託</text:span><text:span text:style-name="T16"><text:s text:c="6"/></text:span><text:span text:style-name="T17"><text:s text:c="8"/></text:span><text:span text:style-name="T18">先生（女士）出席區分所有權人會議，並於區分所有權人會議中行使各項本人應有之權利。</text:span></text:p>
      <text:p text:style-name="P19"><text:span text:style-name="T20">區分所有權標的物標示（門牌地址）</text:span><text:span text:style-name="T21"><text:s text:c="7"/></text:span><text:span text:style-name="T22"><text:s text:c="14"/></text:span></text:p>
      <text:p text:style-name="P23"><text:span text:style-name="T24">委託人（區分所有權人）　姓名　</text:span><text:span text:style-name="T25"><text:s text:c="6"/></text:span><text:span text:style-name="T26"><text:s text:c="6"/></text:span><text:span text:style-name="T27">　（簽章）</text:span></text:p>
      <text:p text:style-name="P28"><text:span text:style-name="T29">代理人　　　　　　　　　姓名　</text:span><text:span text:style-name="T30"><text:s text:c="6"/></text:span><text:span text:style-name="T31"><text:s text:c="6"/></text:span><text:span text:style-name="T32">　（簽章）</text:span></text:p>
      <text:p text:style-name="P33"><text:span text:style-name="T34">代理人住址</text:span><text:span text:style-name="T35"><text:s text:c="28"/></text:span></text:p>
      <text:p text:style-name="P36">代理人與委託人關係：請擇一打ˇ</text:p>
      <text:list text:style-name="LFO1" text:continue-numbering="true">
        <text:list-item>
          <text:p text:style-name="P37">配偶</text:p>
        </text:list-item>
        <text:list-item>
          <text:p text:style-name="P38">直系血親</text:p>
        </text:list-item>
        <text:list-item>
          <text:p text:style-name="P39">承租人</text:p>
        </text:list-item>
        <text:list-item>
          <text:p text:style-name="P40">其他區分所有權人</text:p>
        </text:list-item>
      </text:list>
      <text:p text:style-name="內文"><text:span text:style-name="T41">中　華　民　國　　</text:span><text:span text:style-name="T42"><text:s text:c="4"/></text:span><text:span text:style-name="T43">　年　　</text:span><text:span text:style-name="T44"><text:s text:c="4"/></text:span><text:span text:style-name="T45">　月　　</text:span><text:span text:style-name="T46"><text:s text:c="4"/></text:span><text:span text:style-name="T47">　日</text:span></text:p>
      <text:p text:style-name="P48"><text:span text:style-name="T49">※區分所有權人為法人時，</text:span><text:span text:style-name="T50">指派代表人出席會議</text:span><text:span text:style-name="T51">，不受公寓大廈管理條例第27條第3項代理出席之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出席委託書</dc:title>
    <dc:description/>
    <dc:subject/>
    <meta:initial-creator>ddaa3114</meta:initial-creator>
    <dc:creator>admin</dc:creator>
    <meta:creation-date>2022-11-09T08:54:00Z</meta:creation-date>
    <dc:date>2022-11-09T08:54:00Z</dc:date>
    <meta:print-date>2013-12-04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