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line-height-at-least="0.1111in" style:page-number="9"/>
      <style:text-properties style:font-name="標楷體"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fo:text-align="center" fo:margin-top="0.25in" fo:margin-bottom="0.08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1.7486in" style:use-optimal-column-width="false"/>
    </style:style>
    <style:style style:name="TableColumn9" style:family="table-column">
      <style:table-column-properties style:column-width="0.0083in" style:use-optimal-column-width="false"/>
    </style:style>
    <style:style style:name="TableColumn10" style:family="table-column">
      <style:table-column-properties style:column-width="2.157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252in" style:use-optimal-column-width="false"/>
    </style:style>
    <style:style style:name="Table7" style:family="table">
      <style:table-properties style:width="5.9541in" fo:margin-left="0in" table:align="left"/>
    </style:style>
    <style:style style:name="TableRow13" style:family="table-row">
      <style:table-row-properties style:min-row-height="0.400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0125in" fo:margin-right="-0.07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-0.07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28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-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1.93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right="-0.07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right="-0.075in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right="-0.075in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margin-right="-0.075in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5" style:family="table-column">
      <style:table-column-properties style:column-width="5.8986in" style:use-optimal-column-width="false"/>
    </style:style>
    <style:style style:name="Table64" style:family="table">
      <style:table-properties style:width="5.8986in" fo:margin-left="0in" table:align="center"/>
    </style:style>
    <style:style style:name="TableRow66" style:family="table-row">
      <style:table-row-properties style:min-row-height="4.0111in" style:use-optimal-row-height="false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附錄一" style:family="paragraph">
      <style:paragraph-properties fo:margin-top="0.1666in" fo:margin-bottom="0.0833in" fo:line-height="0.3055in" fo:margin-left="0.4729in" fo:text-indent="-0.38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margin-top="0.0833in" fo:line-height="0.3055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0833in" fo:line-height="0.3055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top="0.0833in" fo:line-height="0.3055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0833in" fo:line-height="0.3055in" fo:margin-left="0.118in" fo:margin-right="0.118in" fo:text-indent="0.00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4312in" fo:margin-right="0.118in" fo:text-indent="-0.009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0833in" fo:line-height="0.3055in" fo:margin-left="0.118in" fo:margin-right="0.118in" fo:text-indent="0.009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3055in" fo:margin-left="0.4312in" fo:margin-right="0.118in" fo:text-indent="-0.009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97" style:parent-style-name="內文" style:family="paragraph">
      <style:paragraph-properties fo:line-height="0.3055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五：公寓大廈共用部分變更或設置限制規定</text:p>
      <text:p text:style-name="P4"><text:span text:style-name="T5"><text:s text:c="6"/></text:span><text:span text:style-name="T6">公寓大廈共用部分變更或設置限制規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申<text:s/>請<text:s/>報<text:s/>備<text:s/>人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公寓大廈名稱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申報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主任委員或管理負責人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簽 章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變更或設置事項</text:span></text:p>
          </table:table-cell>
          <table:covered-table-cell/>
          <table:table-cell table:style-name="TableCell40">
            <text:p text:style-name="P41">訂定方式</text:p>
          </table:table-cell>
          <table:table-cell table:style-name="TableCell42" table:number-columns-spanned="2">
            <text:p text:style-name="P43">規定內容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公寓大廈周圍上下、外牆面、樓頂平臺及不屬專有部分之防空避難設備，其變更構造、顏色、設置廣告物、鐵鋁窗或其他類似之行為</text:p>
          </table:table-cell>
          <table:covered-table-cell/>
          <table:table-cell table:style-name="TableCell47">
            <text:p text:style-name="P48"><text:span text:style-name="T49">□</text:span><text:span text:style-name="T50">區分所有權會議決議</text:span></text:p>
            <text:p text:style-name="P51"><text:span text:style-name="T52">□規約第</text:span><text:span text:style-name="T53"><text:s/></text:span><text:span text:style-name="T54"><text:s text:c="2"/></text:span><text:span text:style-name="T55"><text:s/></text:span><text:span text:style-name="T56">條</text:span></text:p>
            <text:p text:style-name="P57"><text:span text:style-name="T58">□</text:span><text:span text:style-name="T59">無限制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P62">註：限制內容應與區分所有權會議決議或規約所載相同。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<text:span text:style-name="T69">附件五：</text:span><text:span text:style-name="T70">公寓大廈共用部分變更或設置限制規定</text:span><text:span text:style-name="T71"><text:s/></text:span><text:span text:style-name="T72">填寫規範</text:span></text:p>
            <text:p text:style-name="P73">一、公寓大廈名稱</text:p>
            <text:p text:style-name="P74">1.應以全名表示。</text:p>
            <text:p text:style-name="P75">2.應與其他報備文件使用相同名稱。</text:p>
            <text:p text:style-name="P76">二、申報日期</text:p>
            <text:p text:style-name="P77">載明申報日期。</text:p>
            <text:p text:style-name="P78">三、簽章</text:p>
            <text:p text:style-name="P79">主任委員或管理負責人應簽名或蓋章。</text:p>
            <text:p text:style-name="P80">四、訂定方式</text:p>
            <text:p text:style-name="P81"><text:span text:style-name="T82">勾選</text:span><text:span text:style-name="T83">規定</text:span><text:span text:style-name="T84">內容</text:span><text:span text:style-name="T85">係以</text:span><text:span text:style-name="T86">區分所有權會議決議</text:span><text:span text:style-name="T87">或以規約方式規定。</text:span></text:p>
            <text:p text:style-name="P88"><text:span text:style-name="T89">五、</text:span><text:span text:style-name="T90">規定內容</text:span></text:p>
            <text:p text:style-name="P91"><text:span text:style-name="T92">規定</text:span><text:span text:style-name="T93">內容應與區分所有權會議決議</text:span><text:span text:style-name="T94">或規約規定</text:span><text:span text:style-name="T95">所載相同。</text:span></text:p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line-height="0.2777in">
        <style:tab-stops>
          <style:tab-stop style:type="left" style:position="1.8673in"/>
          <style:tab-stop style:type="center" style:position="2.884in"/>
          <style:tab-stop style:type="center" style:position="2.9527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admin</dc:creator>
    <meta:creation-date>2022-11-09T08:53:00Z</meta:creation-date>
    <dc:date>2022-11-09T08:53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5" meta:row-count="2" meta:non-whitespace-character-count="337"/>
  </office:meta>
</office:document-meta>
</file>