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2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3" style:parent-style-name="內文" style:family="paragraph">
      <style:paragraph-properties fo:margin-bottom="0.1666in" fo:line-height="0.3055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right="0.1666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413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4125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end" fo:margin-top="0.05in" fo:margin-right="0.1652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end" fo:margin-top="0.05in" fo:margin-right="0.1652in"/>
      <style:text-properties style:font-name="標楷體" style:font-name-asian="標楷體" fo:font-size="11pt" style:font-size-asian="11pt" style:font-size-complex="11pt"/>
    </style:style>
    <style:style style:name="TableColumn255" style:family="table-column">
      <style:table-column-properties style:column-width="5.902in" style:use-optimal-column-width="false"/>
    </style:style>
    <style:style style:name="Table254" style:family="table">
      <style:table-properties style:width="5.902in" fo:margin-left="0in" table:align="center"/>
    </style:style>
    <style:style style:name="TableRow256" style:family="table-row">
      <style:table-row-properties style:min-row-height="8.8125in" style:use-optimal-row-height="false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4298in" fo:margin-right="0.118in" fo:text-indent="-0.0118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4298in" fo:margin-right="0.118in" fo:text-indent="-0.00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top="0.05in" fo:margin-right="0.165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三之一：區分所有權人會議出席人員名冊（簽到簿）</text:p>
      <text:p text:style-name="P2"/>
      <text:p text:style-name="P3"><text:span text:style-name="T4"><text:s text:c="6"/></text:span><text:span text:style-name="T5">公寓大廈（社區）區分所有權人會議出席人員名冊</text:span><text:span text:style-name="T6"><text:s/></text:span><text:span text:style-name="T7">（簽到簿）</text:span></text:p>
      <text:p text:style-name="P8">會議日期：<text:s/><text:s/><text:s/>年<text:s/><text:s/><text:s/>月<text:s/>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 <text:s/>名</text:p>
          </table:table-cell>
          <table:table-cell table:style-name="TableCell22">
            <text:p text:style-name="P23">簽 <text:s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<text:span text:style-name="T28">委託關係</text:span></text:p>
          </table:table-cell>
          <table:table-cell table:style-name="TableCell29">
            <text:p text:style-name="P30">區分所有權比例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□本人□委託</text:p>
          </table:table-cell>
          <table:table-cell table:style-name="TableCell42">
            <text:p text:style-name="P43"><text:span text:style-name="T44">□</text:span><text:span text:style-name="T45">配偶</text:span></text:p>
            <text:p text:style-name="P46">□有行為能力之直系血親</text:p>
            <text:p text:style-name="P47">□其他區分所有權人</text:p>
            <text:p text:style-name="P48"><text:span text:style-name="T49">□</text:span><text:span text:style-name="T50">承租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本人□委託</text:p>
          </table:table-cell>
          <table:table-cell table:style-name="TableCell64">
            <text:p text:style-name="P65"><text:span text:style-name="T66">□</text:span><text:span text:style-name="T67">配偶</text:span></text:p>
            <text:p text:style-name="P68">□有行為能力之直系血親</text:p>
            <text:p text:style-name="P69">□其他區分所有權人</text:p>
            <text:p text:style-name="P70"><text:span text:style-name="T71">□</text:span><text:span text:style-name="T72">承租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本人□委託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本人□委託</text:p>
          </table:table-cell>
          <table:table-cell table:style-name="TableCell108">
            <text:p text:style-name="P109"><text:span text:style-name="T110">□</text:span><text:span text:style-name="T111">配偶</text:span></text:p>
            <text:p text:style-name="P112">□有行為能力之直系血親</text:p>
            <text:p text:style-name="P113">□其他區分所有權人</text:p>
            <text:p text:style-name="P114"><text:span text:style-name="T115">□</text:span><text:span text:style-name="T116">承租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本人□委託</text:p>
          </table:table-cell>
          <table:table-cell table:style-name="TableCell130">
            <text:p text:style-name="P131"><text:span text:style-name="T132">□</text:span><text:span text:style-name="T133">配偶</text:span></text:p>
            <text:p text:style-name="P134">□有行為能力之直系血親</text:p>
            <text:p text:style-name="P135">□其他區分所有權人</text:p>
            <text:p text:style-name="P136"><text:span text:style-name="T137">□</text:span><text:span text:style-name="T138">承租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本人□委託</text:p>
          </table:table-cell>
          <table:table-cell table:style-name="TableCell152">
            <text:p text:style-name="P153"><text:span text:style-name="T154">□</text:span><text:span text:style-name="T155">配偶</text:span></text:p>
            <text:p text:style-name="P156">□有行為能力之直系血親</text:p>
            <text:p text:style-name="P157">□其他區分所有權人</text:p>
            <text:p text:style-name="P158"><text:span text:style-name="T159">□</text:span><text:span text:style-name="T160">承租人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本人□委託</text:p>
          </table:table-cell>
          <table:table-cell table:style-name="TableCell174">
            <text:p text:style-name="P175"><text:span text:style-name="T176">□</text:span><text:span text:style-name="T177">配偶</text:span></text:p>
            <text:p text:style-name="P178">□有行為能力之直系血親</text:p>
            <text:p text:style-name="P179">□其他區分所有權人</text:p>
            <text:p text:style-name="P180"><text:span text:style-name="T181">□</text:span><text:span text:style-name="T182">承租人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□本人□委託</text:p>
          </table:table-cell>
          <table:table-cell table:style-name="TableCell196">
            <text:p text:style-name="P197"><text:span text:style-name="T198">□</text:span><text:span text:style-name="T199">配偶</text:span></text:p>
            <text:p text:style-name="P200">□有行為能力之直系血親</text:p>
            <text:p text:style-name="P201">□其他區分所有權人</text:p>
            <text:p text:style-name="P202"><text:span text:style-name="T203">□</text:span><text:span text:style-name="T204">承租人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本人□委託</text:p>
          </table:table-cell>
          <table:table-cell table:style-name="TableCell218">
            <text:p text:style-name="P219"><text:span text:style-name="T220">□</text:span><text:span text:style-name="T221">配偶</text:span></text:p>
            <text:p text:style-name="P222">□有行為能力之直系血親</text:p>
            <text:p text:style-name="P223">□其他區分所有權人</text:p>
            <text:p text:style-name="P224"><text:span text:style-name="T225">□</text:span><text:span text:style-name="T226">承租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區分所有權人</text:span><text:span text:style-name="T235">比例</text:span><text:span text:style-name="T236">合計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%</text:span></text:p>
          </table:table-cell>
          <table:table-cell table:style-name="TableCell242">
            <text:p text:style-name="P243"><text:span text:style-name="T244">區分所有權</text:span><text:span text:style-name="T245">比例</text:span><text:span text:style-name="T246">合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%</text:span></text:p>
          </table:table-cell>
        </table:table-row>
      </table:table>
      <text:p text:style-name="P252">第<text:s/><text:s text:c="2"/>頁，共<text:s/><text:s text:c="2"/>頁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附件三之一：區分所有權人會議出席人員名冊（簽到簿）</text:p>
            <text:p text:style-name="P259">填寫規範</text:p>
            <text:p text:style-name="P260">一、公寓大廈名稱</text:p>
            <text:p text:style-name="P261">1.應以全名表示。</text:p>
            <text:p text:style-name="P262">2.應與其他報備文件使用相同名稱。</text:p>
            <text:p text:style-name="P263">二、會議日期</text:p>
            <text:p text:style-name="P264">召開會議的日期。</text:p>
            <text:p text:style-name="P265">三、序號</text:p>
            <text:p text:style-name="P266">1.序號原則依建築物使用執照或戶政機關所附門牌編號排列。</text:p>
            <text:p text:style-name="P267">2.會議出席人員名冊與區分所有權人名冊之序號排列相同。</text:p>
            <text:p text:style-name="P268">3.序號數原則與使用執照所載之戶數相同。</text:p>
            <text:p text:style-name="P269">4.序號數應與其他申請報備文件所載戶數相同。<text:line-break/>（申請報備檢查表、區分所有標的基本資料表、會議紀錄）</text:p>
            <text:p text:style-name="P270">四、姓名</text:p>
            <text:p text:style-name="P271">1.指區分所有權登記人之姓名。</text:p>
            <text:p text:style-name="P272">2.區分所有權為共有者，應將共有人之姓名全部列入。</text:p>
            <text:p text:style-name="P273">五、簽章</text:p>
            <text:p text:style-name="P274">1.簽章可用簽名或蓋章。</text:p>
            <text:p text:style-name="P275">2.區分所有權人本人出席者簽本人名字。</text:p>
            <text:p text:style-name="P276">3.持委託書代理區分所有權人出席者簽代理人名字，註記（代），並繳交委託書。</text:p>
            <text:p text:style-name="P277">六、是否委託出席</text:p>
            <text:p text:style-name="P278">1.本人或委託出席欄勾記，以便審查判別。</text:p>
            <text:p text:style-name="P279">2.委託出席者繳交之委託書，以序號相同編號排列彙總，或在委託出席欄載明編定之委託書編號，以便審查。</text:p>
            <text:p text:style-name="P280">七、委託關係</text:p>
            <text:p text:style-name="P281">「是否委託出席」欄勾選委託時，本欄應就□配偶□有行為能力之直系血親□其他區分所有權人□承租人（僅限於該專有部分之承租人）擇一勾選。</text:p>
            <text:p text:style-name="P282">八、區分所有權比例</text:p>
            <text:p text:style-name="P283">1.區分所有權比例指專有部分面積與專有部分全部面積總和之比。</text:p>
            <text:p text:style-name="P284">2.區分所有權比例依下列方式表示：</text:p>
            <text:p text:style-name="P285">分子／分母：每一專有部分面積／專有部分全部面積總和。</text:p>
            <text:p text:style-name="P286">九、備註</text:p>
            <text:p text:style-name="P287">記載其他提示或說明事項（共有代表、約定共用等），或記載建商銷售時自編之戶號，已被住戶熟記，為使開會報到時方便作業而增列。</text:p>
            <text:p text:style-name="P288">十、編頁</text:p>
            <text:p text:style-name="P289"><text:span text:style-name="T290">依序號排列編頁。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admin</dc:creator>
    <meta:creation-date>2022-11-09T08:52:00Z</meta:creation-date>
    <dc:date>2022-11-09T08:52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