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2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3" style:parent-style-name="內文" style:family="paragraph">
      <style:paragraph-properties fo:text-align="center" fo:margin-bottom="0.1666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line-break="normal" fo:text-align="end" fo:margin-right="-0.0006in"/>
      <style:text-properties style:font-name="標楷體" style:font-name-asian="標楷體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2.3451in"/>
    </style:style>
    <style:style style:name="TableColumn11" style:family="table-column">
      <style:table-column-properties style:column-width="1.1916in"/>
    </style:style>
    <style:style style:name="TableColumn12" style:family="table-column">
      <style:table-column-properties style:column-width="1.309in"/>
    </style:style>
    <style:style style:name="Table7" style:family="table">
      <style:table-properties style:width="6.0958in" fo:margin-left="0in" table:align="center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06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062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406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06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06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406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06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06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06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4062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P201" style:parent-style-name="本文縮排" style:family="paragraph">
      <style:paragraph-properties fo:margin-top="0.0833in" fo:line-height="0.25in" fo:margin-left="0.3444in" fo:text-indent="-0.3444in">
        <style:tab-stops/>
      </style:paragraph-properties>
      <style:text-properties style:font-name="標楷體" fo:font-size="14pt" style:font-size-asian="14pt" style:font-size-complex="14pt"/>
    </style:style>
    <style:style style:name="P202" style:parent-style-name="本文縮排" style:family="paragraph">
      <style:paragraph-properties fo:margin-top="0.0833in" fo:line-height="0.25in" fo:margin-left="0.3298in" fo:text-indent="0.2916in">
        <style:tab-stops/>
      </style:paragraph-properties>
      <style:text-properties fo:font-size="14pt" style:font-size-asian="14pt" style:font-size-complex="14pt"/>
    </style:style>
    <style:style style:name="P203" style:parent-style-name="本文縮排" style:family="paragraph">
      <style:paragraph-properties fo:margin-top="0.0833in" fo:line-height="0.25in" fo:margin-left="0.3444in" fo:text-indent="-0.3444in">
        <style:tab-stops/>
      </style:paragraph-properties>
      <style:text-properties style:font-name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6" style:family="table-column">
      <style:table-column-properties style:column-width="5.8993in" style:use-optimal-column-width="false"/>
    </style:style>
    <style:style style:name="Table205" style:family="table">
      <style:table-properties style:width="5.8993in" fo:margin-left="0in" table:align="center"/>
    </style:style>
    <style:style style:name="TableRow207" style:family="table-row">
      <style:table-row-properties style:min-row-height="6.4958in" style:use-optimal-row-height="false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left="0.4319in" fo:margin-right="0.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margin-left="0.4312in" fo:margin-right="0.118in" fo:text-indent="-0.009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：區分所有權人名冊</text:p>
      <text:p text:style-name="P2"/>
      <text:p text:style-name="P3"><text:span text:style-name="T4"><text:s text:c="6"/></text:span><text:span text:style-name="T5">公寓大廈（社區）區分所有權人名冊</text:span></text:p>
      <text:p text:style-name="P6">資料時間： <text:s/><text:s/>年<text:s/><text:s/><text:s/>月<text:s/>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 名</text:p>
          </table:table-cell>
          <table:table-cell table:style-name="TableCell18">
            <text:p text:style-name="P19">地 址 門 牌</text:p>
          </table:table-cell>
          <table:table-cell table:style-name="TableCell20">
            <text:p text:style-name="P21">區分所有權比例</text:p>
          </table:table-cell>
          <table:table-cell table:style-name="TableCell22">
            <text:p text:style-name="P23">備 <text:s/>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第<text:s/><text:s/><text:s/>頁，共<text:s/><text:s text:c="2"/>頁</text:p>
      <text:p text:style-name="P201">附註：一、資料時間係區分所有權人會議舉行日期。</text:p>
      <text:p text:style-name="P202">二、序號數原則應與使用執照記載之戶數相同。</text:p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附件二：區分所有權人名冊<text:s/>填寫規範</text:p>
            <text:p text:style-name="P210">一、公寓大廈（社區）名稱</text:p>
            <text:p text:style-name="P211">1.應以全名表示。</text:p>
            <text:p text:style-name="P212">2.應與其他報備文件使用相同名稱。</text:p>
            <text:p text:style-name="P213">二、資料時間</text:p>
            <text:p text:style-name="P214">係區分所有權人會議舉行日期。</text:p>
            <text:p text:style-name="P215">三、序號</text:p>
            <text:p text:style-name="P216">1.序號依建築物使用執照或戶政機關所附門牌編號排列。</text:p>
            <text:p text:style-name="P217">2.本序號與附件三之一出席人員名冊（簽到簿）之序號排列應相同。</text:p>
            <text:p text:style-name="P218">3.序號數原則與使用執照所載之戶數相同。</text:p>
            <text:p text:style-name="P219">4.序號數應與其他申請報備文件所載戶數相同。</text:p>
            <text:p text:style-name="P220">（申請書檢查表、區分所有標的基本資料表、會議紀錄）</text:p>
            <text:p text:style-name="P221">四、姓名</text:p>
            <text:p text:style-name="P222">1.指區分所有權登記人之姓名。</text:p>
            <text:p text:style-name="P223">2.區分所有權為共有者，應將共有人之姓名全部列入。</text:p>
            <text:p text:style-name="P224">五、地址門牌</text:p>
            <text:p text:style-name="P225">指每一區分所有權由戶政機關編列之門牌地址。</text:p>
            <text:p text:style-name="P226">六、區分所有權比例</text:p>
            <text:p text:style-name="P227">1.區分所有權比例指專有部分面積與專有部分全部面積總和之比。</text:p>
            <text:p text:style-name="P228">2.區分所有權比例依下列方式表示：</text:p>
            <text:p text:style-name="P229">分子／分母：每一專有部分面積／專有部分全部面積總和。</text:p>
            <text:p text:style-name="P230">七、備註</text:p>
            <text:p text:style-name="P231">記載其他提示或說明事項（約定共用、共有區分所有權代表等）。</text:p>
            <text:p text:style-name="P232">八、編頁</text:p>
            <text:p text:style-name="P233"><text:span text:style-name="T234">依序號排列編頁。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admin</dc:creator>
    <meta:creation-date>2022-11-09T08:52:00Z</meta:creation-date>
    <dc:date>2022-11-09T08:52:00Z</dc:date>
    <meta:print-date>2015-06-12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7" meta:row-count="4" meta:non-whitespace-character-count="569"/>
  </office:meta>
</office:document-meta>
</file>