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2pt" style:font-size-asian="22pt" style:font-size-complex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微軟正黑體" style:font-name-asian="微軟正黑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微軟正黑體" style:font-name-asian="微軟正黑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宮燈旗懸掛逾期切結書</text:p>
      <text:p text:style-name="P2"><text:span text:style-name="T3"><text:s/></text:span><text:span text:style-name="T4">【 <text:s text:c="6"/></text:span><text:span text:style-name="T5"><text:s text:c="2"/></text:span><text:span text:style-name="T6"><text:s text:c="9"/>】</text:span><text:span text:style-name="T7">未依規定拆除</text:span><text:span text:style-name="T8">逾期</text:span><text:span text:style-name="T9">懸掛路燈桿宮燈旗廣告物</text:span><text:span text:style-name="T10">經</text:span><text:span text:style-name="T11">鶯歌區公所通知,三日內未改善,</text:span><text:span text:style-name="T12">鶯歌區公所執行單位可將</text:span><text:span text:style-name="T13">【 <text:s text:c="5"/></text:span><text:span text:style-name="T14"><text:s/></text:span><text:span text:style-name="T15"><text:s/></text:span><text:span text:style-name="T16"><text:s text:c="2"/></text:span><text:span text:style-name="T17"><text:s text:c="9"/>】<text:s/></text:span><text:span text:style-name="T18">所懸掛之廣告旗幟視為廢棄物逕</text:span><text:span text:style-name="T19">行拆除</text:span><text:span text:style-name="T20">絕</text:span><text:span text:style-name="T21">無異議,</text:span><text:span text:style-name="T22">特立此切結書</text:span><text:span text:style-name="T23">。</text:span></text:p>
      <text:p text:style-name="P24"/>
      <text:p text:style-name="P25"/>
      <text:p text:style-name="P26">此致</text:p>
      <text:p text:style-name="P27"/>
      <text:p text:style-name="P28">新北市鶯歌區公所</text:p>
      <text:p text:style-name="P29">立切結書人:</text:p>
      <text:p text:style-name="P30">聯絡電話:</text:p>
      <text:p text:style-name="P31"/>
      <text:p text:style-name="P32"/>
      <text:p text:style-name="P33"><text:span text:style-name="T34">中華民國 <text:s text:c="4"/></text:span><text:span text:style-name="T35"><text:s text:c="2"/></text:span><text:span text:style-name="T36"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ae5684</meta:initial-creator>
    <dc:creator>admin</dc:creator>
    <meta:creation-date>2022-11-09T08:39:00Z</meta:creation-date>
    <dc:date>2022-11-09T08:39:00Z</dc:date>
    <meta:print-date>2012-02-20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