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領<text:s/>據</text:p>
      <text:p text:style-name="P3"><text:span text:style-name="T4">茲領到新北市鶯歌區公所發給「</text:span><text:span text:style-name="T5">弱勢族群生活補助金</text:span><text:span text:style-name="T6">」</text:span></text:p>
      <text:p text:style-name="P7">新台幣：<text:s/><text:s text:c="2"/>萬<text:s/><text:s text:c="2"/><text:s/>仟元整</text:p>
      <text:p text:style-name="P8">此據</text:p>
      <text:p text:style-name="P9"/>
      <text:p text:style-name="P10">具領人：<text:s/><text:s text:c="12"/><text:s text:c="4"/>（蓋章）</text:p>
      <text:p text:style-name="P11">身分證字號：</text:p>
      <text:p text:style-name="P12">住址：</text:p>
      <text:p text:style-name="P13">電話：</text:p>
      <text:p text:style-name="P14"/>
      <text:p text:style-name="P15">中華民國<text:s/><text:s text:c="2"/><text:s/>年<text:s/><text:s/><text:s text:c="2"/>月<text:s/><text:s/><text:s text:c="2"/>日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鶯社人(區)02-(民)表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2853</meta:initial-creator>
    <dc:creator>楊柞榮</dc:creator>
    <meta:creation-date>2022-06-13T08:04:00Z</meta:creation-date>
    <dc:date>2022-06-13T08:04:00Z</dc:date>
    <meta:print-date>2011-01-17T0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