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33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fo:margin-left="0.1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6944in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6944in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6944in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6944in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6944in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6944in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lef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11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切 <text:s text:c="5"/>結</text:span><text:span text:style-name="T4"><text:s text:c="5"/></text:span></text:p>
      <text:p text:style-name="P5"><text:span text:style-name="T6">為本人</text:span><text:span text:style-name="T7">申請</text:span><text:span text:style-name="T8">「</text:span><text:span text:style-name="T9">樹林焚化廠營運回饋金</text:span><text:span text:style-name="T10">一般戶老人假牙裝置</text:span><text:span text:style-name="T11">補助</text:span><text:span text:style-name="T12">」</text:span><text:span text:style-name="T13">，</text:span><text:span text:style-name="T14">依據申請</text:span><text:span text:style-name="T15">規定</text:span><text:span text:style-name="T16">「</text:span><text:span text:style-name="T17">設籍並居住本區6個月以上確實</text:span><text:span text:style-name="T18">」</text:span><text:span text:style-name="T19">，</text:span><text:span text:style-name="T20">「</text:span><text:span text:style-name="T21">如本項申請與新北市政府</text:span><text:span text:style-name="T22">假牙</text:span><text:span text:style-name="T23">補助費核發對象重複時，申請人應擇一申請</text:span><text:span text:style-name="T24">」</text:span><text:span text:style-name="T25">，</text:span><text:span text:style-name="T26">以上如有不實願負偽造文書及冒領公款等法律責任，特此切結。</text:span></text:p>
      <text:p text:style-name="P27"/>
      <text:p text:style-name="P28"/>
      <text:p text:style-name="P29">本人(申請人)：</text:p>
      <text:p text:style-name="P30">身分證字號：</text:p>
      <text:p text:style-name="P31">聯絡電話：</text:p>
      <text:p text:style-name="P32">行動電話：</text:p>
      <text:p text:style-name="P33">地 <text:s text:c="3"/>址： <text:s text:c="6"/>市 <text:s text:c="9"/>區 <text:s text:c="6"/>里 <text:s/><text:s text:c="3"/><text:s/>鄰</text:p>
      <text:p text:style-name="P34"><text:s text:c="6"/><text:s text:c="5"/>路<text:s/><text:s text:c="4"/>街 <text:s text:c="2"/><text:s/><text:s/>段 <text:s/><text:s/><text:s/>巷 <text:s/><text:s/><text:s/>弄 <text:s text:c="3"/>號 <text:s text:c="2"/>樓<text:s text:c="5"/></text:p>
      <text:p text:style-name="P35"/>
      <text:p text:style-name="P36"/>
      <text:p text:style-name="P37"><text:span text:style-name="T38">中<text:s/></text:span><text:span text:style-name="T39"><text:s text:c="5"/></text:span><text:span text:style-name="T40">華<text:s/></text:span><text:span text:style-name="T41"><text:s text:c="5"/></text:span><text:span text:style-name="T42">民<text:s/></text:span><text:span text:style-name="T43"><text:s text:c="5"/></text:span><text:span text:style-name="T44">國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meta:initial-creator>AM9424</meta:initial-creator>
    <dc:creator>楊柞榮</dc:creator>
    <meta:creation-date>2022-06-13T07:23:00Z</meta:creation-date>
    <dc:date>2022-06-13T07:23:00Z</dc:date>
    <meta:print-date>2016-07-28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