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 fo:line-height="150%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</office:automatic-styles>
  <office:body>
    <office:text text:use-soft-page-breaks="true">
      <text:p text:style-name="P1"/>
      <text:p text:style-name="P2">牙醫裝置全口活動假牙費用清單</text:p>
      <text:p text:style-name="P3"/>
      <text:p text:style-name="P4"/>
      <text:p text:style-name="P5"><text:s text:c="3"/>病患姓名： <text:s text:c="9"/>身分證統一編號：</text:p>
      <text:p text:style-name="P6"><text:s text:c="3"/>裝置：</text:p>
      <text:p text:style-name="P7"/>
      <text:p text:style-name="P8"/>
      <text:p text:style-name="P9"/>
      <text:p text:style-name="P10"/>
      <text:p text:style-name="P11"><text:s text:c="3"/>日期 <text:s text:c="5"/>年 <text:s text:c="3"/>月 <text:s text:c="3"/>日</text:p>
      <text:p text:style-name="P12"><text:s text:c="3"/>醫療院所名稱：</text:p>
      <text:p text:style-name="P13"><text:s text:c="3"/>醫療院所代號：</text:p>
      <text:p text:style-name="P14"><text:s text:c="3"/>電話：</text:p>
      <text:p text:style-name="P15"><text:s text:c="3"/>醫療院所地址：</text:p>
      <text:p text:style-name="P16"/>
      <text:p text:style-name="P17"/>
      <text:p text:style-name="P18"/>
      <text:p text:style-name="P19"/>
      <text:p text:style-name="P20"/>
      <text:p text:style-name="P21"><text:span text:style-name="T22">請加蓋醫療院所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9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i2853</meta:initial-creator>
    <dc:creator>楊柞榮</dc:creator>
    <meta:creation-date>2022-06-13T07:23:00Z</meta:creation-date>
    <dc:date>2022-06-13T07:23:00Z</dc:date>
    <meta:print-date>2021-11-16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