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2LVL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3125in" text:list-level-position-and-space-mode="label-alignment">
          <style:list-level-label-alignment text:label-followed-by="listtab" fo:margin-left="0.510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43in"/>
    </style:style>
    <style:style style:name="TableColumn3" style:family="table-column">
      <style:table-column-properties style:column-width="0.7506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3.3638in"/>
    </style:style>
    <style:style style:name="TableColumn6" style:family="table-column">
      <style:table-column-properties style:column-width="0.6361in"/>
    </style:style>
    <style:style style:name="Table1" style:family="table" style:master-page-name="MP0">
      <style:table-properties style:width="6.125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5.260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5555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0.5555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1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6.18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list-style-name="LFO3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3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3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32" style:family="paragraph">
      <style:paragraph-properties fo:line-height="0.2777in">
        <style:tab-stops>
          <style:tab-stop style:type="left" style:position="-0.64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32" style:family="paragraph">
      <style:paragraph-properties fo:line-height="0.2777in">
        <style:tab-stops>
          <style:tab-stop style:type="left" style:position="-0.64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32" style:family="paragraph">
      <style:paragraph-properties fo:line-height="0.2777in">
        <style:tab-stops>
          <style:tab-stop style:type="left" style:position="-0.64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32" style:family="paragraph">
      <style:paragraph-properties fo:line-height="0.2777in">
        <style:tab-stops>
          <style:tab-stop style:type="left" style:position="-0.64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32" style:family="paragraph">
      <style:paragraph-properties fo:line-height="0.2777in">
        <style:tab-stops>
          <style:tab-stop style:type="left" style:position="-0.64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32" style:family="paragraph">
      <style:paragraph-properties fo:line-height="0.2777in">
        <style:tab-stops>
          <style:tab-stop style:type="left" style:position="-0.64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32" style:family="paragraph">
      <style:paragraph-properties fo:line-height="0.2777in">
        <style:tab-stops>
          <style:tab-stop style:type="left" style:position="-0.64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32" style:family="paragraph">
      <style:paragraph-properties fo:line-height="0.2777in">
        <style:tab-stops>
          <style:tab-stop style:type="left" style:position="-0.645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32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2083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135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361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6472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64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583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7708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777in"/>
    </style:style>
    <style:style style:name="P225" style:parent-style-name="內文" style:family="paragraph">
      <style:paragraph-properties style:snap-to-layout-grid="false" fo:line-height="0.2777in"/>
    </style:style>
    <style:style style:name="P226" style:parent-style-name="內文" style:family="paragraph">
      <style:paragraph-properties style:snap-to-layout-grid="false" fo:line-height="0.2777in"/>
    </style:style>
    <style:style style:name="P227" style:parent-style-name="內文" style:family="paragraph">
      <style:paragraph-properties style:snap-to-layout-grid="false" fo:line-height="0.2777in"/>
    </style:style>
    <style:style style:name="P228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作業</text:p>
              <text:p text:style-name="P22">階段</text:p>
            </table:table-cell>
            <table:table-cell table:style-name="TableCell23">
              <text:p text:style-name="P24">作業</text:p>
              <text:p text:style-name="P25"><text:span text:style-name="T26">流程</text:span></text:p>
            </table:table-cell>
            <table:table-cell table:style-name="TableCell27">
              <text:p text:style-name="P28">權責</text:p>
              <text:p text:style-name="P29"><text:span text:style-name="T30">機關</text:span></text:p>
            </table:table-cell>
            <table:table-cell table:style-name="TableCell31">
              <text:p text:style-name="P32">步驟說明</text:p>
            </table:table-cell>
            <table:table-cell table:style-name="TableCell33">
              <text:p text:style-name="P34">作業期限</text:p>
            </table:table-cell>
          </table:table-row>
        </table:table-header-rows>
        <table:table-row table:style-name="TableRow35">
          <table:table-cell table:style-name="TableCell36">
            <text:p text:style-name="P37">準</text:p>
            <text:p text:style-name="P38">備</text:p>
            <text:p text:style-name="P39">階</text:p>
            <text:p text:style-name="P40">段</text:p>
          </table:table-cell>
          <table:table-cell table:style-name="TableCell41">
            <text:p text:style-name="P42">1.<text:s/></text:p>
            <text:p text:style-name="P43">民眾</text:p>
            <text:p text:style-name="P44">申請</text:p>
          </table:table-cell>
          <table:table-cell table:style-name="TableCell45">
            <text:p text:style-name="P46">申請人</text:p>
          </table:table-cell>
          <table:table-cell table:style-name="TableCell47">
            <text:p text:style-name="P48">壹、申請條件：</text:p>
            <text:p text:style-name="P49">凡申請人年滿65歲以上，自申請日起算設籍並居住本區6個月以上，經醫師評估缺牙，需裝置全口活動假牙，且未曾領取本項補助者，得提出申請。惟下列對象，應請領新北市政府中、低收入老人裝置假牙補助，故不得申請本項補助。</text:p>
            <text:list text:style-name="LFO27" text:continue-numbering="true">
              <text:list-item>
                <text:p text:style-name="P50">列冊低收入戶。</text:p>
              </text:list-item>
              <text:list-item>
                <text:p text:style-name="P51">領有中低收入老人生活津貼。</text:p>
              </text:list-item>
              <text:list-item>
                <text:p text:style-name="P52">經市府全額補助收容安置者。</text:p>
              </text:list-item>
              <text:list-item>
                <text:p text:style-name="P53">領有身心障礙生活補助者。</text:p>
              </text:list-item>
              <text:list-item>
                <text:p text:style-name="P54">經市府補助托育養護費50%以上老人。</text:p>
              </text:list-item>
            </text:list>
            <text:p text:style-name="P55">貳、申請人至全民健康保險特約之公私立醫療院所：</text:p>
            <text:p text:style-name="P56"><text:span text:style-name="T57">一、申請人至</text:span><text:span text:style-name="T58">全民健康保險特約之公私立醫療院所</text:span><text:span text:style-name="T59">進行口腔篩檢。</text:span></text:p>
            <text:p text:style-name="P60"><text:span text:style-name="T61">二、受理之</text:span><text:span text:style-name="T62">全民健康保險特約之公私立醫療院所</text:span><text:span text:style-name="T63">進行口腔篩檢，並擬具診治計畫書，於完成口腔篩檢後檢具相關資料，向新北市鶯歌區公所提出申請。</text:span></text:p>
          </table:table-cell>
          <table:table-cell table:style-name="TableCell64">
            <text:p text:style-name="P65">申請人準備作業提出申請</text:p>
          </table:table-cell>
        </table:table-row>
        <table:table-row table:style-name="TableRow66">
          <table:table-cell table:style-name="TableCell67" table:number-rows-spanned="6">
            <text:p text:style-name="P68">審</text:p>
            <text:p text:style-name="P69">核</text:p>
            <text:p text:style-name="P70">階</text:p>
            <text:p text:style-name="P71">段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>2.受理申請</text:p>
            <text:p text:style-name="P111"/>
          </table:table-cell>
          <table:table-cell table:style-name="TableCell112">
            <text:p text:style-name="P113">區公所</text:p>
          </table:table-cell>
          <table:table-cell table:style-name="TableCell114">
            <text:p text:style-name="P115">由公所承辦人員檢視申請人之申請表單是否已填寫完整、所檢附資料是否齊全。</text:p>
          </table:table-cell>
          <table:table-cell table:style-name="TableCell116">
            <text:p text:style-name="P117">隨到隨辦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.1審核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區公所</text:p>
          </table:table-cell>
          <table:table-cell table:style-name="TableCell131">
            <text:list text:style-name="LFO32" text:continue-numbering="true">
              <text:list-item>
                <text:p text:style-name="P132">檢視申請資料是否符合。</text:p>
              </text:list-item>
              <text:list-item>
                <text:p text:style-name="P133">檢視申請期限是否逾期。</text:p>
              </text:list-item>
              <text:list-item>
                <text:p text:style-name="P134">檢視應備證件是否齊全：</text:p>
                <text:list text:continue-numbering="true">
                  <text:list-item>
                    <text:p text:style-name="P135">新北市政府鶯歌區公所辦理一般戶老人全口活動假牙裝置 <text:s text:c="9"/>補助申請表【（民）表一】。</text:p>
                  </text:list-item>
                  <text:list-item>
                    <text:p text:style-name="P136">補助對象之證明文件（身分證影本）。</text:p>
                  </text:list-item>
                  <text:list-item>
                    <text:p text:style-name="P137">新北市政府鶯歌區公所辦理一般戶老人全口活動假牙裝置 <text:s text:c="9"/>補助診治計畫書【（民）表二】。</text:p>
                  </text:list-item>
                  <text:list-item>
                    <text:p text:style-name="P138">領據【（民）表三】。</text:p>
                  </text:list-item>
                  <text:list-item>
                    <text:p text:style-name="P139">切結書【（民）表四】。</text:p>
                  </text:list-item>
                  <text:list-item>
                    <text:p text:style-name="P140">全民健康保險特約之公私立醫療院出具之假牙裝置費用估價明細【（民）表五】。</text:p>
                  </text:list-item>
                  <text:list-item>
                    <text:p text:style-name="P141">全民健康保險特約之公私立醫療院出具之診斷書。</text:p>
                  </text:list-item>
                  <text:list-item>
                    <text:p text:style-name="P142">顯示缺牙位置、正面全臉之假牙裝置前照片。</text:p>
                  </text:list-item>
                  <text:list-item>
                    <text:p text:style-name="P143"><text:span text:style-name="T144">如為代理申請，應檢附雙方身分證正反面影本。</text:span></text:p>
                  </text:list-item>
                </text:list>
              </text:list-item>
            </text:list>
          </table:table-cell>
          <table:table-cell table:style-name="TableCell145">
            <text:p text:style-name="P146">10天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2是否能補正</text:p>
          </table:table-cell>
          <table:table-cell table:style-name="TableCell151">
            <text:p text:style-name="P152">申請人</text:p>
          </table:table-cell>
          <table:table-cell table:style-name="TableCell153">
            <text:p text:style-name="P154">民眾應附證件、書表、表單、附件等文件不符規定是否能補正。</text:p>
            <text:p text:style-name="P155"/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.3通知限期補正</text:p>
          </table:table-cell>
          <table:table-cell table:style-name="TableCell163" table:number-rows-spanned="3">
            <text:p text:style-name="P164">區公所</text:p>
            <text:p text:style-name="P165"/>
          </table:table-cell>
          <table:table-cell table:style-name="TableCell166">
            <text:p text:style-name="P167">審核各項書面資料，如可補證者以公文方式通知申請人限期補正。</text:p>
          </table:table-cell>
          <table:table-cell table:style-name="TableCell168">
            <text:p text:style-name="P169">10天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3.4退件</text:p>
          </table:table-cell>
          <table:covered-table-cell>
            <text:p text:style-name="P174"/>
          </table:covered-table-cell>
          <table:table-cell table:style-name="TableCell175">
            <text:p text:style-name="P176">申請人資格、期限不符或未補正、逾期不補證資料予以退件。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4.核定並函覆</text:p>
          </table:table-cell>
          <table:covered-table-cell>
            <text:p text:style-name="P183"/>
          </table:covered-table-cell>
          <table:table-cell table:style-name="TableCell184">
            <text:p text:style-name="P185">公所核定並函覆。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3">
            <text:p text:style-name="P190">核</text:p>
            <text:p text:style-name="P191">定</text:p>
            <text:p text:style-name="P192">撥</text:p>
            <text:p text:style-name="P193">款</text:p>
            <text:p text:style-name="P194">階</text:p>
            <text:p text:style-name="P195">段</text:p>
          </table:table-cell>
          <table:table-cell table:style-name="TableCell196">
            <text:p text:style-name="P197">5.申請人請款</text:p>
            <text:p text:style-name="P198"/>
          </table:table-cell>
          <table:table-cell table:style-name="TableCell199" table:number-rows-spanned="3">
            <text:p text:style-name="P200">區公所</text:p>
            <text:p text:style-name="P201"/>
          </table:table-cell>
          <table:table-cell table:style-name="TableCell202">
            <text:p text:style-name="P203">申請人於裝置假牙後，向本所提出請款申請。</text:p>
            <text:p text:style-name="P204"/>
          </table:table-cell>
          <table:table-cell table:style-name="TableCell205" table:number-rows-spanned="3">
            <text:p text:style-name="P206">申請人請款後30天撥款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6.撥款</text:p>
          </table:table-cell>
          <table:covered-table-cell>
            <text:p text:style-name="P211"/>
          </table:covered-table-cell>
          <table:table-cell table:style-name="TableCell212">
            <text:p text:style-name="P213">文件備齊核定後，撥付補助款。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7.結案<text:s/></text:p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>撥款完成後，辦理結案。</text:p>
          </table:table-cell>
          <table:covered-table-cell>
            <text:p text:style-name="P223"/>
          </table:covered-table-cell>
        </table:table-row>
      </table:table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 style:use-window-font-color="true"/>
    </style:style>
    <style:style style:name="WW_CharLFO12LVL1" style:family="text">
      <style:text-properties style:font-name="Times New Roman" style:use-window-font-color="true"/>
    </style:style>
    <style:style style:name="WW_CharLFO12LVL2" style:family="text">
      <style:text-properties style:font-name="Times New Roman" style:use-window-font-color="true"/>
    </style:style>
    <style:style style:name="WW_CharLFO16LVL1" style:family="text">
      <style:text-properties style:font-name="Times New Roman"/>
    </style:style>
    <style:style style:name="WW_CharLFO18LVL1" style:family="text">
      <style:text-properties style:font-name-asian="標楷體"/>
    </style:style>
    <style:style style:name="WW_CharLFO26LVL1" style:family="text">
      <style:text-properties style:font-name-asian="標楷體" fo:color="#000000" fo:font-size="14pt" style:font-size-asian="14pt" style:font-size-complex="14pt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2LVL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2909in" text:min-label-width="0.5in" text:list-level-position-and-space-mode="label-alignment">
          <style:list-level-label-alignment text:label-followed-by="listtab" fo:margin-left="0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4" style:num-suffix="." style:num-format="1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7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25in" text:min-label-width="0.5937in" text:list-level-position-and-space-mode="label-alignment">
          <style:list-level-label-alignment text:label-followed-by="listtab" fo:margin-left="1.2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3125in" text:list-level-position-and-space-mode="label-alignment">
          <style:list-level-label-alignment text:label-followed-by="listtab" fo:margin-left="0.510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內文" style:family="paragraph">
      <style:paragraph-properties fo:text-align="center" fo:line-height="0.2777in">
        <style:tab-stops>
          <style:tab-stop style:type="left" style:position="0.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頁碼" style:family="text">
      <style:text-properties style:font-name="標楷體" style:font-name-asian="標楷體"/>
    </style:style>
    <style:style style:name="T20" style:parent-style-name="頁碼" style:family="text">
      <style:text-properties style:font-name="標楷體" style:font-name-asian="標楷體"/>
    </style:style>
    <style:style style:name="T21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0"><text:span text:style-name="T11"/><text:span text:style-name="T12">新北市鶯歌區公所辦理一般戶老人全口活動假牙裝置補助</text:span></text:p>
        <text:p text:style-name="P13"><text:span text:style-name="T14">標準作業流程說明</text:span></text:p>
      </style:header>
      <style:footer>
        <text:p text:style-name="P15"><text:span text:style-name="T16">（民）</text:span><text:span text:style-name="T17">鶯社人(區)01</text:span><text:span text:style-name="T18">-流程說明-</text:span><text:span text:style-name="T19"><text:page-number text:fixed="false">2</text:page-number></text:span><text:span text:style-name="T20">/</text:span><text:span text:style-name="T2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、低收入老人裝置假牙補助</dc:title>
    <dc:description>更正公告辦理天數、文件名稱及代碼編號</dc:description>
    <dc:subject>中、低收入老人裝置假牙補助</dc:subject>
    <meta:keyword>中、低收入老人裝置假牙補助</meta:keyword>
    <meta:initial-creator>社會局</meta:initial-creator>
    <dc:creator>楊柞榮</dc:creator>
    <meta:creation-date>2022-06-13T07:24:00Z</meta:creation-date>
    <dc:date>2022-06-13T07:24:00Z</dc:date>
    <meta:print-date>2013-03-11T03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6" meta:row-count="7" meta:non-whitespace-character-count="884"/>
  </office:meta>
</office:document-meta>
</file>