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圖片 1" text:anchor-type="as-char" svg:x="0in" svg:y="0in" svg:width="6.09375in" svg:height="8.5625in" style:rel-width="scale" style:rel-height="scale"><draw:image xlink:href="media/image1.jpeg" xlink:type="simple" xlink:show="embed" xlink:actuate="onLoad"/><svg:title/><svg:desc>繪圖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/><text:span text:style-name="T4">新北市鶯歌區公所辦理一般戶老人全口活動假牙裝置補助</text:span></text:p>
        <text:p text:style-name="P5">標準作業流程圖</text:p>
      </style:header>
      <style:footer>
        <text:p text:style-name="頁尾"><draw:frame draw:style-name="F6" text:anchor-type="paragraph" svg:x="3.5569in" svg:y="0.0208in" svg:width="1.6298in" draw:z-index="0"><draw:text-box fo:min-height="0in"><text:p text:style-name="頁尾"><text:span text:style-name="T7">(民)</text:span><text:span text:style-name="T8">鶯社人(區)01</text:span><text:span text:style-name="T9">-流程圖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、低收入老人裝置假牙補助</dc:title>
    <dc:description/>
    <dc:subject>中、低收入老人裝置假牙補助</dc:subject>
    <meta:keyword>中、低收入老人裝置假牙補助</meta:keyword>
    <meta:initial-creator>社會局</meta:initial-creator>
    <dc:creator>楊柞榮</dc:creator>
    <meta:creation-date>2022-06-13T07:25:00Z</meta:creation-date>
    <dc:date>2022-06-13T07:25:00Z</dc:date>
    <meta:print-date>2012-02-22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