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 style:page-number="1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1.0756in" style:use-optimal-column-width="false"/>
    </style:style>
    <style:style style:name="TableColumn23" style:family="table-column">
      <style:table-column-properties style:column-width="0.6277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1.0479in" style:use-optimal-column-width="false"/>
    </style:style>
    <style:style style:name="TableColumn27" style:family="table-column">
      <style:table-column-properties style:column-width="1.2159in" style:use-optimal-column-width="false"/>
    </style:style>
    <style:style style:name="Table20" style:family="table">
      <style:table-properties style:width="6.1409in" style:rel-width="100%" fo:margin-left="0in" table:align="center"/>
    </style:style>
    <style:style style:name="TableRow28" style:family="table-row">
      <style:table-row-properties style:min-row-height="0.373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margin-top="0in" fo:margin-bottom="0in" fo:line-height="0.2222in"/>
    </style:style>
    <style:style style:name="P47" style:parent-style-name="本文縮排" style:family="paragraph">
      <style:paragraph-properties fo:line-height="0.2222in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 fo:line-height="0.2222in" fo:text-indent="0.4583in"/>
      <style:text-properties style:font-name-asian="標楷體" fo:font-size="11pt" style:font-size-asian="11pt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2" style:parent-style-name="內文" style:list-style-name="LFO2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justify" fo:line-height="0.2222in" fo:text-indent="0.4583in"/>
      <style:text-properties style:font-name-asian="標楷體" fo:font-size="11pt" style:font-size-asian="11pt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 fo:margin-top="0.125in" fo:margin-bottom="0.125in" fo:line-height="0.2222in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 fo:margin-top="0.125in" fo:margin-bottom="0.125in" fo:line-height="0.2222in" fo:text-indent="0.1527in"/>
      <style:text-properties style:font-name-asian="標楷體" fo:font-weight="bold" style:font-weight-asian="bold" style:font-weight-complex="bold" fo:font-size="11pt" style:font-size-asian="11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222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222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0.2222in" fo:text-indent="0.8333in"/>
      <style:text-properties style:font-name-asian="標楷體"/>
    </style:style>
    <style:style style:name="P196" style:parent-style-name="內文" style:family="paragraph">
      <style:paragraph-properties style:snap-to-layout-grid="false" fo:line-height="0.2222in" fo:text-indent="0.833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206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2" style:parent-style-name="本文縮排2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本文縮排" style:family="paragraph">
      <style:paragraph-properties fo:margin-top="0in" fo:margin-bottom="0in" fo:line-height="0.2777in" fo:margin-left="0.3902in" fo:text-indent="-0.3888in">
        <style:tab-stops/>
      </style:paragraph-properties>
      <style:text-properties style:font-name="標楷體" fo:font-size="14pt" style:font-size-asian="14pt"/>
    </style:style>
    <style:style style:name="P217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18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19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0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1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2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3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4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本文縮排3" style:family="paragraph">
      <style:paragraph-properties fo:line-height="0.2777in" fo:margin-left="0.3888in" fo:text-indent="-0.3888in">
        <style:tab-stops/>
      </style:paragraph-properties>
      <style:text-properties style:font-name="標楷體" fo:font-size="14pt" style:font-size-asian="14pt"/>
    </style:style>
    <style:style style:name="P232" style:parent-style-name="內文" style:family="paragraph">
      <style:paragraph-properties fo:line-height="0.2777in" fo:margin-left="-0.0847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text-indent="0.6652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margin-bottom="0.125in" fo:line-height="0.2222in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44" style:family="table-column">
      <style:table-column-properties style:column-width="0.5798in" style:use-optimal-column-width="false"/>
    </style:style>
    <style:style style:name="TableColumn245" style:family="table-column">
      <style:table-column-properties style:column-width="1.0756in" style:use-optimal-column-width="false"/>
    </style:style>
    <style:style style:name="TableColumn246" style:family="table-column">
      <style:table-column-properties style:column-width="0.6277in" style:use-optimal-column-width="false"/>
    </style:style>
    <style:style style:name="TableColumn247" style:family="table-column">
      <style:table-column-properties style:column-width="0.2527in" style:use-optimal-column-width="false"/>
    </style:style>
    <style:style style:name="TableColumn248" style:family="table-column">
      <style:table-column-properties style:column-width="1.3409in" style:use-optimal-column-width="false"/>
    </style:style>
    <style:style style:name="TableColumn249" style:family="table-column">
      <style:table-column-properties style:column-width="1.0479in" style:use-optimal-column-width="false"/>
    </style:style>
    <style:style style:name="TableColumn250" style:family="table-column">
      <style:table-column-properties style:column-width="1.2159in" style:use-optimal-column-width="false"/>
    </style:style>
    <style:style style:name="Table243" style:family="table">
      <style:table-properties style:width="6.1409in" style:rel-width="100%" fo:margin-left="0in" table:align="center"/>
    </style:style>
    <style:style style:name="TableRow251" style:family="table-row">
      <style:table-row-properties style:min-row-height="0.3736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60" style:family="table-row">
      <style:table-row-properties style:min-row-height="0.9847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26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26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line-height="0.2222in"/>
    </style:style>
    <style:style style:name="P27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71" style:parent-style-name="內文" style:family="paragraph">
      <style:paragraph-properties fo:text-align="justify" fo:line-height="0.2222in" fo:text-indent="0.4583in"/>
      <style:text-properties style:font-name-asian="標楷體" fo:font-size="11pt" style:font-size-asian="11pt"/>
    </style:style>
    <style:style style:name="TableRow272" style:family="table-row">
      <style:table-row-properties style:min-row-height="0.7937in" style:use-optimal-row-height="false" fo:keep-together="always"/>
    </style:style>
    <style:style style:name="TableCell27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4" style:parent-style-name="內文" style:list-style-name="LFO2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8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8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 fo:line-height="0.2222in" fo:text-indent="0.4583in"/>
      <style:text-properties style:font-name-asian="標楷體" fo:font-size="11pt" style:font-size-asian="11pt"/>
    </style:style>
    <style:style style:name="TableRow287" style:family="table-row">
      <style:table-row-properties style:min-row-height="0.7875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290" style:parent-style-name="內文" style:family="paragraph">
      <style:paragraph-properties fo:text-align="justify" fo:margin-top="0.125in" fo:margin-bottom="0.125in" fo:line-height="0.2222in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291" style:parent-style-name="內文" style:family="paragraph">
      <style:paragraph-properties fo:text-align="justify" fo:margin-top="0.125in" fo:margin-bottom="0.125in" fo:line-height="0.2222in" fo:text-indent="0.1527in"/>
      <style:text-properties style:font-name-asian="標楷體" fo:font-weight="bold" style:font-weight-asian="bold" style:font-weight-complex="bold" fo:font-size="11pt" style:font-size-asian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222in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304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222in" fo:text-indent="0.1527in"/>
    </style:style>
    <style:style style:name="T3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222in" fo:text-indent="0.1527in"/>
    </style:style>
    <style:style style:name="T3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in" fo:text-indent="-0.018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222in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ableRow432" style:family="table-row">
      <style:table-row-properties style:min-row-height="0.8in" style:use-optimal-row-height="false" fo:keep-together="always"/>
    </style:style>
    <style:style style:name="TableCell4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3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36" style:parent-style-name="內文" style:family="paragraph">
      <style:paragraph-properties style:snap-to-layout-grid="false" fo:line-height="0.2222in" fo:text-indent="0.833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style:snap-to-layout-grid="false" fo:line-height="0.2222in" fo:text-indent="0.8333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line-height="0.2777in" fo:text-inden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新北市</text:span><text:span text:style-name="T17">鶯歌</text:span><text:span text:style-name="T18">區公所</text:span><text:span text:style-name="T19">檔案閱覽抄錄複製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>身分證明文件字號</text:p>
          </table:table-cell>
          <table:table-cell table:style-name="TableCell35" table:number-columns-spanned="2">
            <text:p text:style-name="P36">住（居）所、聯絡電話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/></text:p>
          </table:table-cell>
          <table:covered-table-cell/>
          <table:table-cell table:style-name="TableCell41" table:number-columns-spanned="2">
            <text:p text:style-name="P42"><text:s/></text:p>
          </table:table-cell>
          <table:covered-table-cell/>
          <table:table-cell table:style-name="TableCell43">
            <text:p text:style-name="P44"><text:s/></text:p>
          </table:table-cell>
          <table:table-cell table:style-name="TableCell45" table:number-columns-spanned="2">
            <text:p text:style-name="P46">地址：</text:p>
            <text:p text:style-name="P47">　　　　　　　　　</text:p>
            <text:p text:style-name="P48">電話：(H)<text:s/></text:p>
            <text:p text:style-name="P49">(O)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代理人</text:p>
              </text:list-item>
            </text:list>
            <text:p text:style-name="P53"/>
            <text:p text:style-name="P54">與申請人之關係</text:p>
            <text:p text:style-name="P55">（　　　　　　　　　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>地址：　　　　　　　　　　　　　　　　　　　　　　</text:p>
            <text:p text:style-name="P63">　　　　　　　　　　　　　　　　　　　　　　</text:p>
            <text:p text:style-name="P64">電話：(H)</text:p>
            <text:p text:style-name="P65">(O)　　　　　　　　　　</text:p>
          </table:table-cell>
          <table:covered-table-cell/>
        </table:table-row>
        <table:table-row table:style-name="TableRow66">
          <table:table-cell table:style-name="TableCell67" table:number-columns-spanned="7">
            <text:list text:style-name="LFO1" text:continue-numbering="true">
              <text:list-item>
                <text:p text:style-name="P68">法人、團體、事務所或營業所名稱：　　　　　　　　　　　　　　　　　　　　　　</text:p>
              </text:list-item>
            </text:list>
            <text:p text:style-name="P69">地址：　　　　　　　　　　　　　　　　　　　　　　　　　　　　　　　　　　　　　　　　　　　　　</text:p>
            <text:p text:style-name="P7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序號</text:p>
          </table:table-cell>
          <table:table-cell table:style-name="TableCell74" table:number-columns-spanned="2">
            <text:p text:style-name="P75"><text:span text:style-name="T76">檔號或收發文字號</text:span></text:p>
          </table:table-cell>
          <table:covered-table-cell/>
          <table:table-cell table:style-name="TableCell77" table:number-columns-spanned="3">
            <text:p text:style-name="P78">檔案名稱或內容要旨</text:p>
          </table:table-cell>
          <table:covered-table-cell/>
          <table:covered-table-cell/>
          <table:table-cell table:style-name="TableCell79">
            <text:p text:style-name="P80"><text:span text:style-name="T81">申請項目</text:span><text:span text:style-name="T82">（可複選）</text:span></text:p>
            <text:p text:style-name="P83">【閱覽、抄錄】【複製】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><text:s/></text:p>
          </table:table-cell>
          <table:covered-table-cell/>
          <table:table-cell table:style-name="TableCell89" table:number-columns-spanned="3">
            <text:p text:style-name="P90"><text:s/></text:p>
          </table:table-cell>
          <table:covered-table-cell/>
          <table:covered-table-cell/>
          <table:table-cell table:style-name="TableCell91">
            <text:p text:style-name="P92">□　　　　□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><text:s/></text:p>
          </table:table-cell>
          <table:covered-table-cell/>
          <table:table-cell table:style-name="TableCell98" table:number-columns-spanned="3">
            <text:p text:style-name="P99"><text:s/></text:p>
          </table:table-cell>
          <table:covered-table-cell/>
          <table:covered-table-cell/>
          <table:table-cell table:style-name="TableCell100">
            <text:p text:style-name="P101">□<text:s text:c="8"/>□　　　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<text:span text:style-name="T107"><text:s/></text:span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□　　　　□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　　　　□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　　　　□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　　　　□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　　　　□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※序號</text:span><text:span text:style-name="T179">　　　　　　　　　</text:span><text:span text:style-name="T18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申請目的：□歷史考證　□學術研究　□事證稽憑　□業務參考<text:s text:c="2"/>□權益保障</text:p>
            <text:p text:style-name="P184"><text:span text:style-name="T185">(</text:span><text:span text:style-name="T186">可複選</text:span><text:span text:style-name="T187">)</text:span><text:span text:style-name="T188"><text:s text:c="2"/></text:span><text:span text:style-name="T189"><text:s/></text:span><text:span text:style-name="T190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 text:c="3"/>此致</text:p>
            <text:p text:style-name="P194">新北市鶯歌區公所</text:p>
            <text:p text:style-name="P195">申請人簽章：<text:s text:c="18"/>※代理人簽章：<text:s text:c="5"/>　　<text:s text:c="12"/></text:p>
            <text:p text:style-name="P196"><text:span text:style-name="T197">申請日期：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請詳閱後附填寫須知</text:p>
      <text:p text:style-name="P205"/>
      <text:p text:style-name="P206"/>
      <text:p text:style-name="P207"/>
      <text:soft-page-break/>
      <text:p text:style-name="P208">填　寫　須　知</text:p>
      <text:p text:style-name="P209"/>
      <text:p text:style-name="P210">一、※標記者，請依需要加填，其他欄位請填具完整。</text:p>
      <text:p text:style-name="P211">二、身分證明文件字號請填列身分證字號或護照號碼。</text:p>
      <text:p text:style-name="P212">三、代理人如係意定代理者，請檢具委任書；如係法定代理者，請檢具相關證明文件影本。申請案件屬個人隱私資料者，請檢具身分關係證明文件。</text:p>
      <text:p text:style-name="P213">四、法人、團體、事務所或營業所請附登記證影本。</text:p>
      <text:p text:style-name="P214">五、申請書填具後，得以書面通訊方式送達本所。</text:p>
      <text:p text:style-name="P215"><text:s text:c="4"/>新北市鶯歌區公所地址：新北市鶯歌區仁愛路55號。郵遞區號：23941。</text:p>
      <text:p text:style-name="P216">六、申請閱覽、抄錄或複製本所檔案，有檔案法第十八條所列情形之一者，本所得予駁回：</text:p>
      <text:p text:style-name="P217">（一）有關國家機密者。</text:p>
      <text:p text:style-name="P218">（二）有關犯罪資料者。</text:p>
      <text:p text:style-name="P219">（三）有關工商秘密者。</text:p>
      <text:p text:style-name="P220">（四）有關學識技能檢定及資格審查之資料者。</text:p>
      <text:p text:style-name="P221">（五）有關人事及薪資資料者。</text:p>
      <text:p text:style-name="P222">（六）依法令或契約有保密之義務者。</text:p>
      <text:p text:style-name="P223">（七）其他為維護公共利益或第三人之正當權益者。</text:p>
      <text:p text:style-name="P224">七、申請人閱覽、抄錄或複製檔案，應於本所指定服務時間及場所為之。</text:p>
      <text:p text:style-name="P225">八、抄錄或複製檔案，如侵害他人之著作權或隱私權等權益時，應由申請人自負責任。</text:p>
      <text:p text:style-name="P226">九、申請人閱覽、抄錄或複製檔案，應保持檔案資料之完整，並不得有下列行為：</text:p>
      <text:p text:style-name="P227">（一）添註、塗改、更換、抽取、圈點或污損檔案。</text:p>
      <text:p text:style-name="P228">（二）拆散已裝訂完成之檔案。</text:p>
      <text:p text:style-name="P229">（三）以其他方法破壞檔案或變更檔案內容。</text:p>
      <text:p text:style-name="P230">申請人違反前項規定，本所將停止其閱覽、抄錄檔案，其涉及刑事責任者，移送檢察機關偵辦。</text:p>
      <text:p text:style-name="P231">十、閱覽、抄錄或複製檔案，依檔案管理局九十三年六月十六日發布「檔案閱覽抄錄複製收費標準」收費。</text:p>
      <text:p text:style-name="P232">十一、申請書填具如有疑義，請洽本所秘書室（檔案管理）。</text:p>
      <text:p text:style-name="P233">聯繫電話：26780202轉619。</text:p>
      <text:p text:style-name="P234"/>
      <text:p text:style-name="P235"/>
      <text:p text:style-name="P236"><text:span text:style-name="T237"><draw:frame draw:z-index="251657728" draw:id="id0" draw:style-name="a0" draw:name="Text Box 3" text:anchor-type="paragraph" svg:x="-0.41667in" svg:y="-0.375in" svg:width="1.16667in" svg:height="0.625in" style:rel-width="scale" style:rel-height="scale"><draw:text-box><text:p text:style-name="P238">參考範例</text:p></draw:text-box><svg:title/><svg:desc/></draw:frame></text:span><text:span text:style-name="T239">新北市</text:span><text:span text:style-name="T240">鶯歌</text:span><text:span text:style-name="T241">區公所</text:span><text:span text:style-name="T242">檔案閱覽抄錄複製申請書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姓名</text:p>
          </table:table-cell>
          <table:covered-table-cell/>
          <table:table-cell table:style-name="TableCell254" table:number-columns-spanned="2">
            <text:p text:style-name="P255">出生年月日</text:p>
          </table:table-cell>
          <table:covered-table-cell/>
          <table:table-cell table:style-name="TableCell256">
            <text:p text:style-name="P257">身分證明文件字號</text:p>
          </table:table-cell>
          <table:table-cell table:style-name="TableCell258" table:number-columns-spanned="2">
            <text:p text:style-name="P259">住（居）所、聯絡電話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申請人</text:p>
            <text:p text:style-name="P263">王小娟</text:p>
          </table:table-cell>
          <table:covered-table-cell/>
          <table:table-cell table:style-name="TableCell264" table:number-columns-spanned="2">
            <text:p text:style-name="P265">45.06.07</text:p>
          </table:table-cell>
          <table:covered-table-cell/>
          <table:table-cell table:style-name="TableCell266">
            <text:p text:style-name="P267">A123456789</text:p>
          </table:table-cell>
          <table:table-cell table:style-name="TableCell268" table:number-columns-spanned="2">
            <text:p text:style-name="P269">地址：新北市鶯歌區新台五路1段<text:s text:c="2"/>2巷3弄4號5樓　　　　　　　　　</text:p>
            <text:p text:style-name="P270">電話：(H)02-12345678</text:p>
            <text:p text:style-name="P271">(O)02-87654321</text:p>
          </table:table-cell>
          <table:covered-table-cell/>
        </table:table-row>
        <table:table-row table:style-name="TableRow272">
          <table:table-cell table:style-name="TableCell273" table:number-columns-spanned="2">
            <text:list text:style-name="LFO2" text:continue-numbering="true">
              <text:list-item>
                <text:p text:style-name="P274">代理人</text:p>
              </text:list-item>
            </text:list>
            <text:p text:style-name="P275"/>
            <text:p text:style-name="P276">與申請人之關係</text:p>
            <text:p text:style-name="P277">（　　　　　　　　　）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地址：　　　　　　　　　　　　　　　　　　　　　　</text:p>
            <text:p text:style-name="P284">　　　　　　　　　　　　　　　　　　　　　　</text:p>
            <text:p text:style-name="P285">電話：(H)</text:p>
            <text:p text:style-name="P286">(O)　　　　　　　　　　</text:p>
          </table:table-cell>
          <table:covered-table-cell/>
        </table:table-row>
        <table:table-row table:style-name="TableRow287">
          <table:table-cell table:style-name="TableCell288" table:number-columns-spanned="7">
            <text:list text:style-name="LFO1" text:continue-numbering="true">
              <text:list-item>
                <text:p text:style-name="P289">法人、團體、事務所或營業所名稱：　　　　　　　　　　　　　　　　　　　　　　</text:p>
              </text:list-item>
            </text:list>
            <text:p text:style-name="P290">地址：　　　　　　　　　　　　　　　　　　　　　　　　　　　　　　　　　　　　　　　　　　　　　</text:p>
            <text:p text:style-name="P29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序號</text:p>
          </table:table-cell>
          <table:table-cell table:style-name="TableCell295" table:number-columns-spanned="2">
            <text:p text:style-name="P296"><text:span text:style-name="T297">檔號或收癹文字號</text:span></text:p>
          </table:table-cell>
          <table:covered-table-cell/>
          <table:table-cell table:style-name="TableCell298" table:number-columns-spanned="3">
            <text:p text:style-name="P299">檔案名稱或內容要旨</text:p>
          </table:table-cell>
          <table:covered-table-cell/>
          <table:covered-table-cell/>
          <table:table-cell table:style-name="TableCell300">
            <text:p text:style-name="P301"><text:span text:style-name="T302">申請項目</text:span><text:span text:style-name="T303">（可複選）</text:span></text:p>
            <text:p text:style-name="P304">【閱覽、抄錄】【複製】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2">
            <text:p text:style-name="P309">89000001</text:p>
          </table:table-cell>
          <table:covered-table-cell/>
          <table:table-cell table:style-name="TableCell310" table:number-columns-spanned="3">
            <text:p text:style-name="P311">檢送○○公司竊盜案檢討紀錄</text:p>
          </table:table-cell>
          <table:covered-table-cell/>
          <table:covered-table-cell/>
          <table:table-cell table:style-name="TableCell312">
            <text:p text:style-name="P313"><text:span text:style-name="T314"></text:span><text:span text:style-name="T315"><text:s text:c="8"/></text:span><text:span text:style-name="T316">□</text:span>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85000001</text:p>
          </table:table-cell>
          <table:covered-table-cell/>
          <table:table-cell table:style-name="TableCell322" table:number-columns-spanned="3">
            <text:p text:style-name="P323">八十五年度受理民眾陳情案件收結辦理情形統計表</text:p>
          </table:table-cell>
          <table:covered-table-cell/>
          <table:covered-table-cell/>
          <table:table-cell table:style-name="TableCell324">
            <text:p text:style-name="P325"><text:span text:style-name="T326"></text:span><text:span text:style-name="T327">　</text:span><text:span text:style-name="T328"><text:s text:c="3"/></text:span><text:span text:style-name="T329"><text:s text:c="3"/></text:span><text:span text:style-name="T330">□</text:span><text:span text:style-name="T331"><text:s text:c="3"/></text:span><text:span text:style-name="T332"><text:s/></text:span><text:span text:style-name="T333">　　　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2">
            <text:p text:style-name="P338"><text:span text:style-name="T339">80000001</text:span></text:p>
          </table:table-cell>
          <table:covered-table-cell/>
          <table:table-cell table:style-name="TableCell340" table:number-columns-spanned="3">
            <text:p text:style-name="P341">八十年度人事甄審案</text:p>
          </table:table-cell>
          <table:covered-table-cell/>
          <table:covered-table-cell/>
          <table:table-cell table:style-name="TableCell342">
            <text:p text:style-name="P343"><text:span text:style-name="T344">□　　　　</text:span><text:span text:style-name="T345"></text:span>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□　　　　□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□　　　　□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□　　　　□</text:p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□　　　　□</text:p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□　　　　□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□　　　　□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□　　　　□</text:p>
          </table:table-cell>
        </table:table-row>
        <table:table-row table:style-name="TableRow409">
          <table:table-cell table:style-name="TableCell410" table:number-columns-spanned="7">
            <text:p text:style-name="P411"><text:span text:style-name="T412">※序號</text:span><text:span text:style-name="T413">　　　　　　　　　</text:span><text:span text:style-name="T41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<text:span text:style-name="T418">申請目的：□歷史考證　□學術研究　□事證稽憑　</text:span><text:span text:style-name="T419"></text:span><text:span text:style-name="T420">業務參考</text:span><text:span text:style-name="T421"><text:s text:c="2"/></text:span><text:span text:style-name="T422"></text:span><text:span text:style-name="T423">權益保障</text:span></text:p>
            <text:p text:style-name="P424"><text:span text:style-name="T425">(</text:span><text:span text:style-name="T426">可複選</text:span><text:span text:style-name="T427">)</text:span><text:span text:style-name="T428"><text:s text:c="2"/></text:span><text:span text:style-name="T429"><text:s/></text:span><text:span text:style-name="T430">□其他（請敘明目的）：</text:span><text:span text:style-name="T43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<text:s text:c="4"/>此致</text:p>
            <text:p text:style-name="P435">新北市鶯歌區公所</text:p>
            <text:p text:style-name="P436"><text:span text:style-name="T437">申請人簽章：李大明</text:span><text:span text:style-name="T438"><text:s text:c="2"/></text:span><text:span text:style-name="T439">印章</text:span><text:span text:style-name="T440"><text:s text:c="6"/></text:span><text:span text:style-name="T441">※代理人簽章：</text:span><text:span text:style-name="T442"><text:s text:c="5"/></text:span><text:span text:style-name="T443">　　</text:span><text:span text:style-name="T444"><text:s text:c="12"/></text:span></text:p>
            <text:p text:style-name="P445"><text:span text:style-name="T446">申請日期：</text:span><text:span text:style-name="T447">9</text:span><text:span text:style-name="T448">5</text:span><text:span text:style-name="T449">年</text:span><text:span text:style-name="T450">05</text:span><text:span text:style-name="T451">月</text:span><text:span text:style-name="T452">01</text:span><text:span text:style-name="T4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（</text:span><text:span text:style-name="T4">秘</text:span><text:span text:style-name="T5">）</text:span><text:span text:style-name="T6">檔案</text:span><text:span text:style-name="T7">0</text:span><text:span text:style-name="T8">1</text:span><text:span text:style-name="T9">-</text:span><text:span text:style-name="T10">【</text:span><text:span text:style-name="T11">（</text:span><text:span text:style-name="T12">秘</text:span><text:span text:style-name="T13">）表一</text:span><text:span text:style-name="T14">】</text:span><text:span text:style-name="T15">-</text:span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檔案閱覽抄錄複製申請書</dc:title>
    <meta:initial-creator>user0130153</meta:initial-creator>
    <dc:creator>pm05</dc:creator>
    <meta:creation-date>2016-06-15T08:40:00Z</meta:creation-date>
    <dc:date>2016-06-15T08:40:00Z</dc:date>
    <meta:print-date>2013-11-11T06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67" meta:row-count="15" meta:non-whitespace-character-count="1847"/>
  </office:meta>
</office:document-meta>
</file>