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 <text:s text:c="3"/>託 <text:s text:c="2"/>書</text:p>
      <text:p text:style-name="P2"><text:span text:style-name="T3">立委託書人</text:span><text:span text:style-name="T4"><text:s text:c="6"/></text:span><text:span text:style-name="T5"><text:s text:c="2"/></text:span><text:span text:style-name="T6"><text:s text:c="3"/></text:span><text:span text:style-name="T7"><text:s text:c="2"/></text:span><text:span text:style-name="T8">為向新北市鶯歌區公所辦理申請農業用地作農業使用證明</text:span><text:span text:style-name="T9">案</text:span><text:span text:style-name="T10">，</text:span><text:span text:style-name="T11">茲因事務忙碌無法親自辦理</text:span><text:span text:style-name="T12">，</text:span><text:span text:style-name="T13">特委託</text:span><text:span text:style-name="T14"><text:s text:c="12"/></text:span><text:span text:style-name="T15"><text:s/></text:span><text:span text:style-name="T16"><text:s text:c="3"/></text:span><text:span text:style-name="T17">代為</text:span><text:span text:style-name="T18">申請、指界、會勘、簽署及領取相</text:span><text:span text:style-name="T19">關</text:span><text:span text:style-name="T20">證明文件等全權處理，本人特立委託書為憑</text:span><text:span text:style-name="T21">，</text:span><text:span text:style-name="T22">如有虛偽，願負法律責任。</text:span></text:p>
      <text:p text:style-name="P23"/>
      <text:p text:style-name="P24">此致</text:p>
      <text:p text:style-name="P25">新北市鶯歌區公所</text:p>
      <text:p text:style-name="P26"/>
      <text:p text:style-name="P27">委託人：<text:s text:c="20"/>簽章：</text:p>
      <text:p text:style-name="內文"><text:span text:style-name="T28">（</text:span><text:span text:style-name="T29">本</text:span><text:span text:style-name="T30">欄位應由委託人親自簽名或蓋章）</text:span></text:p>
      <text:p text:style-name="P31">身分證字號：</text:p>
      <text:p text:style-name="P32">住址：</text:p>
      <text:p text:style-name="P33">電話：</text:p>
      <text:p text:style-name="P34"/>
      <text:p text:style-name="P35">受委託人：<text:s text:c="18"/>簽章：</text:p>
      <text:p text:style-name="P36">身分證字號：</text:p>
      <text:p text:style-name="P37">住址：</text:p>
      <text:p text:style-name="P38">電話：</text:p>
      <text:p text:style-name="P39"/>
      <text:p text:style-name="P40"><text:span text:style-name="T41">中華民國 <text:s text:c="3"/></text:span><text:span text:style-name="T42"><text:s text:c="5"/></text:span><text:span text:style-name="T43">年 <text:s/></text:span><text:span text:style-name="T44"><text:s text:c="5"/></text:span><text:span text:style-name="T45"><text:s/>月</text:span><text:span text:style-name="T46"><text:s text:c="5"/></text:span><text:span text:style-name="T47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託    書</dc:title>
    <meta:initial-creator>ah4105</meta:initial-creator>
    <dc:creator>pm01</dc:creator>
    <meta:creation-date>2018-05-03T06:38:00Z</meta:creation-date>
    <dc:date>2018-05-03T06:38:00Z</dc:date>
    <meta:print-date>2012-05-02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