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513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2222in" fo:margin-left="0.0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1965in" fo:text-indent="0.720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text-indent="0.9166in"/>
      <style:text-properties style:font-name="標楷體" style:font-name-asian="標楷體"/>
    </style:style>
    <style:style style:name="P29" style:parent-style-name="內文" style:family="paragraph">
      <style:paragraph-properties fo:text-align="justify" fo:margin-bottom="0.0833in" fo:line-height="0.25in" fo:margin-left="0.1972in" fo:text-indent="-0.1972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0.6027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0.9166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1.1666in" style:use-optimal-column-width="false"/>
    </style:style>
    <style:style style:name="TableColumn43" style:family="table-column">
      <style:table-column-properties style:column-width="0.6666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30" style:family="table">
      <style:table-properties style:width="10.5194in" fo:margin-left="0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477in" style:use-optimal-row-height="false" fo:keep-together="always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375in" style:use-optimal-row-height="false" fo:keep-together="always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7" style:family="table-row">
      <style:table-row-properties style:min-row-height="0.375in" style:use-optimal-row-height="false" fo:keep-together="always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6" style:family="table-row">
      <style:table-row-properties style:min-row-height="0.375in" style:use-optimal-row-height="false" fo:keep-together="always"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3333in" fo:margin-left="5.5125in" fo:text-indent="-5.095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3333in" fo:margin-left="5.5125in" fo:text-indent="-5.095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3333in" fo:margin-left="5.5125in" fo:text-indent="-5.0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3333in" fo:margin-left="5.5125in" fo:text-indent="-5.0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3333in" fo:margin-left="5.5125in" fo:text-indent="-5.095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222in" fo:margin-left="0.1972in" fo:text-indent="-0.1972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222in" fo:margin-left="0.1972in" fo:text-indent="-0.1972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222in" fo:margin-left="0.196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222in" fo:margin-left="0.196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222in" fo:margin-left="0.196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222in" fo:margin-left="0.196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olumn223" style:family="table-column">
      <style:table-column-properties style:column-width="0.9631in" style:use-optimal-column-width="false"/>
    </style:style>
    <style:style style:name="TableColumn224" style:family="table-column">
      <style:table-column-properties style:column-width="0.9631in" style:use-optimal-column-width="false"/>
    </style:style>
    <style:style style:name="TableColumn225" style:family="table-column">
      <style:table-column-properties style:column-width="0.9631in" style:use-optimal-column-width="false"/>
    </style:style>
    <style:style style:name="TableColumn226" style:family="table-column">
      <style:table-column-properties style:column-width="0.9631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1.25in" style:use-optimal-column-width="false"/>
    </style:style>
    <style:style style:name="TableColumn229" style:family="table-column">
      <style:table-column-properties style:column-width="1.4166in" style:use-optimal-column-width="false"/>
    </style:style>
    <style:style style:name="TableColumn230" style:family="table-column">
      <style:table-column-properties style:column-width="0.8333in" style:use-optimal-column-width="false"/>
    </style:style>
    <style:style style:name="TableColumn231" style:family="table-column">
      <style:table-column-properties style:column-width="0.8333in" style:use-optimal-column-width="false"/>
    </style:style>
    <style:style style:name="TableColumn232" style:family="table-column">
      <style:table-column-properties style:column-width="0.834in" style:use-optimal-column-width="false"/>
    </style:style>
    <style:style style:name="Table222" style:family="table">
      <style:table-properties style:width="9.4368in" fo:margin-left="0in" table:align="left"/>
    </style:style>
    <style:style style:name="TableRow233" style:family="table-row">
      <style:table-row-properties style:min-row-height="0.484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top="0.0833in" fo:margin-bottom="0.0833in" fo:line-height="0.2222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start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0833in" fo:margin-bottom="0.0833in" fo:line-height="0.2222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start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25in" fo:margin-bottom="0.25in" fo:line-height="0.2222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4847in" style:use-optimal-row-height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4847in"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484in" style:use-optimal-row-height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4847in" style:use-optimal-row-height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text-align="justify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margin-top="0.0833in" fo:margin-bottom="0.0833in" fo:line-height="0.194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top="0.0833in" fo:margin-bottom="0.0833in" fo:line-height="0.1944in" fo:margin-left="0.96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top="0.0833in" fo:margin-bottom="0.0833in" fo:line-height="0.2222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fo:font-size="22pt" style:font-size-asian="22pt"/>
    </style:style>
    <style:style style:name="P345" style:parent-style-name="內文" style:master-page-name="MP1" style:family="paragraph">
      <style:paragraph-properties fo:break-before="page" fo:text-align="center" fo:line-height="0.3472in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fo:text-align="center" fo:line-height="0.3472in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5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5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olumn356" style:family="table-column">
      <style:table-column-properties style:column-width="2.1027in"/>
    </style:style>
    <style:style style:name="TableColumn357" style:family="table-column">
      <style:table-column-properties style:column-width="6in"/>
    </style:style>
    <style:style style:name="TableColumn358" style:family="table-column">
      <style:table-column-properties style:column-width="1.8333in"/>
    </style:style>
    <style:style style:name="Table355" style:family="table">
      <style:table-properties style:width="9.9361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66" style:family="table-row">
      <style:table-row-properties style:min-row-height="0.5833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73" style:family="table-row">
      <style:table-row-properties style:min-row-height="0.5833i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80" style:family="table-row">
      <style:table-row-properties style:min-row-height="0.5833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87" style:family="table-row">
      <style:table-row-properties style:min-row-height="0.5833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94" style:family="table-row">
      <style:table-row-properties style:min-row-height="0.5833in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25in" fo:margin-left="0.4159in" fo:text-indent="-0.4159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P415" style:parent-style-name="內文" style:family="paragraph">
      <style:paragraph-properties fo:line-height="0.3472in" fo:margin-left="0.4104in" fo:text-indent="-0.0236in">
        <style:tab-stops/>
      </style:paragraph-properties>
      <style:text-properties style:font-name-asian="標楷體" fo:font-size="14pt" style:font-size-asian="14pt"/>
    </style:style>
    <style:style style:name="P416" style:parent-style-name="內文" style:family="paragraph">
      <style:paragraph-properties fo:line-height="0.3472in" fo:margin-left="0.4465in" fo:text-indent="-0.0597in">
        <style:tab-stops/>
      </style:paragraph-properties>
      <style:text-properties style:font-name-asian="標楷體" fo:font-size="36pt" style:font-size-asian="36pt" style:font-size-complex="36pt"/>
    </style:style>
    <style:style style:name="P417" style:parent-style-name="內文" style:family="paragraph">
      <style:paragraph-properties fo:text-align="center" fo:line-height="0.3472in" fo:margin-left="0.4465in" fo:text-indent="-0.0597in">
        <style:tab-stops/>
      </style:paragraph-properties>
      <style:text-properties style:font-name-asian="標楷體" fo:font-size="36pt" style:font-size-asian="36pt" style:font-size-complex="36pt"/>
    </style:style>
    <style:style style:name="P418" style:parent-style-name="內文" style:family="paragraph">
      <style:paragraph-properties fo:text-align="center" fo:line-height="0.3472in" fo:margin-left="0.4465in" fo:text-indent="-0.0597in">
        <style:tab-stops/>
      </style:paragraph-properties>
      <style:text-properties style:font-name-asian="標楷體" fo:font-size="36pt" style:font-size-asian="36pt" style:font-size-complex="36pt"/>
    </style:style>
    <style:style style:name="P419" style:parent-style-name="內文" style:family="paragraph">
      <style:paragraph-properties fo:line-height="0.3472in" fo:margin-left="0.4465in" fo:text-indent="-0.0597in">
        <style:tab-stops/>
      </style:paragraph-properties>
      <style:text-properties style:font-name-asian="標楷體" fo:font-size="36pt" style:font-size-asian="36pt" style:font-size-complex="36pt"/>
    </style:style>
    <style:style style:name="P420" style:parent-style-name="內文" style:family="paragraph">
      <style:paragraph-properties fo:line-height="150%" fo:margin-left="0.4104in" fo:text-indent="-0.0236in">
        <style:tab-stops/>
      </style:paragraph-properties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24pt" style:font-size-asian="24pt" style:font-size-complex="24pt"/>
    </style:style>
    <style:style style:name="T423" style:parent-style-name="預設段落字型" style:family="text">
      <style:text-properties style:font-name-asian="標楷體" fo:font-size="24pt" style:font-size-asian="24pt" style:font-size-complex="24pt"/>
    </style:style>
    <style:style style:name="T424" style:parent-style-name="預設段落字型" style:family="text">
      <style:text-properties style:font-name-asian="標楷體" fo:font-size="24pt" style:font-size-asian="24pt" style:font-size-complex="24pt"/>
    </style:style>
    <style:style style:name="T425" style:parent-style-name="預設段落字型" style:family="text">
      <style:text-properties style:font-name-asian="標楷體" fo:font-size="24pt" style:font-size-asian="24pt" style:font-size-complex="24pt"/>
    </style:style>
    <style:style style:name="T426" style:parent-style-name="預設段落字型" style:family="text">
      <style:text-properties style:font-name-asian="標楷體" fo:font-size="24pt" style:font-size-asian="24pt" style:font-size-complex="24pt"/>
    </style:style>
    <style:style style:name="T427" style:parent-style-name="預設段落字型" style:family="text">
      <style:text-properties style:font-name-asian="標楷體" fo:font-size="24pt" style:font-size-asian="24pt" style:font-size-complex="24pt"/>
    </style:style>
    <style:style style:name="T428" style:parent-style-name="預設段落字型" style:family="text">
      <style:text-properties style:font-name-asian="標楷體" fo:font-size="24pt" style:font-size-asian="24pt" style:font-size-complex="24pt"/>
    </style:style>
    <style:style style:name="T429" style:parent-style-name="預設段落字型" style:family="text">
      <style:text-properties style:font-name-asian="標楷體" fo:font-size="24pt" style:font-size-asian="24pt" style:font-size-complex="24pt"/>
    </style:style>
    <style:style style:name="T430" style:parent-style-name="預設段落字型" style:family="text">
      <style:text-properties style:font-name-asian="標楷體" fo:font-size="24pt" style:font-size-asian="24pt" style:font-size-complex="24pt"/>
    </style:style>
    <style:style style:name="P431" style:parent-style-name="內文" style:family="paragraph">
      <style:paragraph-properties fo:line-height="150%" fo:margin-left="0.427in" fo:text-indent="-0.0402in">
        <style:tab-stops/>
      </style:paragraph-properties>
      <style:text-properties style:font-name-asian="標楷體" fo:font-size="24pt" style:font-size-asian="24pt" style:font-size-complex="24pt"/>
    </style:style>
    <style:style style:name="P432" style:parent-style-name="內文" style:family="paragraph">
      <style:paragraph-properties fo:line-height="0.3472in" fo:margin-left="0.427in" fo:text-indent="-0.0402in">
        <style:tab-stops/>
      </style:paragraph-properties>
      <style:text-properties style:font-name-asian="標楷體" fo:font-size="24pt" style:font-size-asian="24pt" style:font-size-complex="24pt"/>
    </style:style>
    <style:style style:name="P433" style:parent-style-name="內文" style:family="paragraph">
      <style:paragraph-properties fo:line-height="0.3472in" fo:margin-left="5.493in" fo:text-indent="-0.493in">
        <style:tab-stops/>
      </style:paragraph-properties>
      <style:text-properties style:font-name-asian="標楷體" fo:font-size="24pt" style:font-size-asian="24pt" style:font-size-complex="24pt"/>
    </style:style>
    <style:style style:name="P434" style:parent-style-name="內文" style:family="paragraph">
      <style:paragraph-properties fo:line-height="0.3472in" fo:margin-left="5.493in" fo:text-indent="-0.493in">
        <style:tab-stops/>
      </style:paragraph-properties>
      <style:text-properties style:font-name-asian="標楷體" fo:font-size="24pt" style:font-size-asian="24pt" style:font-size-complex="24pt"/>
    </style:style>
    <style:style style:name="P435" style:parent-style-name="內文" style:family="paragraph">
      <style:paragraph-properties fo:line-height="0.3472in" fo:margin-left="5.493in" fo:text-indent="-0.493in">
        <style:tab-stops/>
      </style:paragraph-properties>
      <style:text-properties style:font-name-asian="標楷體" fo:font-size="24pt" style:font-size-asian="24pt" style:font-size-complex="24pt"/>
    </style:style>
    <style:style style:name="P436" style:parent-style-name="內文" style:family="paragraph">
      <style:paragraph-properties fo:line-height="0.3472in" fo:margin-left="5.493in" fo:text-indent="-0.493in">
        <style:tab-stops/>
      </style:paragraph-properties>
      <style:text-properties style:font-name-asian="標楷體" fo:font-size="24pt" style:font-size-asian="24pt" style:font-size-complex="24pt"/>
    </style:style>
    <style:style style:name="P437" style:parent-style-name="內文" style:family="paragraph">
      <style:paragraph-properties fo:line-height="0.3472in" fo:margin-left="5.493in" fo:text-indent="-0.493in">
        <style:tab-stops/>
      </style:paragraph-properties>
      <style:text-properties style:font-name-asian="標楷體" fo:font-size="24pt" style:font-size-asian="24pt" style:font-size-complex="24pt"/>
    </style:style>
    <style:style style:name="P438" style:parent-style-name="內文" style:family="paragraph">
      <style:paragraph-properties fo:line-height="0.3472in" fo:margin-left="5.493in" fo:text-indent="-0.493in">
        <style:tab-stops/>
      </style:paragraph-properties>
      <style:text-properties style:font-name-asian="標楷體" fo:font-size="24pt" style:font-size-asian="24pt" style:font-size-complex="24pt"/>
    </style:style>
    <style:style style:name="P439" style:parent-style-name="內文" style:family="paragraph">
      <style:paragraph-properties fo:line-height="0.3472in" fo:margin-left="5.493in" fo:text-indent="-0.493in">
        <style:tab-stops/>
      </style:paragraph-properties>
      <style:text-properties style:font-name-asian="標楷體" fo:font-size="24pt" style:font-size-asian="24pt" style:font-size-complex="24pt"/>
    </style:style>
    <style:style style:name="P440" style:parent-style-name="內文" style:family="paragraph">
      <style:paragraph-properties fo:line-height="0.3472in" fo:margin-left="5.493in" fo:text-indent="-0.493in">
        <style:tab-stops/>
      </style:paragraph-properties>
      <style:text-properties style:font-name-asian="標楷體" fo:font-size="24pt" style:font-size-asian="24pt" style:font-size-complex="24pt"/>
    </style:style>
    <style:style style:name="P441" style:parent-style-name="內文" style:family="paragraph">
      <style:paragraph-properties fo:line-height="0.3472in" fo:margin-left="0.427in" fo:text-indent="-0.0402in">
        <style:tab-stops/>
      </style:paragraph-properties>
      <style:text-properties style:font-name-asian="標楷體" fo:font-size="24pt" style:font-size-asian="24pt" style:font-size-complex="24pt"/>
    </style:style>
    <style:style style:name="P442" style:parent-style-name="內文" style:family="paragraph">
      <style:paragraph-properties fo:text-align="start" fo:line-height="0.3472in" fo:margin-left="0.427in" fo:text-indent="-0.0402in">
        <style:tab-stops/>
      </style:paragraph-properties>
    </style:style>
    <style:style style:name="T443" style:parent-style-name="預設段落字型" style:family="text">
      <style:text-properties style:font-name-asian="標楷體" fo:font-size="24pt" style:font-size-asian="24pt" style:font-size-complex="24pt"/>
    </style:style>
    <style:style style:name="T444" style:parent-style-name="預設段落字型" style:family="text">
      <style:text-properties style:font-name-asian="標楷體" fo:font-size="24pt" style:font-size-asian="24pt" style:font-size-complex="24pt"/>
    </style:style>
    <style:style style:name="T445" style:parent-style-name="預設段落字型" style:family="text">
      <style:text-properties style:font-name-asian="標楷體" fo:font-size="24pt" style:font-size-asian="24pt" style:font-size-complex="24pt"/>
    </style:style>
    <style:style style:name="T446" style:parent-style-name="預設段落字型" style:family="text">
      <style:text-properties style:font-name-asian="標楷體" fo:font-size="24pt" style:font-size-asian="24pt" style:font-size-complex="24pt"/>
    </style:style>
    <style:style style:name="T447" style:parent-style-name="預設段落字型" style:family="text">
      <style:text-properties style:font-name-asian="標楷體" fo:font-size="24pt" style:font-size-asian="24pt" style:font-size-complex="24pt"/>
    </style:style>
    <style:style style:name="T448" style:parent-style-name="預設段落字型" style:family="text">
      <style:text-properties style:font-name-asian="標楷體" fo:font-size="24pt" style:font-size-asian="24pt" style:font-size-complex="24pt"/>
    </style:style>
    <style:style style:name="T449" style:parent-style-name="預設段落字型" style:family="text">
      <style:text-properties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3">農業</text:span><text:span text:style-name="T4">用地作農業使用</text:span><text:span text:style-name="T5">證明申請書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3"/></text:span><text:span text:style-name="T13">申請日期：</text:span><text:span text:style-name="T14"><text:s text:c="3"/></text:span><text:span text:style-name="T15">年</text:span><text:span text:style-name="T16"><text:s text:c="2"/></text:span><text:span text:style-name="T17"><text:s/></text:span><text:span text:style-name="T18"><text:s/></text:span><text:span text:style-name="T19"><text:s text:c="2"/>月</text:span><text:span text:style-name="T20"><text:s text:c="2"/></text:span><text:span text:style-name="T21"><text:s/></text:span><text:span text:style-name="T22"><text:s/></text:span><text:span text:style-name="T23"><text:s/></text:span><text:span text:style-name="T24">日</text:span></text:p>
      <text:p text:style-name="P25">受文機關：新北市鶯歌區公所</text:p>
      <text:p text:style-name="P26">本人為辦理<text:s/>□農業發展條例第十八條『申請興建自用農舍』</text:p>
      <text:p text:style-name="P27">□適用農業發展條例第37條『農業用地移轉自然人時，申請不課徵土地增值稅』</text:p>
      <text:p text:style-name="P28">□適用農業發展條例第38條『農業用地之繼承、遺贈或贈與時，申請免徵遺產稅、贈與稅、田賦』</text:p>
      <text:p text:style-name="P29">在下列土地上須申請土地作農業使用證明書，請惠予核發證明書<text:s/><text:s text:c="2"/><text:s text:c="3"/>份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8">
            <text:p text:style-name="P47">土 <text:s text:c="7"/>地 <text:s text:c="7"/>標 <text:s text:c="7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土地所有權人</text:p>
          </table:table-cell>
          <table:covered-table-cell/>
          <table:table-cell table:style-name="TableCell50" table:number-rows-spanned="2">
            <text:p text:style-name="P51">土 地 使 用 現 況</text:p>
          </table:table-cell>
          <table:table-cell table:style-name="TableCell52" table:number-columns-spanned="2">
            <text:p text:style-name="P53">現有設施項目及面積</text:p>
          </table:table-cell>
          <table:covered-table-cell/>
          <table:table-cell table:style-name="TableCell54" table:number-rows-spanned="2">
            <text:p text:style-name="P55">其 <text:s text:c="6"/>他</text:p>
            <text:p text:style-name="P56">特 殊 使 用</text:p>
          </table:table-cell>
        </table:table-row>
        <table:table-row table:style-name="TableRow57">
          <table:table-cell table:style-name="TableCell58">
            <text:p text:style-name="P59">鄉鎮</text:p>
            <text:p text:style-name="P60">市區</text:p>
          </table:table-cell>
          <table:table-cell table:style-name="TableCell61">
            <text:p text:style-name="P62">地段</text:p>
          </table:table-cell>
          <table:table-cell table:style-name="TableCell63">
            <text:p text:style-name="P64">小段</text:p>
          </table:table-cell>
          <table:table-cell table:style-name="TableCell65">
            <text:p text:style-name="P66">地號</text:p>
          </table:table-cell>
          <table:table-cell table:style-name="TableCell67">
            <text:p text:style-name="P68">地目</text:p>
          </table:table-cell>
          <table:table-cell table:style-name="TableCell69">
            <text:p text:style-name="P70">面積</text:p>
            <text:p text:style-name="P71">(公頃)</text:p>
          </table:table-cell>
          <table:table-cell table:style-name="TableCell72">
            <text:p text:style-name="P73">使用</text:p>
            <text:p text:style-name="P74">分區</text:p>
          </table:table-cell>
          <table:table-cell table:style-name="TableCell75">
            <text:p text:style-name="P76">編定</text:p>
            <text:p text:style-name="P77">類別</text:p>
          </table:table-cell>
          <table:table-cell table:style-name="TableCell78">
            <text:p text:style-name="P79">姓 <text:s/>名</text:p>
          </table:table-cell>
          <table:table-cell table:style-name="TableCell80">
            <text:p text:style-name="P81">權利範圍</text:p>
          </table:table-cell>
          <table:covered-table-cell>
            <text:p text:style-name="P82"/>
          </table:covered-table-cell>
          <table:table-cell table:style-name="TableCell83">
            <text:p text:style-name="P84">現有設施名稱及核准文號</text:p>
          </table:table-cell>
          <table:table-cell table:style-name="TableCell85">
            <text:p text:style-name="P86">面積</text:p>
            <text:p text:style-name="P87">(公頃)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申請人：<text:s text:c="23"/>（簽章）<text:s text:c="18"/>代理人：<text:s text:c="23"/>（簽章）</text:p>
      <text:p text:style-name="P206">出生日期： <text:s text:c="2"/>年 <text:s text:c="2"/>月 <text:s text:c="2"/>日<text:s text:c="32"/>住址：</text:p>
      <text:p text:style-name="P207">身分證字號：<text:s text:c="45"/>電話：</text:p>
      <text:p text:style-name="P208">住址：</text:p>
      <text:p text:style-name="P209">電話：</text:p>
      <text:p text:style-name="P210">附註：</text:p>
      <text:p text:style-name="P211">一、本申請書應填寫一份，並檢附下列文件，向土地所在地直轄市、縣（市）政府或其委任（辦）之鄉（鎮市區）公所申請。</text:p>
      <text:p text:style-name="P212">（一）最近一個月土地登記謄本及地籍圖謄本。但直轄市、縣（市）地政主管機關能提供網路查詢者，得免予檢附。</text:p>
      <text:p text:style-name="P213">（二）申請人身分證影本或戶口名簿影本或戶籍謄本。</text:p>
      <text:p text:style-name="P214">（三）目的事業主管機關許可文件及其他相關文件。</text:p>
      <text:p text:style-name="P215">（四）都市計畫土地使用分區證明。</text:p>
      <text:p text:style-name="P216">二、申請用地如有興建農舍或農業設施，應於地籍圖上明確標示，並簽名或蓋章。</text:p>
      <text:p text:style-name="P217"/>
      <text:soft-page-break/>
      <text:p text:style-name="P218">新北市 鶯歌區</text:p>
      <text:p text:style-name="P219">農業發展條例第38條之1土地作農業使用證明書</text:p>
      <text:p text:style-name="P220">　　　　　　　　　　　　　　　　　　<text:s text:c="13"/>　　<text:s text:c="13"/>發文日期及文號：</text:p>
      <text:p text:style-name="P221">茲證明<text:tab/><text:tab/><text:tab/><text:s/><text:tab/>君所申請下列土地係作農業使用無誤。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鄉鎮</text:p>
            <text:p text:style-name="P236">市區</text:p>
          </table:table-cell>
          <table:table-cell table:style-name="TableCell237">
            <text:p text:style-name="P238">地段</text:p>
          </table:table-cell>
          <table:table-cell table:style-name="TableCell239">
            <text:p text:style-name="P240">小段</text:p>
          </table:table-cell>
          <table:table-cell table:style-name="TableCell241">
            <text:p text:style-name="P242">地號</text:p>
          </table:table-cell>
          <table:table-cell table:style-name="TableCell243">
            <text:p text:style-name="P244">地目</text:p>
          </table:table-cell>
          <table:table-cell table:style-name="TableCell245">
            <text:p text:style-name="P246">面積</text:p>
            <text:p text:style-name="P247">（平方公尺）</text:p>
          </table:table-cell>
          <table:table-cell table:style-name="TableCell248">
            <text:p text:style-name="P249">使用分區</text:p>
          </table:table-cell>
          <table:table-cell table:style-name="TableCell250">
            <text:p text:style-name="P251">編定類別</text:p>
          </table:table-cell>
          <table:table-cell table:style-name="TableCell252">
            <text:p text:style-name="P253">所有權人</text:p>
          </table:table-cell>
          <table:table-cell table:style-name="TableCell254">
            <text:p text:style-name="P255">權利範圍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 text:c="6"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附註：一、本證明書之有效期間為六個月。</text:p>
      <text:p text:style-name="P341">二、上開土地是否符合農業發展條例第38-1條之1第1項第1款或第2款規定，由都市計畫主管機關審認。</text:p>
      <text:p text:style-name="P342">三、上開土地申請不課徵土地增值稅或免徵遺產稅、贈與稅，應檢具本證明書及都市計畫主管機關出具之證明文件，向稅捐主管機關申請，並由其依法准駁。</text:p>
      <text:p text:style-name="P343">　　　　　　　　　　　　　　　　　　　　　　　　　　　　　　　　　　（全銜）</text:p>
      <text:p text:style-name="P344">中<text:s text:c="2"/><text:s/>華<text:s/><text:s text:c="2"/>民<text:s/><text:s/><text:s/>國 <text:s text:c="11"/>年 <text:s text:c="11"/>月 <text:s text:c="11"/>日</text:p>
      <text:soft-page-break/>
      <text:p text:style-name="P345"><text:span text:style-name="T346">新北市鶯歌區</text:span></text:p>
      <text:p text:style-name="P347"><text:span text:style-name="T348">農業</text:span><text:span text:style-name="T349">用地作農業使用</text:span><text:span text:style-name="T350">會勘紀錄表</text:span></text:p>
      <text:list text:style-name="LFO3" text:continue-numbering="true">
        <text:list-item>
          <text:p text:style-name="P351">申請人：</text:p>
        </text:list-item>
        <text:list-item>
          <text:p text:style-name="P352">土地坐落：</text:p>
        </text:list-item>
        <text:list-item>
          <text:p text:style-name="P353">會勘時間：中華民國　<text:s/>　年　　<text:s/>月　<text:s/>　日</text:p>
        </text:list-item>
        <text:list-item>
          <text:p text:style-name="P354">會勘單位、人員及會勘意見：</text:p>
        </text:list-item>
      </text:list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會<text:s text:c="3"/>勘<text:s text:c="3"/>單<text:s text:c="3"/>位</text:p>
          </table:table-cell>
          <table:table-cell table:style-name="TableCell362">
            <text:p text:style-name="P363">會<text:s text:c="3"/>勘<text:s text:c="3"/>意<text:s text:c="3"/>見</text:p>
          </table:table-cell>
          <table:table-cell table:style-name="TableCell364">
            <text:p text:style-name="P365">會<text:s text:c="3"/>勘<text:s text:c="3"/>人<text:s text:c="3"/>員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五、申請人、土地所有權人或代理人：本人實際指界之土地確係申請核發</text:span><text:span text:style-name="T403">「</text:span><text:span text:style-name="T404">農業發展條例第38條之1</text:span><text:span text:style-name="T405">土地</text:span><text:span text:style-name="T406">作農業使用證明書</text:span><text:span text:style-name="T407">」</text:span><text:span text:style-name="T408">之土地無誤。嗣後如經他人提出具體事證，檢舉本人指界不實並查明屬實，除願負法律責任外，並同意由原核發單位撤銷</text:span><text:span text:style-name="T409">「</text:span><text:span text:style-name="T410">農業發展條例第38條之1</text:span><text:span text:style-name="T411">土地</text:span><text:span text:style-name="T412">作農業使用證明書</text:span><text:span text:style-name="T413">」</text:span><text:span text:style-name="T414">，絕無異議。</text:span></text:p>
      <text:p text:style-name="P415">（簽章<text:s text:c="4"/><text:s text:c="3"/><text:s text:c="8"/>）</text:p>
      <text:p text:style-name="P416"/>
      <text:p text:style-name="P417"/>
      <text:p text:style-name="P418">委託書</text:p>
      <text:p text:style-name="P419"/>
      <text:p text:style-name="P420"><text:span text:style-name="T421"><text:s text:c="2"/></text:span><text:span text:style-name="T422"><text:s/></text:span><text:span text:style-name="T423"><text:s text:c="2"/></text:span><text:span text:style-name="T424">立委託書人</text:span><text:span text:style-name="T425"><text:s text:c="9"/></text:span><text:span text:style-name="T426">茲因事務忙碌無法親自派員辦理農地農用證明、現場會勘指界事宜，特委託</text:span><text:span text:style-name="T427"><text:s text:c="7"/></text:span><text:span text:style-name="T428"><text:s/></text:span><text:span text:style-name="T429"><text:s/></text:span><text:span text:style-name="T430">代為辦理並授權代理本人具領對該項事務有關之一切證明文件是實。</text:span></text:p>
      <text:p text:style-name="P431">特此委託</text:p>
      <text:p text:style-name="P432"/>
      <text:p text:style-name="P433">委託人：</text:p>
      <text:p text:style-name="P434">身分證字號：</text:p>
      <text:p text:style-name="P435">地址：</text:p>
      <text:p text:style-name="P436"/>
      <text:p text:style-name="P437"/>
      <text:p text:style-name="P438">受託人：</text:p>
      <text:p text:style-name="P439">身分證字號：</text:p>
      <text:p text:style-name="P440">地址：</text:p>
      <text:p text:style-name="P441"/>
      <text:p text:style-name="P442"><text:span text:style-name="T443">中華民國</text:span><text:span text:style-name="T444"><text:s text:c="4"/></text:span><text:span text:style-name="T445">年</text:span><text:span text:style-name="T446"><text:s text:c="3"/></text:span><text:span text:style-name="T447">月</text:span><text:span text:style-name="T448"><text:s text:c="3"/></text:span><text:span text:style-name="T4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條款二" style:display-name="條款二" style:family="paragraph" style:parent-style-name="內文">
      <style:paragraph-properties fo:text-align="justify" style:vertical-align="baseline" style:line-height-at-least="0.1666in" fo:margin-left="0.8138in" fo:margin-right="0.0395in" fo:text-indent="-0.156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margin-left="0.5736in" fo:text-indent="-0.5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2041in" fo:margin-right="0.2555in" fo:text-indent="-0.2041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513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in" fo:margin-bottom="0.6888in" fo:margin-right="1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94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44in" fo:page-height="8.2687in" style:print-orientation="landscape" fo:margin-top="0.5909in" fo:margin-left="0.5in" fo:margin-bottom="0.6888in" fo:margin-right="0.527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用地（或耕地）申請查核作農業使用、不課徵（或免徵）土地增值稅、移轉登記暫行處理原則（草案）</dc:title>
    <meta:initial-creator>Rubby &amp; Matthew</meta:initial-creator>
    <dc:creator>pm01</dc:creator>
    <meta:creation-date>2018-05-03T06:37:00Z</meta:creation-date>
    <dc:date>2018-05-03T06:37:00Z</dc:date>
    <meta:print-date>2012-03-09T07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7" meta:character-count="1719" meta:row-count="12" meta:non-whitespace-character-count="1465"/>
  </office:meta>
</office:document-meta>
</file>