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paragraph-properties fo:text-indent="2in"/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本公司<text:s text:c="14"/>遺失新北市鶯歌區公所公庫繳款書</text:p>
      <text:p text:style-name="P3">特此切結。</text:p>
      <text:p text:style-name="內文"/>
      <text:p text:style-name="內文"/>
      <text:p text:style-name="內文"/>
      <text:p text:style-name="P4">立切結書人<text:s/>: <text:s text:c="3"/></text:p>
      <text:p text:style-name="內文"/>
      <text:p text:style-name="P5"><text:span text:style-name="T6">中華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e5684</meta:initial-creator>
    <dc:creator>pm05</dc:creator>
    <meta:creation-date>2016-06-15T06:56:00Z</meta:creation-date>
    <dc:date>2016-06-15T06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