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領據</text:span></text:p>
      <text:p text:style-name="P3">茲收到鶯歌區公所退還本公司<text:s text:c="18"/>宮燈旗保證金</text:p>
      <text:p text:style-name="P4">共計<text:s text:c="12"/>元整</text:p>
      <text:p text:style-name="P5"/>
      <text:p text:style-name="P6">此致<text:s text:c="2"/>鶯歌區公所</text:p>
      <text:p text:style-name="P7"/>
      <text:p text:style-name="P8"/>
      <text:p text:style-name="P9">申請人：</text:p>
      <text:p text:style-name="P10">代表人：</text:p>
      <text:p text:style-name="P11">聯絡電話：</text:p>
      <text:p text:style-name="P12"/>
      <text:p text:style-name="P13"/>
      <text:p text:style-name="P14">中華民國<text:s text:c="5"/>年<text:s text:c="5"/>月<text:s text:c="6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ae5684</meta:initial-creator>
    <dc:creator>pm05</dc:creator>
    <meta:creation-date>2016-06-15T06:55:00Z</meta:creation-date>
    <dc:date>2016-06-15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